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woonhuis aan de achterzijde aan Monseigneur Völkerstraat 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nseigneur Völkerstraat 9, 5171 JM Kaatsheuvel </text:span>uitbreiden van het woonhuis aan de achterzijde (20221447 verzonden 15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33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7 </meta:user-defined>
    <dc:language>nl</dc:language>
    <meta:user-defined meta:name="OVERHEIDop.locatietype/OVERHEIDop.gebiedsmarkering">Adres</meta:user-defined>
    <meta:user-defined meta:name="DC.title">Toestemming voor het uitbreiden van het woonhuis aan de achterzijde aan Monseigneur Völkerstraat 9 te Kaatsheu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388</meta:user-defined>
    <meta:user-defined meta:name="OVERHEIDop.GmbID/DC.identifier">gmb-2022-563388</meta:user-defined>
    <meta:user-defined meta:name="OVERHEIDop.versieInformatie"/>
  </office:meta>
</office:document-meta>
</file>