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tweede in-uitrit aan Berndijksestraat 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7, 5171 BA Kaatsheuvel </text:span>aanleggen van een tweede in-uitrit (20221520 verzonden 12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33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520 </meta:user-defined>
    <dc:language>nl</dc:language>
    <meta:user-defined meta:name="OVERHEIDop.locatietype/OVERHEIDop.gebiedsmarkering">Adres</meta:user-defined>
    <meta:user-defined meta:name="DC.title">Toestemming voor het aanleggen van een tweede in-uitrit aan Berndijksestraat 7 te Kaatsheuv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385</meta:user-defined>
    <meta:user-defined meta:name="OVERHEIDop.GmbID/DC.identifier">gmb-2022-563385</meta:user-defined>
    <meta:user-defined meta:name="OVERHEIDop.versieInformatie"/>
  </office:meta>
</office:document-meta>
</file>