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4-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4-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4-5">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4-4-6">
      <text:list-level-style-number style:num-format="" style:num-prefix="1.1.4.1" text:level="1" text:start-value="1141">
        <style:list-level-properties text:min-label-width="10mm"/>
      </text:list-level-style-number>
      <text:list-level-style-number style:num-format="" style:num-prefix="1.1.4.1" text:level="2">
        <style:list-level-properties text:min-label-width="10mm" text:space-before="10mm"/>
      </text:list-level-style-number>
    </text:list-style>
    <text:list-style style:name="id1-3-2-4-4-7">
      <text:list-level-style-number style:num-format="" style:num-prefix="1.1.4.2" text:level="1" text:start-value="1142">
        <style:list-level-properties text:min-label-width="10mm"/>
      </text:list-level-style-number>
      <text:list-level-style-number style:num-format="" style:num-prefix="1.1.4.2" text:level="2">
        <style:list-level-properties text:min-label-width="10mm" text:space-before="10mm"/>
      </text:list-level-style-number>
    </text:list-style>
    <text:list-style style:name="id1-3-2-4-4-8">
      <text:list-level-style-number style:num-format="" style:num-prefix="1.1.4.3" text:level="1" text:start-value="1143">
        <style:list-level-properties text:min-label-width="10mm"/>
      </text:list-level-style-number>
      <text:list-level-style-number style:num-format="" style:num-prefix="1.1.4.3" text:level="2">
        <style:list-level-properties text:min-label-width="10mm" text:space-before="10mm"/>
      </text:list-level-style-number>
    </text:list-style>
    <text:list-style style:name="id1-3-2-4-4-9">
      <text:list-level-style-number style:num-format="" style:num-prefix="1.1.4.4" text:level="1" text:start-value="1144">
        <style:list-level-properties text:min-label-width="10mm"/>
      </text:list-level-style-number>
      <text:list-level-style-number style:num-format="" style:num-prefix="1.1.4.4" text:level="2">
        <style:list-level-properties text:min-label-width="10mm" text:space-before="10mm"/>
      </text:list-level-style-number>
    </text:list-style>
    <text:list-style style:name="id1-3-2-4-4-10">
      <text:list-level-style-number style:num-format="" style:num-prefix="1.1.4.5" text:level="1" text:start-value="1145">
        <style:list-level-properties text:min-label-width="10mm"/>
      </text:list-level-style-number>
      <text:list-level-style-number style:num-format="" style:num-prefix="1.1.4.5" text:level="2">
        <style:list-level-properties text:min-label-width="10mm" text:space-before="10mm"/>
      </text:list-level-style-number>
    </text:list-style>
    <text:list-style style:name="id1-3-2-4-4-11">
      <text:list-level-style-number style:num-format="" style:num-prefix="1.1.4.6" text:level="1" text:start-value="1146">
        <style:list-level-properties text:min-label-width="10mm"/>
      </text:list-level-style-number>
      <text:list-level-style-number style:num-format="" style:num-prefix="1.1.4.6" text:level="2">
        <style:list-level-properties text:min-label-width="10mm" text:space-before="10mm"/>
      </text:list-level-style-number>
    </text:list-style>
    <text:list-style style:name="id1-3-2-4-4-12">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4-4-13">
      <text:list-level-style-number style:num-format="" style:num-prefix="1.1.5.1" text:level="1" text:start-value="1151">
        <style:list-level-properties text:min-label-width="10mm"/>
      </text:list-level-style-number>
      <text:list-level-style-number style:num-format="" style:num-prefix="1.1.5.1" text:level="2">
        <style:list-level-properties text:min-label-width="10mm" text:space-before="10mm"/>
      </text:list-level-style-number>
    </text:list-style>
    <text:list-style style:name="id1-3-2-4-4-14">
      <text:list-level-style-number style:num-format="" style:num-prefix="1.1.5.2" text:level="1" text:start-value="1152">
        <style:list-level-properties text:min-label-width="10mm"/>
      </text:list-level-style-number>
      <text:list-level-style-number style:num-format="" style:num-prefix="1.1.5.2" text:level="2">
        <style:list-level-properties text:min-label-width="10mm" text:space-before="10mm"/>
      </text:list-level-style-number>
    </text:list-style>
    <text:list-style style:name="id1-3-2-4-4-15">
      <text:list-level-style-number style:num-format="" style:num-prefix="1.1.5..3" text:level="1" text:start-value="1153">
        <style:list-level-properties text:min-label-width="10mm"/>
      </text:list-level-style-number>
      <text:list-level-style-number style:num-format="" style:num-prefix="1.1.5..3" text:level="2">
        <style:list-level-properties text:min-label-width="10mm" text:space-before="10mm"/>
      </text:list-level-style-number>
    </text:list-style>
    <text:list-style style:name="id1-3-2-4-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7-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7-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4-7-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6">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7-7">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4-7-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9">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7-1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1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4-7-1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7-13">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4-7-14">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4-7-15">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4-7-16">
      <text:list-level-style-number style:num-format="" style:num-prefix="1.7.2.1" text:level="1" text:start-value="1721">
        <style:list-level-properties text:min-label-width="10mm"/>
      </text:list-level-style-number>
      <text:list-level-style-number style:num-format="" style:num-prefix="1.7.2.1" text:level="2">
        <style:list-level-properties text:min-label-width="10mm" text:space-before="10mm"/>
      </text:list-level-style-number>
    </text:list-style>
    <text:list-style style:name="id1-3-2-4-7-17">
      <text:list-level-style-number style:num-format="" style:num-prefix="1.7.2.2" text:level="1" text:start-value="1722">
        <style:list-level-properties text:min-label-width="10mm"/>
      </text:list-level-style-number>
      <text:list-level-style-number style:num-format="" style:num-prefix="1.7.2.2" text:level="2">
        <style:list-level-properties text:min-label-width="10mm" text:space-before="10mm"/>
      </text:list-level-style-number>
    </text:list-style>
    <text:list-style style:name="id1-3-2-4-7-18">
      <text:list-level-style-number style:num-format="" style:num-prefix="1.7.2.3" text:level="1" text:start-value="1723">
        <style:list-level-properties text:min-label-width="10mm"/>
      </text:list-level-style-number>
      <text:list-level-style-number style:num-format="" style:num-prefix="1.7.2.3" text:level="2">
        <style:list-level-properties text:min-label-width="10mm" text:space-before="10mm"/>
      </text:list-level-style-number>
    </text:list-style>
    <text:list-style style:name="id1-3-2-4-7-19">
      <text:list-level-style-number style:num-format="" style:num-prefix="1.7.2.4" text:level="1" text:start-value="1724">
        <style:list-level-properties text:min-label-width="10mm"/>
      </text:list-level-style-number>
      <text:list-level-style-number style:num-format="" style:num-prefix="1.7.2.4" text:level="2">
        <style:list-level-properties text:min-label-width="10mm" text:space-before="10mm"/>
      </text:list-level-style-number>
    </text:list-style>
    <text:list-style style:name="id1-3-2-4-7-20">
      <text:list-level-style-number style:num-format="" style:num-prefix="1.7.2.5" text:level="1" text:start-value="1725">
        <style:list-level-properties text:min-label-width="10mm"/>
      </text:list-level-style-number>
      <text:list-level-style-number style:num-format="" style:num-prefix="1.7.2.5" text:level="2">
        <style:list-level-properties text:min-label-width="10mm" text:space-before="10mm"/>
      </text:list-level-style-number>
    </text:list-style>
    <text:list-style style:name="id1-3-2-4-7-21">
      <text:list-level-style-number style:num-format="" style:num-prefix="1.7.2.6" text:level="1" text:start-value="1726">
        <style:list-level-properties text:min-label-width="10mm"/>
      </text:list-level-style-number>
      <text:list-level-style-number style:num-format="" style:num-prefix="1.7.2.6" text:level="2">
        <style:list-level-properties text:min-label-width="10mm" text:space-before="10mm"/>
      </text:list-level-style-number>
    </text:list-style>
    <text:list-style style:name="id1-3-2-4-7-22">
      <text:list-level-style-number style:num-format="" style:num-prefix="1.7.2.7" text:level="1" text:start-value="1727">
        <style:list-level-properties text:min-label-width="10mm"/>
      </text:list-level-style-number>
      <text:list-level-style-number style:num-format="" style:num-prefix="1.7.2.7" text:level="2">
        <style:list-level-properties text:min-label-width="10mm" text:space-before="10mm"/>
      </text:list-level-style-number>
    </text:list-style>
    <text:list-style style:name="id1-3-2-4-7-23">
      <text:list-level-style-number style:num-format="" style:num-prefix="1.7.2.8" text:level="1" text:start-value="1728">
        <style:list-level-properties text:min-label-width="10mm"/>
      </text:list-level-style-number>
      <text:list-level-style-number style:num-format="" style:num-prefix="1.7.2.8" text:level="2">
        <style:list-level-properties text:min-label-width="10mm" text:space-before="10mm"/>
      </text:list-level-style-number>
    </text:list-style>
    <text:list-style style:name="id1-3-2-4-7-24">
      <text:list-level-style-number style:num-format="" style:num-prefix="1.7.2.9" text:level="1" text:start-value="1729">
        <style:list-level-properties text:min-label-width="10mm"/>
      </text:list-level-style-number>
      <text:list-level-style-number style:num-format="" style:num-prefix="1.7.2.9" text:level="2">
        <style:list-level-properties text:min-label-width="10mm" text:space-before="10mm"/>
      </text:list-level-style-number>
    </text:list-style>
    <text:list-style style:name="id1-3-2-4-7-25">
      <text:list-level-style-number style:num-format="" style:num-prefix="1.7.2.10" text:level="1" text:start-value="17210">
        <style:list-level-properties text:min-label-width="10mm"/>
      </text:list-level-style-number>
      <text:list-level-style-number style:num-format="" style:num-prefix="1.7.2.10" text:level="2">
        <style:list-level-properties text:min-label-width="10mm" text:space-before="10mm"/>
      </text:list-level-style-number>
    </text:list-style>
    <text:list-style style:name="id1-3-2-4-7-26">
      <text:list-level-style-number style:num-format="" style:num-prefix="1.7.2.11" text:level="1" text:start-value="17211">
        <style:list-level-properties text:min-label-width="10mm"/>
      </text:list-level-style-number>
      <text:list-level-style-number style:num-format="" style:num-prefix="1.7.2.11" text:level="2">
        <style:list-level-properties text:min-label-width="10mm" text:space-before="10mm"/>
      </text:list-level-style-number>
    </text:list-style>
    <text:list-style style:name="id1-3-2-4-7-27">
      <text:list-level-style-number style:num-format="" style:num-prefix="1.7.2.12" text:level="1" text:start-value="17212">
        <style:list-level-properties text:min-label-width="10mm"/>
      </text:list-level-style-number>
      <text:list-level-style-number style:num-format="" style:num-prefix="1.7.2.12" text:level="2">
        <style:list-level-properties text:min-label-width="10mm" text:space-before="10mm"/>
      </text:list-level-style-number>
    </text:list-style>
    <text:list-style style:name="id1-3-2-4-7-28">
      <text:list-level-style-number style:num-format="" style:num-prefix="1.7.2.13" text:level="1" text:start-value="17213">
        <style:list-level-properties text:min-label-width="10mm"/>
      </text:list-level-style-number>
      <text:list-level-style-number style:num-format="" style:num-prefix="1.7.2.13" text:level="2">
        <style:list-level-properties text:min-label-width="10mm" text:space-before="10mm"/>
      </text:list-level-style-number>
    </text:list-style>
    <text:list-style style:name="id1-3-2-4-7-29">
      <text:list-level-style-number style:num-format="" style:num-prefix="1.7.2.14" text:level="1" text:start-value="17214">
        <style:list-level-properties text:min-label-width="10mm"/>
      </text:list-level-style-number>
      <text:list-level-style-number style:num-format="" style:num-prefix="1.7.2.14" text:level="2">
        <style:list-level-properties text:min-label-width="10mm" text:space-before="10mm"/>
      </text:list-level-style-number>
    </text:list-style>
    <text:list-style style:name="id1-3-2-4-7-30">
      <text:list-level-style-number style:num-format="" style:num-prefix="1.7.2.15" text:level="1" text:start-value="17215">
        <style:list-level-properties text:min-label-width="10mm"/>
      </text:list-level-style-number>
      <text:list-level-style-number style:num-format="" style:num-prefix="1.7.2.15" text:level="2">
        <style:list-level-properties text:min-label-width="10mm" text:space-before="10mm"/>
      </text:list-level-style-number>
    </text:list-style>
    <text:list-style style:name="id1-3-2-4-7-31">
      <text:list-level-style-number style:num-format="" style:num-prefix="1.7.2.16" text:level="1" text:start-value="17216">
        <style:list-level-properties text:min-label-width="10mm"/>
      </text:list-level-style-number>
      <text:list-level-style-number style:num-format="" style:num-prefix="1.7.2.16" text:level="2">
        <style:list-level-properties text:min-label-width="10mm" text:space-before="10mm"/>
      </text:list-level-style-number>
    </text:list-style>
    <text:list-style style:name="id1-3-2-4-7-32">
      <text:list-level-style-number style:num-format="" style:num-prefix="1.7.2.17" text:level="1" text:start-value="17217">
        <style:list-level-properties text:min-label-width="10mm"/>
      </text:list-level-style-number>
      <text:list-level-style-number style:num-format="" style:num-prefix="1.7.2.17" text:level="2">
        <style:list-level-properties text:min-label-width="10mm" text:space-before="10mm"/>
      </text:list-level-style-number>
    </text:list-style>
    <text:list-style style:name="id1-3-2-4-7-33">
      <text:list-level-style-number style:num-format="" style:num-prefix="1.7.2.18" text:level="1" text:start-value="17218">
        <style:list-level-properties text:min-label-width="10mm"/>
      </text:list-level-style-number>
      <text:list-level-style-number style:num-format="" style:num-prefix="1.7.2.18" text:level="2">
        <style:list-level-properties text:min-label-width="10mm" text:space-before="10mm"/>
      </text:list-level-style-number>
    </text:list-style>
    <text:list-style style:name="id1-3-2-4-7-34">
      <text:list-level-style-number style:num-format="" style:num-prefix="1.7.2.19" text:level="1" text:start-value="17219">
        <style:list-level-properties text:min-label-width="10mm"/>
      </text:list-level-style-number>
      <text:list-level-style-number style:num-format="" style:num-prefix="1.7.2.19" text:level="2">
        <style:list-level-properties text:min-label-width="10mm" text:space-before="10mm"/>
      </text:list-level-style-number>
    </text:list-style>
    <text:list-style style:name="id1-3-2-4-7-35">
      <text:list-level-style-number style:num-format="" style:num-prefix="1.7.2.20" text:level="1" text:start-value="17220">
        <style:list-level-properties text:min-label-width="10mm"/>
      </text:list-level-style-number>
      <text:list-level-style-number style:num-format="" style:num-prefix="1.7.2.20" text:level="2">
        <style:list-level-properties text:min-label-width="10mm" text:space-before="10mm"/>
      </text:list-level-style-number>
    </text:list-style>
    <text:list-style style:name="id1-3-2-4-7-36">
      <text:list-level-style-number style:num-format="" style:num-prefix="1.7.2.21" text:level="1" text:start-value="17221">
        <style:list-level-properties text:min-label-width="10mm"/>
      </text:list-level-style-number>
      <text:list-level-style-number style:num-format="" style:num-prefix="1.7.2.21" text:level="2">
        <style:list-level-properties text:min-label-width="10mm" text:space-before="10mm"/>
      </text:list-level-style-number>
    </text:list-style>
    <text:list-style style:name="id1-3-2-4-7-37">
      <text:list-level-style-number style:num-format="" style:num-prefix="1.7.2.22" text:level="1" text:start-value="17222">
        <style:list-level-properties text:min-label-width="10mm"/>
      </text:list-level-style-number>
      <text:list-level-style-number style:num-format="" style:num-prefix="1.7.2.22" text:level="2">
        <style:list-level-properties text:min-label-width="10mm" text:space-before="10mm"/>
      </text:list-level-style-number>
    </text:list-style>
    <text:list-style style:name="id1-3-2-4-7-38">
      <text:list-level-style-number style:num-format="" style:num-prefix="1.7.2.23" text:level="1" text:start-value="17223">
        <style:list-level-properties text:min-label-width="10mm"/>
      </text:list-level-style-number>
      <text:list-level-style-number style:num-format="" style:num-prefix="1.7.2.23" text:level="2">
        <style:list-level-properties text:min-label-width="10mm" text:space-before="10mm"/>
      </text:list-level-style-number>
    </text:list-style>
    <text:list-style style:name="id1-3-2-4-7-39">
      <text:list-level-style-number style:num-format="" style:num-prefix="1.7.2.24" text:level="1" text:start-value="17224">
        <style:list-level-properties text:min-label-width="10mm"/>
      </text:list-level-style-number>
      <text:list-level-style-number style:num-format="" style:num-prefix="1.7.2.24" text:level="2">
        <style:list-level-properties text:min-label-width="10mm" text:space-before="10mm"/>
      </text:list-level-style-number>
    </text:list-style>
    <text:list-style style:name="id1-3-2-4-7-40">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4-7-41">
      <text:list-level-style-number style:num-format="" style:num-prefix="1.7.3.1" text:level="1" text:start-value="1731">
        <style:list-level-properties text:min-label-width="10mm"/>
      </text:list-level-style-number>
      <text:list-level-style-number style:num-format="" style:num-prefix="1.7.3.1" text:level="2">
        <style:list-level-properties text:min-label-width="10mm" text:space-before="10mm"/>
      </text:list-level-style-number>
    </text:list-style>
    <text:list-style style:name="id1-3-2-4-7-42">
      <text:list-level-style-number style:num-format="" style:num-prefix="1.7.3.2" text:level="1" text:start-value="1732">
        <style:list-level-properties text:min-label-width="10mm"/>
      </text:list-level-style-number>
      <text:list-level-style-number style:num-format="" style:num-prefix="1.7.3.2" text:level="2">
        <style:list-level-properties text:min-label-width="10mm" text:space-before="10mm"/>
      </text:list-level-style-number>
    </text:list-style>
    <text:list-style style:name="id1-3-2-4-7-43">
      <text:list-level-style-number style:num-format="" style:num-prefix="1.7.3.3" text:level="1" text:start-value="1733">
        <style:list-level-properties text:min-label-width="10mm"/>
      </text:list-level-style-number>
      <text:list-level-style-number style:num-format="" style:num-prefix="1.7.3.3" text:level="2">
        <style:list-level-properties text:min-label-width="10mm" text:space-before="10mm"/>
      </text:list-level-style-number>
    </text:list-style>
    <text:list-style style:name="id1-3-2-4-7-44">
      <text:list-level-style-number style:num-format="" style:num-prefix="1.7.3.4" text:level="1" text:start-value="1734">
        <style:list-level-properties text:min-label-width="10mm"/>
      </text:list-level-style-number>
      <text:list-level-style-number style:num-format="" style:num-prefix="1.7.3.4" text:level="2">
        <style:list-level-properties text:min-label-width="10mm" text:space-before="10mm"/>
      </text:list-level-style-number>
    </text:list-style>
    <text:list-style style:name="id1-3-2-4-7-45">
      <text:list-level-style-number style:num-format="" style:num-prefix="1.7.3.5" text:level="1" text:start-value="1735">
        <style:list-level-properties text:min-label-width="10mm"/>
      </text:list-level-style-number>
      <text:list-level-style-number style:num-format="" style:num-prefix="1.7.3.5" text:level="2">
        <style:list-level-properties text:min-label-width="10mm" text:space-before="10mm"/>
      </text:list-level-style-number>
    </text:list-style>
    <text:list-style style:name="id1-3-2-4-7-46">
      <text:list-level-style-number style:num-format="" style:num-prefix="1.7.3.6" text:level="1" text:start-value="1736">
        <style:list-level-properties text:min-label-width="10mm"/>
      </text:list-level-style-number>
      <text:list-level-style-number style:num-format="" style:num-prefix="1.7.3.6" text:level="2">
        <style:list-level-properties text:min-label-width="10mm" text:space-before="10mm"/>
      </text:list-level-style-number>
    </text:list-style>
    <text:list-style style:name="id1-3-2-4-7-47">
      <text:list-level-style-number style:num-format="" style:num-prefix="1.7.3.7" text:level="1" text:start-value="1737">
        <style:list-level-properties text:min-label-width="10mm"/>
      </text:list-level-style-number>
      <text:list-level-style-number style:num-format="" style:num-prefix="1.7.3.7" text:level="2">
        <style:list-level-properties text:min-label-width="10mm" text:space-before="10mm"/>
      </text:list-level-style-number>
    </text:list-style>
    <text:list-style style:name="id1-3-2-4-7-48">
      <text:list-level-style-number style:num-format="" style:num-prefix="1.7.3.8" text:level="1" text:start-value="1738">
        <style:list-level-properties text:min-label-width="10mm"/>
      </text:list-level-style-number>
      <text:list-level-style-number style:num-format="" style:num-prefix="1.7.3.8" text:level="2">
        <style:list-level-properties text:min-label-width="10mm" text:space-before="10mm"/>
      </text:list-level-style-number>
    </text:list-style>
    <text:list-style style:name="id1-3-2-4-7-49">
      <text:list-level-style-number style:num-format="" style:num-prefix="1.7.3.9" text:level="1" text:start-value="1739">
        <style:list-level-properties text:min-label-width="10mm"/>
      </text:list-level-style-number>
      <text:list-level-style-number style:num-format="" style:num-prefix="1.7.3.9" text:level="2">
        <style:list-level-properties text:min-label-width="10mm" text:space-before="10mm"/>
      </text:list-level-style-number>
    </text:list-style>
    <text:list-style style:name="id1-3-2-4-7-50">
      <text:list-level-style-number style:num-format="" style:num-prefix="1.7.3.10" text:level="1" text:start-value="17310">
        <style:list-level-properties text:min-label-width="10mm"/>
      </text:list-level-style-number>
      <text:list-level-style-number style:num-format="" style:num-prefix="1.7.3.10"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 </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belasting wordt geheven ter zake van het gebruik van een perceel ten aanzien waarvan krachtens de artikelen 10.21 en 10.22 van de Wet milieubeheer een verplichting tot het inzamelen van huishoudelijke afvalstoffen geldt.</text:p>
              </text:list-item>
              <text:list-item text:style-override="id1-3-2-2-2-4">
                <text:number>3.</text:number>
                <text:p text:style-name="al">Onverminderd het bepaalde in het tweede lid, wordt de belasting tevens geheven ter zake van het aanbieden ter lediging van een 140-liter of een 240-liter minicontainer voor restafval.</text:p>
              </text:list-item>
              <text:list-item text:style-override="id1-3-2-2-2-5">
                <text:number>4.</text:number>
                <text:p text:style-name="al">Onverminderd het bepaalde in het tweede en derde lid, wordt de belasting tevens geheven ter zake van het ontgrendelen van een verzamelcontainer met behulp van een aan de woning toegewezen middel ten behoeve van het aanbieden van een afvalzak voor restafval.</text:p>
              </text:list-item>
              <text:list-item text:style-override="id1-3-2-2-2-6">
                <text:number>5.</text:number>
                <text:p text:style-name="al">Onverminderd het bepaalde in het tweede, derde of vierde lid wordt de belasting geheven ter zake voor het op aanvraag omwisselen van een minicontainer. </text:p>
              </text:list-item>
              <text:list-item text:style-override="id1-3-2-2-2-7">
                <text:number>6.</text:number>
                <text:p text:style-name="al">Onverminderd het bepaalde in het tweede, derde, vierde of vijfde lid wordt de belasting geheven voor het op aanvraag vervangen van een afvalpas.</text:p>
              </text:list-item>
              <text:list-item text:style-override="id1-3-2-2-2-8">
                <text:number>7.</text:number>
                <text:p text:style-name="al">Onverminderd het bepaalde in het tweede, derde, vierde, vijfde of zesde lid, wordt de belasting geheven op het gebruik van een extra container voor groente-, fruit- of tuinafval (GFT-afval), plastic verpakkingen, metalen verpakkingen en drankenkartons (PMD) of papier en karton.</text:p>
              </text:list-item>
              <text:list-item text:style-override="id1-3-2-2-2-9">
                <text:number>8.</text:number>
                <text:p text:style-name="al">Onverminderd het bepaalde in het tweede, derde, vierde, vijfde, zesde of zevende lid, wordt de belasting geheven ter zake van het op verzoek op een afgesproken plaats ophalen van maximaal 2 m2 grove afvalstoffen, afkomstig van huishoudens in de gemeente Nieuwkoop.</text:p>
              </text:list-item>
              <text:list-item text:style-override="id1-3-2-2-2-10">
                <text:number>9.</text:number>
                <text:p text:style-name="al">Onverminderd het bepaalde in het tweede, derde, vierde, vijfde, zesde, zevende of achtste lid wordt de belasting geheven ter zake van het achterlaten van huishoudelijke afvalstoffen op de Milieustraat in de gemeente Nieuwkoop.</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een aa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en zakelijk of persoonlijk recht gebruik maakt van een perceel </text:p>
          </text:section>
          <text:section text:name="artikel_id1-3-2-2-5" text:style-name="artikel">
            <text:p text:style-name="artikel_kop_titel"><text:span text:style-name="artikel_kop_label">Artikel</text:span> <text:span text:style-name="artikel_kop_nr">5</text:span> Maatstaf van heffing en belastingtarief </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a.</text:number>
                <text:p text:style-name="al">De belasting bedoeld in artikel, 2, tweede, derde, vierde, vijfde, zesde en zevende lid wordt geheven bij wege van aanslag.</text:p>
              </text:list-item>
              <text:list-item text:style-override="id1-3-2-2-7-3">
                <text:number>b.</text:number>
                <text:p text:style-name="al">De belasting bedoeld in artikel 2, achtste en negende lid,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artikel 2, tweede en zevende lid, is verschuldigd bij het begin van het belastingjaar of, zo dit later is, bij de aanvang van de belastingplicht.</text:p>
              </text:list-item>
              <text:list-item text:style-override="id1-3-2-2-8-3">
                <text:number>2.</text:number>
                <text:p text:style-name="al">Indien de belastingplicht ter zake van de belasting als bedoeld in artikel 2, tweede en zevende lid, in de loop van het belastingjaar aanvangt is de belasting verschuldigd voor zoveel twaalfde gedeelten van de voor dat jaar verschuldigde belasting als er in dat jaar, na aanvang van het gebruik, nog volle kalendermaanden overblijven.</text:p>
              </text:list-item>
              <text:list-item text:style-override="id1-3-2-2-8-4">
                <text:number>3.</text:number>
                <text:p text:style-name="al">Indien de belastingplicht ter zake van de belasting als bedoeld in artikel 2, tweede en zevende lid,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9.</text:p>
              </text:list-item>
              <text:list-item text:style-override="id1-3-2-2-8-5">
                <text:number>4.</text:number>
                <text:p text:style-name="al">Het tweede en derde lid van dit artikel zijn niet van toepassing indien de belastingplichtige binnen de gemeente verhuist en aldaar van een ander perceel gebruik maakt.</text:p>
              </text:list-item>
              <text:list-item text:style-override="id1-3-2-2-8-6">
                <text:number>5.</text:number>
                <text:p text:style-name="al">De belasting, als bedoeld in artikel 2, derde en vierde lid is verschuldigd bij aanvang van het ter lediging aanbieden van een 140-liter of een 240-liter minicontainer voor restafval en het ontgrendelen van een verzamelcontainer ten behoeve van het aanbieden van een afvalzak voor restafval.</text:p>
              </text:list-item>
              <text:list-item text:style-override="id1-3-2-2-8-7">
                <text:number>6.</text:number>
                <text:p text:style-name="al">Belastingbedragen van minder dan € 9 worden niet geheven.</text:p>
              </text:list-item>
              <text:list-item text:style-override="id1-3-2-2-8-8">
                <text:number>7.</text:number>
                <text:p text:style-name="al">Voor de toepassing van het bepaalde in het derde en zesde lid wordt het totaal van de op één aanslagbiljet verenigde aanslagen belastingen of andere heffingen aangemerkt als één belastingaanslag.</text:p>
              </text:list-item>
              <text:list-item text:style-override="id1-3-2-2-8-9">
                <text:number>8.</text:number>
                <text:p text:style-name="al">De belasting bedoeld in artikel 2, derde, vierde, vijfde, zesde en achtste lid is verschuldigd na afloop van de dienstverlening.</text:p>
              </text:list-item>
              <text:list-item text:style-override="id1-3-2-2-8-10">
                <text:number>9.</text:number>
                <text:p text:style-name="al">De belasting bedoeld in artikel 2, achtste lid is verschuldigd bij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 </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In afwijking van artikel 9, eerste lid, van de Invorderingswet 1990 moet de op grond van artikel 7, onder b, verschuldigde belasting worden betaald op het moment van uitreiken van de kennisgeving, dan wel ingeval van toezending daarvan, binnen 2 weken na dagtekening van de kennisgeving. </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 2022”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3.</text:p>
              </text:list-item>
              <text:list-item text:style-override="id1-3-2-2-10-5">
                <text:number>4.</text:number>
                <text:p text:style-name="al">Deze verordening kan worden aangehaald als 'Verordening afvalstoffenheffing 2023’.</text:p>
              </text:list-item>
            </text:list>
          </text:section>
        </text:section>
        <text:section text:name="regeling-sluiting_id1-3-2-3" text:style-name="regeling-sluiting">
          <text:section text:name="ondertekening_id1-3-2-3-1">
            <text:p><text:span text:style-name="functie">Aldus vastgesteld in de openbare vergadering van de raad voornoemd, gehouden op 15-12-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e bij Verordening afvalstoffenheffing 2023</text:p>
          <text:p text:style-name="al"/>
          <text:p text:style-name="al">
          <text:span text:style-name="nadrukvet">Hoofdstuk 1.1 Maatstaven en jaarlijkse tarieven afvalstoffenheffing</text:span>
        </text:p>
          <text:list text:style-name="id1-3-2-4-4">
            <text:list-item text:style-override="id1-3-2-4-4-1">
              <text:number>1.1</text:number>
              <text:p text:style-name="al">De belasting als bedoeld in artikel 2, tweede lid van de verordening bedraagt per perceel per belastingjaar:</text:p>
            </text:list-item>
            <text:list-item text:style-override="id1-3-2-4-4-2">
              <text:number>1.1.1</text:number>
              <text:p text:style-name="al">indien een perceel wordt gebruikt door één persoon € 205,44;</text:p>
            </text:list-item>
            <text:list-item text:style-override="id1-3-2-4-4-3">
              <text:number>1.1.2</text:number>
              <text:p text:style-name="al"> indien een perceel wordt gebruikt door meer dan één persoon € 291,84;</text:p>
            </text:list-item>
            <text:list-item text:style-override="id1-3-2-4-4-4">
              <text:number>1.1.3</text:number>
              <text:p text:style-name="al"> Het aantal personen dat gebruik maakt van het perceel wordt bepaald naar de situatie per 1 januari van het belastingjaar dan wel op het moment van het ontstaan van de belastingplicht.</text:p>
            </text:list-item>
            <text:list-item text:style-override="id1-3-2-4-4-5">
              <text:number>1.1.4</text:number>
              <text:p text:style-name="al"> De belasting bedoeld in de onderdelen 1.1.1 en 1.1.2 wordt vermeerderd voor het op 1 januari van het belastingjaar of, indien de belastingplicht later aanvangt, bij aanvang van de belastingplicht, in bruikleen hebben van een éxtra container (= boven hetgeen volgens de gemeentelijke afvalstoffenverordening aan het perceel is verstrekt):</text:p>
            </text:list-item>
            <text:list-item text:style-override="id1-3-2-4-4-6">
              <text:number>1.1.4.1</text:number>
              <text:p text:style-name="al">container van 140 liter bestemd voor groente-, fruit- en tuinafval, per extra container met € 75,81;</text:p>
            </text:list-item>
            <text:list-item text:style-override="id1-3-2-4-4-7">
              <text:number>1.1.4.2</text:number>
              <text:p text:style-name="al">container van 240 liter, bestemd voor groente-, fruit- en tuinafval, per extra container met € 101,46;</text:p>
            </text:list-item>
            <text:list-item text:style-override="id1-3-2-4-4-8">
              <text:number>1.1.4.3</text:number>
              <text:p text:style-name="al">container van 140 liter bestemd voor plastic verpakkingen, metalen verpakkingen en drankenkartons, per extra container met € 75,81;</text:p>
            </text:list-item>
            <text:list-item text:style-override="id1-3-2-4-4-9">
              <text:number>1.1.4.4</text:number>
              <text:p text:style-name="al">container van 240 liter bestemd voor plastic verpakkingen, metalen verpakkingen en drankenkartons, per extra container met € 101,46;</text:p>
            </text:list-item>
            <text:list-item text:style-override="id1-3-2-4-4-10">
              <text:number>1.1.4.5</text:number>
              <text:p text:style-name="al">container van 140 liter bestemd voor papier en karton, per extra container met € 75,81;</text:p>
            </text:list-item>
            <text:list-item text:style-override="id1-3-2-4-4-11">
              <text:number>1.1.4.6</text:number>
              <text:p text:style-name="al">container van 240 liter bestemd voor papier en karton, per extra container met € 101,46;</text:p>
            </text:list-item>
            <text:list-item text:style-override="id1-3-2-4-4-12">
              <text:number>1.1.5</text:number>
              <text:p text:style-name="al"> In afwijking van de onderdelen 1.1.1 en 1.1.2 bedraagt de belasting voor percelen die geen gebruik maken van een container met een gebruiksregistratiesysteem of van een verzamelcontainer met een toegangsregistratiesysteem per perceel per belastingjaar:</text:p>
            </text:list-item>
            <text:list-item text:style-override="id1-3-2-4-4-13">
              <text:number>1.1.5.1</text:number>
              <text:p text:style-name="al">indien een perceel wordt gebruikt door één persoon € 266,76;</text:p>
            </text:list-item>
            <text:list-item text:style-override="id1-3-2-4-4-14">
              <text:number>1.1.5.2</text:number>
              <text:p text:style-name="al">indien een perceel wordt gebruikt door meer dan één persoon € 355,20;</text:p>
            </text:list-item>
            <text:list-item text:style-override="id1-3-2-4-4-15">
              <text:number>1.1.5..3</text:number>
              <text:p text:style-name="al">Het aantal personen dat gebruik maakt van het perceel wordt bepaald naar de situatie per 1 januari van het belastingjaar dan wel op het moment van het ontstaan van de belastingplicht.</text:p>
            </text:list-item>
          </text:list>
          <text:p text:style-name="al"/>
          <text:p text:style-name="al">
          <text:span text:style-name="nadrukvet">Hoofdstuk 1.2 Maatstaven en overige tarieven afvalstoffenheffing</text:span>
        </text:p>
          <text:list text:style-name="id1-3-2-4-7">
            <text:list-item text:style-override="id1-3-2-4-7-1">
              <text:number>1.2</text:number>
              <text:p text:style-name="al"> De belasting als bedoeld in artikel 2, derde lid, van de verordening wordt geheven naar het aantal aanbiedingen per belastingjaar en bedraagt:</text:p>
            </text:list-item>
            <text:list-item text:style-override="id1-3-2-4-7-2">
              <text:number>1.2.1 </text:number>
              <text:p text:style-name="al">per aanbieding ter lediging van een minicontainer van 240 liter bestemd voor restafval € 7,48 ;</text:p>
            </text:list-item>
            <text:list-item text:style-override="id1-3-2-4-7-3">
              <text:number>1.2.2 </text:number>
              <text:p text:style-name="al">per aanbieding ter lediging van een minicontainer van 140 liter bestemd voor restafval € 4,26 ;</text:p>
            </text:list-item>
            <text:list-item text:style-override="id1-3-2-4-7-4">
              <text:number>1.2.3. </text:number>
              <text:p text:style-name="al">Indien er sprake is van een medische indicatie wordt op verzoek van de belastingplichtige het totaal aantal ledigingen verminderd met maximaal 13 ledigingen boven het aantal van 13.</text:p>
            </text:list-item>
            <text:list-item text:style-override="id1-3-2-4-7-5">
              <text:number>1.3</text:number>
              <text:p text:style-name="al"> De belasting bedoeld in artikel 2, vierde lid, van de verordening wordt geheven naar het aantal ontgrendelingen in het belastingjaar en bedraagt:</text:p>
            </text:list-item>
            <text:list-item text:style-override="id1-3-2-4-7-6">
              <text:number>1.3.1</text:number>
              <text:p text:style-name="al">per ontgrendeling van een verzamelcontainer met behulp van een toegewezen middel ten behoeve van het aanbieden van een afvalzak voor restafval € 1,61 .</text:p>
            </text:list-item>
            <text:list-item text:style-override="id1-3-2-4-7-7">
              <text:number>1.3.2.</text:number>
              <text:p text:style-name="al">Indien er sprake is van een medische indicatie wordt op verzoek van de belastingplichtige het totaal aantal ontgrendelingen verminderd met maximaal 325 boven het aantal van 40.</text:p>
            </text:list-item>
            <text:list-item text:style-override="id1-3-2-4-7-8">
              <text:number>1.4</text:number>
              <text:p text:style-name="al"> Van een medische indicatie in de zin van artikel 1.2.3 en 1.3.2 van deze tarieventabel is sprake, indien in een huishouden extra huishoudelijk afvalstoffen ontstaan vanwege een chronische ziekte of een handicap waarbij gebruik van stoma- of incontinentiemateriaal nodig is.</text:p>
            </text:list-item>
            <text:list-item text:style-override="id1-3-2-4-7-9">
              <text:number>1.4.1</text:number>
              <text:p text:style-name="al"> Voor de toepassing van de vermindering, bedoel in de artikel 1.2.3 en 1.3.2 van deze tarieventabel is vereist dat de belastingplichtige een aanvraagformulier indient bij de gemeente Nieuwkoop waaruit blijkt dat binnen het huishouden sprake is van een chronische ziekte of een handicap waardoor extra huishoudelijk restafval ontstaat.</text:p>
            </text:list-item>
            <text:list-item text:style-override="id1-3-2-4-7-10">
              <text:number>1.5</text:number>
              <text:p text:style-name="al"> De belasting voor het op aanvraag omwisselen van een container bedraagt per keer: € 21,10</text:p>
            </text:list-item>
            <text:list-item text:style-override="id1-3-2-4-7-11">
              <text:number>1.5.1</text:number>
              <text:p text:style-name="al"> Onderdeel 1.5. vindt geen toepassing indien de aanvraag voor een wisseling van containers wordt ingediend binnen drie maanden na het in gebruik nemen van een (ander) perceel waarop de belasting als bedoeld in hoofdstuk 1.1 rust. </text:p>
            </text:list-item>
            <text:list-item text:style-override="id1-3-2-4-7-12">
              <text:number>1.6</text:number>
              <text:p text:style-name="al"> De belasting voor het vervangen van een afvalpas bedraagt per vervanging: € 15,82</text:p>
            </text:list-item>
            <text:list-item text:style-override="id1-3-2-4-7-13">
              <text:number>1.6.1</text:number>
              <text:p text:style-name="al"> Onderdeel 1.6 vindt geen toepassing indien de aanvraag voor de afvalpas wordt ingediend binnen drie maanden na het in gebruik nemen van een (ander) perceel waarop de belasting als bedoeld in hoofdstuk 1.1 rust.</text:p>
            </text:list-item>
            <text:list-item text:style-override="id1-3-2-4-7-14">
              <text:number>1.7.1</text:number>
              <text:p text:style-name="al"> Onverminderd het bepaalde in hoofdstuk 1.1 bedraagt de belasting voor het op aanvraag inzamelen van grove huishoudelijke afvalstoffen per m³ € 52,79 </text:p>
            </text:list-item>
            <text:list-item text:style-override="id1-3-2-4-7-15">
              <text:number>1.7.2</text:number>
              <text:p text:style-name="al"> Onverminderd het bepaalde in hoofdstuk 1.1 bedraagt de belasting voor het achterlaten van grove huishoudelijke afvalstoffen, maximaal 2 m3 tenzij anders vermeld op een daartoe van gemeentewege ter beschikking gestelde plaats voor: </text:p>
            </text:list-item>
            <text:list-item text:style-override="id1-3-2-4-7-16">
              <text:number>1.7.2.1</text:number>
              <text:p text:style-name="al"> Accu’s: gratis </text:p>
            </text:list-item>
            <text:list-item text:style-override="id1-3-2-4-7-17">
              <text:number>1.7.2.2</text:number>
              <text:p text:style-name="al"> Asbest met een maximum van 35 m2: gratis </text:p>
            </text:list-item>
            <text:list-item text:style-override="id1-3-2-4-7-18">
              <text:number>1.7.2.3</text:number>
              <text:p text:style-name="al"> Autobanden zonder velg, maximaal 4 stuks: gratis </text:p>
            </text:list-item>
            <text:list-item text:style-override="id1-3-2-4-7-19">
              <text:number>1.7.2.4</text:number>
              <text:p text:style-name="al"> Autobanden met velg, maximaal 4 stuks: € 6 per stuk </text:p>
            </text:list-item>
            <text:list-item text:style-override="id1-3-2-4-7-20">
              <text:number>1.7.2.5</text:number>
              <text:p text:style-name="al"> Tractorband, maximaal 4 stuks: € 87 per stuk </text:p>
            </text:list-item>
            <text:list-item text:style-override="id1-3-2-4-7-21">
              <text:number>1.7.2.6</text:number>
              <text:p text:style-name="al"> Bilgewater met een maximum van 20 liter per liter: € 2,00 </text:p>
            </text:list-item>
            <text:list-item text:style-override="id1-3-2-4-7-22">
              <text:number>1.7.2.7</text:number>
              <text:p text:style-name="al"> Brandblussers tot 2 kilogram: gratis </text:p>
            </text:list-item>
            <text:list-item text:style-override="id1-3-2-4-7-23">
              <text:number>1.7.2.8</text:number>
              <text:p text:style-name="al">Elektrische en elektronische apparatuur: gratis </text:p>
            </text:list-item>
            <text:list-item text:style-override="id1-3-2-4-7-24">
              <text:number>1.7.2.9</text:number>
              <text:p text:style-name="al">Fijn restafval per zak van 60 liter € (gelijk aan tarief inworp) </text:p>
            </text:list-item>
            <text:list-item text:style-override="id1-3-2-4-7-25">
              <text:number>1.7.2.10</text:number>
              <text:p text:style-name="al"> Flessenglas en vlakglas: gratis </text:p>
            </text:list-item>
            <text:list-item text:style-override="id1-3-2-4-7-26">
              <text:number>1.7.2.11</text:number>
              <text:p text:style-name="al">Frituurolie en –vet: gratis </text:p>
            </text:list-item>
            <text:list-item text:style-override="id1-3-2-4-7-27">
              <text:number>1.7.2.12</text:number>
              <text:p text:style-name="al"> Gasflessen groot: € 21 </text:p>
            </text:list-item>
            <text:list-item text:style-override="id1-3-2-4-7-28">
              <text:number>1.7.2.13</text:number>
              <text:p text:style-name="al"> Gasflessen klein: € 10 </text:p>
            </text:list-item>
            <text:list-item text:style-override="id1-3-2-4-7-29">
              <text:number>1.7.2.14</text:number>
              <text:p text:style-name="al"> Grof huishoudelijk afval: gratis </text:p>
            </text:list-item>
            <text:list-item text:style-override="id1-3-2-4-7-30">
              <text:number>1.7.2.15</text:number>
              <text:p text:style-name="al"> Grof tuin- en snoeiafval: gratis </text:p>
            </text:list-item>
            <text:list-item text:style-override="id1-3-2-4-7-31">
              <text:number>1.7.2.16</text:number>
              <text:p text:style-name="al"> Grond (maximaal 0,25 m3): gratis </text:p>
            </text:list-item>
            <text:list-item text:style-override="id1-3-2-4-7-32">
              <text:number>1.7.2.17</text:number>
              <text:p text:style-name="al"> Harde kunststoffen: gratis </text:p>
            </text:list-item>
            <text:list-item text:style-override="id1-3-2-4-7-33">
              <text:number>1.7.2.18</text:number>
              <text:p text:style-name="al">Plastic verpakkingen, metalenverpakkingen dn drankenkartons: gratis </text:p>
            </text:list-item>
            <text:list-item text:style-override="id1-3-2-4-7-34">
              <text:number>1.7.2.19</text:number>
              <text:p text:style-name="al"> Klein chemisch afval: gratis </text:p>
            </text:list-item>
            <text:list-item text:style-override="id1-3-2-4-7-35">
              <text:number>1.7.2.20</text:number>
              <text:p text:style-name="al"> Matrassen: gratis </text:p>
            </text:list-item>
            <text:list-item text:style-override="id1-3-2-4-7-36">
              <text:number>1.7.2.21</text:number>
              <text:p text:style-name="al"> Metalen: gratis </text:p>
            </text:list-item>
            <text:list-item text:style-override="id1-3-2-4-7-37">
              <text:number>1.7.2.22</text:number>
              <text:p text:style-name="al"> Papier en karton: gratis </text:p>
            </text:list-item>
            <text:list-item text:style-override="id1-3-2-4-7-38">
              <text:number>1.7.2.23</text:number>
              <text:p text:style-name="al"> Piepschuim: gratis </text:p>
            </text:list-item>
            <text:list-item text:style-override="id1-3-2-4-7-39">
              <text:number>1.7.2.24</text:number>
              <text:p text:style-name="al"> Textiel: gratis </text:p>
            </text:list-item>
            <text:list-item text:style-override="id1-3-2-4-7-40">
              <text:number>1.7.3</text:number>
              <text:p text:style-name="al"> Onverminderd het bepaalde in hoofdstuk 1.1 bedraagt de belasting voor het achterlaten van grove huishoudelijke afvalstoffen op een daartoe van gemeentewege ter beschikking gestelde plaats voor verbouwingsafval: </text:p>
            </text:list-item>
            <text:list-item text:style-override="id1-3-2-4-7-41">
              <text:number>1.7.3.1</text:number>
              <text:p text:style-name="al"> Puin (tot 1 m³): gratis </text:p>
            </text:list-item>
            <text:list-item text:style-override="id1-3-2-4-7-42">
              <text:number>1.7.3.2</text:number>
              <text:p text:style-name="al">  Puin (meer dan 1 m³) per 0,25 m³: € 11,00 </text:p>
            </text:list-item>
            <text:list-item text:style-override="id1-3-2-4-7-43">
              <text:number>1.7.3.3</text:number>
              <text:p text:style-name="al"> Gips (tot 1 m³): gratis </text:p>
            </text:list-item>
            <text:list-item text:style-override="id1-3-2-4-7-44">
              <text:number>1.7.3.4</text:number>
              <text:p text:style-name="al"> Gips (meer dan 1 m³) per 0,25 m³: € 11,00 </text:p>
            </text:list-item>
            <text:list-item text:style-override="id1-3-2-4-7-45">
              <text:number>1.7.3.5</text:number>
              <text:p text:style-name="al"> Samengesteld en geschilderd -hout (tot 1 m³): gratis </text:p>
            </text:list-item>
            <text:list-item text:style-override="id1-3-2-4-7-46">
              <text:number>1.7.3.6</text:number>
              <text:p text:style-name="al"> Samengesteld en geschilderd -hout (meer dan 1 m³) per 0,25 m³ € 11,00 </text:p>
            </text:list-item>
            <text:list-item text:style-override="id1-3-2-4-7-47">
              <text:number>1.7.3.7</text:number>
              <text:p text:style-name="al"> Bielzen en tuinhout (tot 1 m³): gratis </text:p>
            </text:list-item>
            <text:list-item text:style-override="id1-3-2-4-7-48">
              <text:number>1.7.3.8</text:number>
              <text:p text:style-name="al"> Bielzen en tuinhout (meer dan 1 m³) per 0,25 m³: € 11,00 </text:p>
            </text:list-item>
            <text:list-item text:style-override="id1-3-2-4-7-49">
              <text:number>1.7.3.9</text:number>
              <text:p text:style-name="al"> Bitumen (o.a. dakbedekking) (tot 1m3: gratis </text:p>
            </text:list-item>
            <text:list-item text:style-override="id1-3-2-4-7-50">
              <text:number>1.7.3.10</text:number>
              <text:p text:style-name="al"> Bitumen (meer dan 1 m3) per 0,25 m³: € 11,00 </text:p>
              <text:p text:style-name="al"/>
              <text:p text:style-name="al">Gemengd verbouwingsafval wordt niet geaccepteerd.</text:p>
            </text:list-item>
          </text:list>
          <text:p text:style-name="al"/>
          <text:p text:style-name="al"/>
          <text:p text:style-name="al">Behoort bij raadsbesluit van 15-12-2022.</text:p>
          <text:p text:style-name="al"/>
          <text:p text:style-name="al">De griffier van Nieuwkoop,</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63382</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82</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82</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Financiën | Organisatie en beleid</meta:user-defined>
    <meta:user-defined meta:name="DC.source">Onbekend</meta:user-defined>
    <meta:user-defined meta:name="DCTERMS.alternative">Verordening afvalstoffenheffing 2023</meta:user-defined>
    <dc:language>nl</dc:language>
    <meta:user-defined meta:name="OVERHEIDop.locatietype/OVERHEIDop.gebiedsmarkering">Gemeente</meta:user-defined>
    <meta:user-defined meta:name="DC.title">Verordening op de heffing en invordering van afvalstoffenheffing 2023</meta:user-defined>
    <meta:user-defined meta:name="DCTERMS.W3CDTF/DCTERMS.available">2022-12-20</meta:user-defined>
    <meta:user-defined meta:name="DCTERMS.W3CDTF/OVERHEIDop.jaargang">2022</meta:user-defined>
    <meta:user-defined meta:name="OVERHEIDop.publicationIssue">563382</meta:user-defined>
    <meta:user-defined meta:name="OVERHEIDop.betreftRegeling">CVDR687002_1</meta:user-defined>
    <meta:user-defined meta:name="xs:date/OVERHEIDop.startdatum">2022-12-21</meta:user-defined>
    <meta:user-defined meta:name="OVERHEIDop.GmbID/DC.identifier">gmb-2022-563382</meta:user-defined>
    <meta:user-defined meta:name="OVERHEIDop.versieInformatie"/>
  </office:meta>
</office:document-meta>
</file>