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Fabriekstraat 4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2 een ontwerpbesluit genomen op de aanvraag omgevingsvergunning voor het oprichten van een bedrijf op de locatie Fabriekstraat 40 te Deurne. De zaak is geregistreerd onder nummer HZ-2021-0603. In het ontwerpbesluit wordt de vergunning toegekend. Het ontwerpbesluit gaat over de activiteit(en):</text:p>
            <text:list text:style-name="id1-3-2-1-1-2">
              <text:list-item text:style-override="id1-3-2-1-1-2-1">
                <text:number>•</text:number>
                <text:p text:style-name="al">Handelen in strijd met regels RO</text:p>
              </text:list-item>
              <text:list-item text:style-override="id1-3-2-1-1-2-2">
                <text:number>•</text:number>
                <text:p text:style-name="al">Milieu (vergunning)</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9 februari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33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werpbesluit op aanvraag omgevingsvergunning Fabriekstraat 40 te Deurne</meta:user-defined>
    <meta:user-defined meta:name="DCTERMS.W3CDTF/DCTERMS.available">2022-02-09</meta:user-defined>
    <meta:user-defined meta:name="DCTERMS.W3CDTF/OVERHEIDop.jaargang">2022</meta:user-defined>
    <meta:user-defined meta:name="OVERHEIDop.externeBijlage">aanvraag oprichting KRB Deurne.1(publiceerbaar)|exb-2022-7923</meta:user-defined>
    <meta:user-defined meta:name="OVERHEIDop.externeBijlage">Bijlage_1_situatieschets_pdf.1(publiceerbaar)|exb-2022-7924</meta:user-defined>
    <meta:user-defined meta:name="OVERHEIDop.externeBijlage">scan  ontwerpbesluit Fabriekstraat 40 te Deurne...|exb-2022-7925</meta:user-defined>
    <meta:user-defined meta:name="OVERHEIDop.publicationIssue">56338</meta:user-defined>
    <meta:user-defined meta:name="OVERHEIDop.GmbID/DC.identifier">gmb-2022-56338</meta:user-defined>
    <meta:user-defined meta:name="OVERHEIDop.versieInformatie"/>
  </office:meta>
</office:document-meta>
</file>