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6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en Gemeentewet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SD Bollenstreek van 12 oktober 2022;</text:p>
            <text:p text:style-name="al">Gelet op de Gemeenschappelijke Regeling van de Intergemeentelijke Sociale Dienst Bollenstreek;</text:p>
            <text:p text:style-name="al">Gelet op de artikelen 8 lid 1, aanhef en onderdeel b, en lid 2, artikel 36 van de Participatiewet en artikel 147 Gemeentewet;</text:p>
          </text:section>
          <text:section text:name="afkondiging_id1-3-2-1-2" text:style-name="afkondiging">
            <text:p text:style-name="afkondiging_top"/>
            <text:p text:style-name="al">Besluit vast te stellen de:</text:p>
            <text:p text:style-name="al"/>
            <text:p text:style-name="al">
            <text:span text:style-name="nadrukvet">Verordening individuele inkomenstoeslag Participatiewet en Gemeentew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temmingsverordening:</text:p>
                    </table:table-cell>
                    <table:table-cell table:style-name="entry" table:number-rows-spanned="1" table:number-columns-spanned="1">
                      <text:p text:style-name="table_al">Afstemmingsverordening Participatiewet, IOAW en IOAZ ISD Bollenstreek 20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wet op de inwoner van toepassing zijnde norm, met toepassing van de kostendelersnorm en exclusief vakantie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uitkering:</text:p>
                    </table:table-cell>
                    <table:table-cell table:style-name="entry" table:number-rows-spanned="1" table:number-columns-spanned="1">
                      <text:p text:style-name="table_al">uitkering ingevolge de Participatiewet, IOAW of IOAZ;</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inanciële bijdrage:</text:p>
                    </table:table-cell>
                    <table:table-cell table:style-name="entry" table:number-rows-spanned="1" table:number-columns-spanned="1">
                      <text:p text:style-name="table_al">de individuele inkomenstoeslag als bedoeld in artikel 36 PW en, voor zover het gaat om personen die de pensioengerechtigde leeftijd hebben bereikt, een bijdrage op grond van het gemeentelijk armoedebeleid ingevolge de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aan inkomen, bedoeld in artikel 32 van de wet, en de bijstandsuitkering, exclusief vakantietoeslag; voor personen die de pensioengerechtigde leeftijd hebben bereikt geldt hierbij expliciet dat een eerder verstrekte financiële bijdrage buiten beschouwing wordt gelaten bij de vaststelling van hun inkomen en dat geen rekening wordt gehouden met beslag op hun inko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er:</text:p>
                    </table:table-cell>
                    <table:table-cell table:style-name="entry" table:number-rows-spanned="1" table:number-columns-spanned="1">
                      <text:p text:style-name="table_al">de persoon van 21 jaar of ouder die een direct belang heeft bij een besluit van de ISD Bollenstreek/gemeente (artikel 1:2 lid 1 van de Algemene wet bestuursrecht) en woonplaats heeft in de gemeente Hillegom volgens de regels van de artikelen 10 lid 1 en 11 van Boek 1 van het Burgerlijk Wetbo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zoek:</text:p>
                    </table:table-cell>
                    <table:table-cell table:style-name="entry" table:number-rows-spanned="1" table:number-columns-spanned="1">
                      <text:p text:style-name="table_al">aanvraag als bedoeld in artikel 1:3 lid 3 van de Algemene wet bestuursre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zoekdatum:</text:p>
                    </table:table-cell>
                    <table:table-cell table:style-name="entry" table:number-rows-spanned="1" table:number-columns-spanned="1">
                      <text:p text:style-name="table_al">de datum waarop de aanvraag wordt ingedi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SF 2000:</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financiële bijdrage is bedoeld voor de inwoner die gedurende de 12 maanden voorafgaande aan het verzoek om de financiële bijdrage en op de verzoekdatum:</text:p>
                <text:list text:style-name="id1-3-2-2-2-2-3">
                  <text:list-item text:style-override="id1-3-2-2-2-2-3-1">
                    <text:number>a.</text:number>
                    <text:p text:style-name="al">aangewezen is geweest op een inkomen dat niet hoger is dan 120% van de voor hem geldende bijstandsnorm als bedoeld in artikel 1 sub b.;</text:p>
                  </text:list-item>
                  <text:list-item text:style-override="id1-3-2-2-2-2-3-2">
                    <text:number>b.</text:number>
                    <text:p text:style-name="al">geen concreet uitzicht heeft op inkomensverbetering;</text:p>
                  </text:list-item>
                  <text:list-item text:style-override="id1-3-2-2-2-2-3-3">
                    <text:number>c.</text:number>
                    <text:p text:style-name="al">geen in aanmerking te nemen vermogen heeft als bedoeld in artikel 34 van de wet; en op wie;</text:p>
                  </text:list-item>
                  <text:list-item text:style-override="id1-3-2-2-2-2-3-4">
                    <text:number>d.</text:number>
                    <text:p text:style-name="al">de uitsluitingsgronden ingevolge de artikelen 11 of 13, lid 1, van de wet niet van toepassing zijn.</text:p>
                  </text:list-item>
                </text:list>
              </text:list-item>
              <text:list-item text:style-override="id1-3-2-2-2-3">
                <text:number>2.</text:number>
                <text:p text:style-name="al">Deze verordening is van overeenkomstige toepassing op een gezin waarvan minstens een inwoner die pensioengerechtigde leeftijd heeft bereikt dan wel op de alleenstaande inwoner die de pensioengerechtigde leeftijd heeft bereikt (Gemeentewet).</text:p>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12 maanden voorafgaande aan het verzoek en op de verzoekdatum:</text:p>
                <text:list text:style-name="id1-3-2-2-3-2-3">
                  <text:list-item text:style-override="id1-3-2-2-3-2-3-1">
                    <text:number>a.</text:number>
                    <text:p text:style-name="al">jonger is dan 21 jaar;</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 en binnen de eigen krachten en bekwaamheden geen blijk heeft gegeven van inspanningen om tot inkomensverbetering te komen;</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één van de gehuwden is uitgesloten van het recht op bijstand op grond van de artikelen 11 of 13 lid 1 van de wet, de ander, als deze aan alle voorwaarden voor toekenning van de bijdrage voldoet, recht heeft op de financiële bijdrage naar de norm van een alleenstaande (ouder).</text:p>
              </text:list-item>
              <text:list-item text:style-override="id1-3-2-2-4-4">
                <text:number>3.</text:number>
                <text:p text:style-name="al">Indien tijdens de periode van 12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1.</text:number>
                <text:p text:style-name="al">De hoogte van de financiële bijdrag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huwden </text:p>
                    </table:table-cell>
                    <table:table-cell table:style-name="entry" table:number-rows-spanned="1" table:number-columns-spanned="1">
                      <text:p text:style-name="table_al">€ 800,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leenstaande (ouder)</text:p>
                    </table:table-cell>
                    <table:table-cell table:style-name="entry" table:number-rows-spanned="1" table:number-columns-spanned="1">
                      <text:p text:style-name="table_al">€ 500,00 per 12 maanden.</text:p>
                    </table:table-cell>
                  </table:table-row>
                
              </table:table>
            <text:p text:style-name="table_bottom"/></text:section></draw:text-box></draw:frame></text:p>
              </text:list-item>
              <text:list-item text:style-override="id1-3-2-2-5-3">
                <text:number>2.</text:number>
                <text:p text:style-name="al">In afwijking van het voorgaande bedraagt de bijdrage voor personen die in een inrichting verblijven steeds 50% van de in lid 1 genoemde bed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 tenzij het ook personen die de pensioengerechtigde leeftijd hebben bereikt zou betreffen.</text:p>
            <text:p text:style-name="al">In dat laatste geval beslist het college waar de inwoner zijn woonplaats heeft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Participatiewet, IOAW, IOAZ en Gemeentewet 2020 wordt ingetrokken per datum van inwerkingtreding van de Verordening Individuele inkomenstoeslag Participatiewet en Gemeentewet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olgend op publicatie.</text:p>
              </text:list-item>
              <text:list-item text:style-override="id1-3-2-2-9-3">
                <text:number>2.</text:number>
                <text:p text:style-name="al">Deze verordening wordt aangehaald als: Verordening Individuele inkomenstoeslag Participatiewet en Gemeentewet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december 2022, </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Artikelsgewijze toelichting op de Verordening individuele inkomenstoeslag Participatiewet en Gemeentewet 2022</text:p>
          <text:p text:style-name="tussenkopvet">Artikel 1. Begripsomschrijvingen</text:p>
          <text:p text:style-name="al">In lid 1 wordt bij het beschrijven van de begrippen die in de verordening voorkomen zoveel als mogelijk aangesloten bij de begripsbepalingen uit de Participatiewet en de Algemene wet bestuursrecht (Awb). Daar waar mogelijk wordt naar de betreffende artikelen in de Participatiewet verwezen.</text:p>
          <text:p text:style-name="al"/>
          <text:p text:style-name="al">Wat betreft het begrip “inkomen” (sub f.) is opgenomen dat hiermee hetzelfde wordt bedoeld als het inkomen van artikel 32 van de Participatiewet, en de bijstandsuitkering maar exclusief vakantietoeslag. Dit houdt tevens in dat eventueel de vrijlatingsbepalingen van artikel 31 van de wet van toepassing zijn. Bijzondere bijstand kan niet als inkomen in aanmerking worden genomen. Aangezien de financiële bijdrage voor personen tot de pensioengerechtigde leeftijd een vorm van bijzondere bijstand is, is het niet nodig expliciet te bepalen dat een eerder verstrekte financiële bijdrage buiten beschouwing moet worden gelaten bij de vaststelling van het inkomen.</text:p>
          <text:p text:style-name="al">Evenmin kan rekening worden gehouden met een eventueel gelegd beslag op het inkomen. Bijstand (financiële bijdrage) voor gemaakte schulden is immers niet mogelijk.</text:p>
          <text:p text:style-name="al"/>
          <text:p text:style-name="al">Het bovenstaande geldt in principe niet voor de financiële bijdrage voor personen die de pensioengerechtigde leeftijd hebben bereikt. Het betreft hier geen bijzondere bijstand maar een bijdrage uit het gemeentelijk armoedebeleid gebaseerd op de Gemeentewet. Omdat wij beide financiële bijdragen overeenkomstig willen behandelen is expliciet opgenomen dat bij personen die de pensioengerechtigde leeftijd hebben bereikt een eerder verstrekte bijdrage buiten beschouwing wordt gelaten bij de vaststelling van het inkomen en dat geen rekening wordt gehouden met beslag op hun inkomen.</text:p>
          <text:p text:style-name="al"/>
          <text:p text:style-name="al">Wat betreft het begrip “bijstandsnorm” (sub b.): in navolging van het begrip inkomen is bepaald dat ook deze (logischerwijs) exclusief vakantietoeslag is. De kostendelersnorm maakt onderdeel uit van de toepasselijke bijstandsnorm, zoals de wetgever dit bedoeld heeft.</text:p>
          <text:p text:style-name="tussenkopvet">Artikel 2. Doelgroep</text:p>
          <text:p text:style-name="al">In artikel 2 is de doelgroep voor de financiële bijdrage omschreven.</text:p>
          <text:p text:style-name="al">Aan deze voorwaarden moet zijn voldaan op de verzoekdatum (aanvraagdatum) en gedurende 12 maanden die daaraan voorafgingen.</text:p>
          <text:p text:style-name="al">Het inkomen is gemaximeerd op 12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 grond van hun arbeidsverplichting niet hebben, maar weer wel studerenden.</text:p>
          <text:p text:style-name="al">Ook mensen die in deeltijd werken en bij wie geen belemmeringen zijn vastgesteld om meer uren te gaan werken hebben een concreet zicht op inkomensverbetering.</text:p>
          <text:p text:style-name="al">Bij mensen met een WW 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 wetgever toe leiden dat men geen recht heeft op de financiële bijdrage. Het geen zicht hebben op inkomensverbetering kan immers het directe gevolg zijn van eigen handelen of gemaakte keuzes. Daarom is in de voorgestelde verordening geregeld dat bij schending van de arbeidsverplichting die heeft geleid tot een maatregel (verlaging van de bijstand) ingevolge de Afstemmingsverordening, en binnen de eigen krachten en bekwaamheden geen blijk heeft gegeven van inspanningen om tot inkomensverbetering te komen, geen recht bestaat op de financiële bijdragen (artikel 3).</text:p>
          <text:p text:style-name="tussenkoprom">Lid 2</text:p>
          <text:p text:style-name="al">In de wet staat vermeld dat personen die de pensioengerechtigde leeftijd hebben bereikt geen recht hebben op de inkomenstoeslag (en dus financiële bijdrage). Willen zij een beroep kunnen doen op de financiële bijdrage dan moet de basis daarvoor worden gevonden in de het gemeentelijk armoedebeleid geënt op de Gemeentewet. In deze verordening is dit geregeld in dit lid. Dit brengt met zich mee dat personen die de pensioengerechtigde leeftijd hebben bereikt, ondanks het bepaalde in de wet, niet zijn uitgesloten van het recht op de financiële bijdrage.</text:p>
          <text:p text:style-name="al">Verschil blijft wel dat de individuele inkomenstoeslag voor personen onder de pensioengerechtigde leeftijd bijzondere bijstand is maar voor personen daarboven –gemeentelijk– minimabeleid.</text:p>
          <text:p text:style-name="al"/>
          <text:p text:style-name="al">De ISD heeft geen taak op het terrein van de Gemeentewet. Daarvoor is nodig dat het dagelijks bestuur hiervoor door de colleges in ieder geval gemandateerd wordt. Het ligt daarbij voor de hand het dagelijks bestuur van de ISD ook te mandateren voor het nemen van besluiten op eventuele bezwaarschriften en voor het vertegenwoordigen in rechte van het college in (hoger) beroepsprocedures betreffende de financiële bijdrage.</text:p>
          <text:p text:style-name="tussenkopvet">Artikel 3. Geen recht</text:p>
          <text:p text:style-name="al">In onderdelen a. en c. is in overeenstemming met de wet en voor de duidelijkheid opgenomen dat bedoelde groepen geen recht hebben op de financiële bijdrage.</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text:p>
          <text:p text:style-name="al"/>
          <text:p text:style-name="al">Ook de mate van de geleverde inspanningen om tot inkomensverbetering te komen kan er volgens de wetgever toe leiden dat men geen recht heeft op de toeslag. Het niet zicht hebben op inkomensverbetering kan immers het directe gevolg zijn van eigen handelen of gemaakte keuzes. Daarom is in onderdeel b. geregeld dat bij schending van de arbeidsverplichting die heeft geleid tot een maatregel (verlaging van de bijstand) ingevolge de Afstemmingsverordening, en binnen de eigen krachten en bekwaamheden geen blijk heeft gegeven van inspanningen om tot inkomensverbetering te komen, geen recht bestaat op de bijdrage. De maatregel is dus geen afwijzingsgrond bij voorbaat, maar kan wel een indicatie zijn. Het is daarbij belangrijk om een individuele afweging te maken, zoals ook in jurisprudentie (ECLI:NL:CRVB:2018:3418) naar voren komt. De afweging is dan of het gedrag dat heeft geleid tot het opleggen van de maatregel, er ook toe leidt dat er geen zicht is op inkomensverbetering. Of dat dit gedrag inmiddels is veranderd. Bijvoorbeeld: als iemand een maatregel opgelegd heeft gekregen, maar daarna meer uren is gaan werken, aantoonbaar meer heeft gesolliciteerd of anderszins aantoonbaar getracht heeft om (meer) inkomen te verkrijgen, slaagt deze afwijzingsgrond niet.</text:p>
          <text:p text:style-name="tussenkopvet">Artikel 4. Gehuwden</text:p>
          <text:p text:style-name="al">Het recht op de financiële bijdrage komt de gehuwden gezamenlijk toe. Worden personen op de aanvraagdatum als gehuwden aangemerkt, dan moeten dus beide gehuwden voldoen aan de voorwaarden van deze verordening. Voldoet één van de gehuwden of beiden niet aan deze voorwaarden, dan bestaat voor beiden in principe geen recht op de bijdrage.</text:p>
          <text:p text:style-name="al"/>
          <text:p text:style-name="al">Als echter één van de gehuwden is uitgesloten van het recht op bijstand op grond van de artikelen 11 of 13 lid 1 van de wet, heeft de ander, als deze aan alle voorwaarden voor toekenning van de bijdrage voldoet, recht op een bijdrage naar de norm van een alleenstaande (ouder). Het inkomen en vermogen van de niet-rechthebbende echtgenoot tellen wel mee voor de beoordeling van het recht op de bijdrage.</text:p>
          <text:p text:style-name="al"/>
          <text:p text:style-name="al">De leefvorm kan ook zijn gewijzigd tijdens de referteperiode.</text:p>
          <text:p text:style-name="al">Als een persoon gedurende (een deel van) de referteperiode alleenstaand is geweest, maar op de aanvraagdatum een gezamenlijke huishouding voert dan:</text:p>
          <text:list text:style-name="id1-3-2-4-40">
            <text:list-item text:style-override="id1-3-2-4-40-1">
              <text:number>•</text:number>
              <text:p text:style-name="al">moet de partner ook aan alle voorwaarden voldaan hebben gedurende de referteperiode; en</text:p>
            </text:list-item>
            <text:list-item text:style-override="id1-3-2-4-40-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4-42">
            <text:list-item text:style-override="id1-3-2-4-42-1">
              <text:number>•</text:number>
              <text:p text:style-name="al">of het gezamenlijk inkomen hoger is geweest dan de toepasselijke inkomensgrens (gehuwden);</text:p>
            </text:list-item>
            <text:list-item text:style-override="id1-3-2-4-42-2">
              <text:number>•</text:number>
              <text:p text:style-name="al">of het vermogen hoger is geweest dan de vermogensgrens voor gehuwden.</text:p>
            </text:list-item>
          </text:list>
          <text:p text:style-name="tussenkopvet">Artikel 5. Hoogte van de financiële bijdrage</text:p>
          <text:p text:style-name="al">De hoogte van de financiële bijdrage is afhankelijk van de gezinssituatie op het moment van indiening van de aanvraag: is sprake van een alleenstaande (ouder) of is er sprake van gehuwden (gezamenlijke huishouding).</text:p>
          <text:p text:style-name="al">Voor personen in een inrichting/instelling geldt een lagere financiële bijdrage omdat zij lagere bestaanskosten hebben.</text:p>
          <text:p text:style-name="tussenkopvet">Artikel 6. Hardheidsclausule</text:p>
          <text:p text:style-name="al">Dit artikel spreekt voor zich.</text:p>
          <text:p text:style-name="tussenkopvet">Artikel 7. Situaties waarin deze verordening niet voorziet</text:p>
          <text:p text:style-name="al">Het betreft hier een delegatiebepaling aan het dagelijks bestuur in gevallen waarin de verordening</text:p>
          <text:p text:style-name="al">niet voorziet. Het spreekt dat het dagelijks bestuur daarbij de kaders van de wet en deze verordening in acht moet nemen. Voor zover het personen die de pensioengerechtigde leeftijd hebben bereikt aangaat, geldt dat de bevoegdheid om besluiten te nemen of regels te stellen in gevallen waarin de verordening niet voorziet ligt bij het college van de desbetreffende ISD gemeente. Het college is immers verantwoordelijk voor de uitvoering van de Gemeentewet.</text:p>
          <text:p text:style-name="tussenkopvet">Artikel 8. Intrekken oude verordening</text:p>
          <text:p text:style-name="al">Dit artikel spreekt voor zich.</text:p>
          <text:p text:style-name="tussenkopvet">Artikel 9.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33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Gemeentelijke Regeling Intergemeentelijke Sociale Dienst (ISD) Bollenstreek 2022]|[https://lokaleregelgeving.overheid.nl/CVDR671291/1</meta:user-defined>
    <meta:user-defined meta:name="DC.source">artikel 8, eerste lid, van de Participatiewet]|[1.0:c:BWBR0015703&amp;artikel=8&amp;lid=1&amp;g=2022-08-26</meta:user-defined>
    <meta:user-defined meta:name="DC.source">artikel 8, tweede lid, van de Participatiewet]|[1.0:c:BWBR0015703&amp;artikel=8&amp;lid=2&amp;g=2022-08-26</meta:user-defined>
    <meta:user-defined meta:name="DC.source">artikel 147 van de Gemeentewet]|[1.0:c:BWBR0005416&amp;artikel=147&amp;g=2022-11-05</meta:user-defined>
    <meta:user-defined meta:name="OVERHEIDop.referentienummer">Z-22-277881</meta:user-defined>
    <meta:user-defined meta:name="DCTERMS.alternative">Verordening Individuele inkomenstoeslag Participatiewet en Gemeentewet 2022</meta:user-defined>
    <dc:language>nl</dc:language>
    <meta:user-defined meta:name="OVERHEIDop.locatietype/OVERHEIDop.gebiedsmarkering">Gemeente</meta:user-defined>
    <meta:user-defined meta:name="DC.title">Verordening individuele inkomenstoeslag Participatiewet en Gemeentewet 2022</meta:user-defined>
    <meta:user-defined meta:name="DCTERMS.W3CDTF/DCTERMS.available">2022-12-20</meta:user-defined>
    <meta:user-defined meta:name="DCTERMS.W3CDTF/OVERHEIDop.jaargang">2022</meta:user-defined>
    <meta:user-defined meta:name="OVERHEIDop.publicationIssue">563377</meta:user-defined>
    <meta:user-defined meta:name="OVERHEIDop.betreftRegeling">CVDR686999_1</meta:user-defined>
    <meta:user-defined meta:name="xs:date/OVERHEIDop.startdatum">2022-12-21</meta:user-defined>
    <meta:user-defined meta:name="OVERHEIDop.GmbID/DC.identifier">gmb-2022-563377</meta:user-defined>
    <meta:user-defined meta:name="OVERHEIDop.versieInformatie"/>
  </office:meta>
</office:document-meta>
</file>