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nkeshorst t.h.v. nr.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2 een besluit genomen op de aanvraag met zaaknummer V-2022-6282 voor een omgevingsvergunning : het vellen van 2 kastanjes, op locatie Enkeshorst t.h.v. nr. 2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dec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6337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37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37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Enkeshorst t.h.v. nr. 20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3375</meta:user-defined>
    <meta:user-defined meta:name="OVERHEIDop.GmbID/DC.identifier">gmb-2022-563375</meta:user-defined>
    <meta:user-defined meta:name="OVERHEIDop.versieInformatie"/>
  </office:meta>
</office:document-meta>
</file>