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realiseren van een zonneweide aan de Koogdijk (Limmerkoog) in Uit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geest maken bekend dat het ontwerpbesluit omgevingsvergunning voor het realiseren van een zonneweide aan de Koogdijk (Limmerkoog) in Uitgeest zes weken ter inzage ligt. </text:p>
            <text:p text:style-name="common-al">Het ontwerpbesluit omgevingsvergunning met de bijbehorende stukken liggen met ingang van donderdag 22 december t/m woensdag 1 februari ter inzage in het gemeentehuis van Uitgeest aan Middelweg 28.</text:p>
            <text:p text:style-name="common-al">
            <text:span text:style-name="nadrukvet"/>
          </text:p>
            <text:p text:style-name="common-al">
            <text:span text:style-name="nadrukvet">Zienswijze: </text:span>
          </text:p>
            <text:p text:style-name="common-al">Gedurende de inzagetermijn kan een ieder mondeling of schriftelijk een zienswijze indienen tegen het ontwerpbesluit omgevingsvergunning bij het college van burgemeester en wethouders, postbus 7, 1910 AA Uitgeest, onder vermelding van ‘Zienswijze ontwerpbesluit omgevingsvergunning Zonnepark Koogdijk’. Voor het indienen van een mondelinge zienswijze (op afspraak) en voor meer informatie: neem contact op met het Team Plannen &amp; Projecten, bereikbaar via telefoonnummer 14 0251 of via e-mail: <text:a xlink:href="mailto:info@uitgeest.nl" xlink:type="simple">info@uitgeest.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itgeest,</text:span>
            <text:span text:style-name="datum">21 december 2022</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6337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7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7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ABO2200498</meta:user-defined>
    <dc:language>nl</dc:language>
    <meta:user-defined meta:name="OVERHEIDop.locatietype/OVERHEIDop.gebiedsmarkering">Adres</meta:user-defined>
    <meta:user-defined meta:name="DC.title">Ontwerpbesluit omgevingsvergunning voor het realiseren van een zonneweide aan de Koogdijk (Limmerkoog) in Uitgeest</meta:user-defined>
    <meta:user-defined meta:name="DCTERMS.W3CDTF/DCTERMS.available">2022-12-21</meta:user-defined>
    <meta:user-defined meta:name="DCTERMS.W3CDTF/OVERHEIDop.jaargang">2022</meta:user-defined>
    <meta:user-defined meta:name="OVERHEIDop.publicationIssue">563372</meta:user-defined>
    <meta:user-defined meta:name="OVERHEIDop.GmbID/DC.identifier">gmb-2022-563372</meta:user-defined>
    <meta:user-defined meta:name="OVERHEIDop.versieInformatie"/>
  </office:meta>
</office:document-meta>
</file>