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parkeerverbod t.h.v. Birkveldweg tussen Panhuys en Wijnandsraderweg – Hulsberg</text:p>
      <text:section text:name="regeling_id1-3-2" text:style-name="regeling">
        <text:section text:name="aanhef_id1-3-2-1" text:style-name="aanhef">
          <text:section text:name="context_id1-3-2-1-1" text:style-name="context">
            <text:p text:style-name="context.al">Z/21/161687 INT.29453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Hulsberg in de Birkveldweg tussen Panhuys en Wijnandsraderweg een parkeerverbod aan de zuidelijke, bebouwde kant van deze straat in te stellen. </text:p>
            <text:p text:style-name="considerans.al"/>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in de Birkveldweg tussen Panhuys en Wijnandsraderweg voldoende ruimte is om te parkeren in de haaksparkeervakken;</text:p>
            <text:p text:style-name="considerans.al">- dat bezoekers en werknemers van het zorgcentrum regelmatig in de straat parkeren, ook als er vakken in de parkeerhavens vrij zijn;</text:p>
            <text:p text:style-name="considerans.al">- dat hierdoor vakken in de parkeerhavens vrij blijven, omdat het niet lukt om er goed in- of uit te komen door de geparkeerde auto’s langs de weg; </text:p>
            <text:p text:style-name="considerans.al">- dat parkerende auto’s in deze straat door beperkte wegbreedte niet gewenst zijn;</text:p>
            <text:p text:style-name="considerans.al">- dat de straat toegankelijk dient te zijn voor calamiteitenvoertuigen; </text:p>
            <text:p text:style-name="considerans.al">- dat de straat bereikbaar blijft voor zowel automobilisten en fietsers door parkeren op de straat te verbieden;</text:p>
            <text:p text:style-name="considerans.al">- dat vanuit bewoners de vraag is gekomen om een parkeerverbod in te voeren;</text:p>
            <text:p text:style-name="considerans.al">- dat het gewenst is een parkeerverbod aan de zuidelijke, bebouwde kant van deze straat in te voeren tussen Panhuys en Wijnandsraderweg;</text:p>
            <text:p text:style-name="considerans.al">- dat met het parkeerverbod voldoende parkeergelegenheid beschikbaar blijft in de nabije omgeving;</text:p>
            <text:p text:style-name="considerans.al">- dat de weg waarop deze verkeersmaatregelen worden getroffen in beheer zijn bij de gemeente Beekdaelen.</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In voorbereiding op het voorgenomen besluit heeft het zorgcentrum hun medewerkers en bezoekers hier op diverse wijzen over ingelicht. Aanvullend zullen de zorgen die er bij omwonenden leven t.a.v. de auto’s afkomstig van het zorgcentrum met deze partij worden besproken. Verder is niet gebleken dat belanghebbenden onevenredig zullen worden benadeeld door de genoemde verkeersmaatregel,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Birkveldweg tussen Panhuys en Wijnandsraderweg, aangegeven op de bijgevoegde bebordingstekening, te Hulsberg een parkeerverbod aan de zuidelijke, bebouwde kant van deze straat in te stellen (conform bijgevoegde bebordingstekening), door het plaatsen van drie verkeersborden model E01, parkeerverbod, waarvan één met het onderbord OB501, Route-Pijlbord, conform Bijlage I van het RVV 1990;</text:p>
              </text:list-item>
              <text:list-item text:style-override="id1-3-2-2-1-3-2">
                <text:number>2.</text:number>
                <text:p text:style-name="al">Dit verkeersbesluit treedt in werking na de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6 december 2022</text:span>
          </text:p>
          </text:section>
          <text:section text:name="ondertekening_id1-3-2-3-2">
            <text:p>Burgemeester en wethouders van Beekdaelen, </text:p>
            <text:p><text:span text:style-name="deze">Namens deze,</text:span></text:p>
            <text:p><text:span text:style-name="ondertekening_naam"><text:span text:style-name="voornaam">B.</text:span><text:span text:style-name="achternaam">Teeuwen</text:span></text:span></text:p>
            <text:p>Medewerker beleidsuitvoering Verkeer en Vervoer</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p text:style-name="bezwaarschrift_al">
          <text:span text:style-name="nadrukcur">Vermeld het volgende in uw bezwaarschrift:</text:span>
        </text:p>
          <text:list text:style-name="id1-3-2-4-12">
            <text:list-item text:style-override="id1-3-2-4-12-1">
              <text:number>1.</text:number>
              <text:p text:style-name="al">
              <text:span text:style-name="nadrukcur">Uw naam en adres;</text:span>
            </text:p>
            </text:list-item>
            <text:list-item text:style-override="id1-3-2-4-12-2">
              <text:number>2.</text:number>
              <text:p text:style-name="al">
              <text:span text:style-name="nadrukcur">Uw handtekening;</text:span>
            </text:p>
            </text:list-item>
            <text:list-item text:style-override="id1-3-2-4-12-3">
              <text:number>3.</text:number>
              <text:p text:style-name="al">
              <text:span text:style-name="nadrukcur">De datum van het bezwaar (dagtekening);</text:span>
            </text:p>
            </text:list-item>
            <text:list-item text:style-override="id1-3-2-4-12-4">
              <text:number>4.</text:number>
              <text:p text:style-name="al">
              <text:span text:style-name="nadrukcur">Een omschrijving van het besluit waartegen uw bezwaar is gericht;</text:span>
            </text:p>
            </text:list-item>
            <text:list-item text:style-override="id1-3-2-4-12-5">
              <text:number>5.</text:number>
              <text:p text:style-name="al">
              <text:span text:style-name="nadrukcur">De motivering van uw bezwaar (de gronden).</text:span>
            </text:p>
              <text:p text:style-name="al"/>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337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Definitief verkeersbesluit – Instellen parkeerverbod  - Birkveldweg tussen Panhuys en Wijnandsraderweg – Hul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61687 INT.294539</meta:user-defined>
    <meta:user-defined meta:name="OVERHEIDop.verkeersbordcode">E1</meta:user-defined>
    <dc:language>nl</dc:language>
    <meta:user-defined meta:name="OVERHEIDop.locatietype/OVERHEIDop.gebiedsmarkering">Lijn</meta:user-defined>
    <meta:user-defined meta:name="DC.title">Gemeente Beekdaelen – Definitief verkeersbesluit – Instellen parkeerverbod t.h.v. Birkveldweg tussen Panhuys en Wijnandsraderweg – Hulsberg</meta:user-defined>
    <meta:user-defined meta:name="DCTERMS.W3CDTF/DCTERMS.available">2022-12-20</meta:user-defined>
    <meta:user-defined meta:name="OVERHEIDop.externeBijlage">Birkveldweg|exb-2022-69214</meta:user-defined>
    <meta:user-defined meta:name="DCTERMS.W3CDTF/OVERHEIDop.jaargang">2022</meta:user-defined>
    <meta:user-defined meta:name="OVERHEIDop.publicationIssue">563370</meta:user-defined>
    <meta:user-defined meta:name="OVERHEIDop.GmbID/DC.identifier">gmb-2022-563370</meta:user-defined>
    <meta:user-defined meta:name="OVERHEIDop.versieInformatie"/>
  </office:meta>
</office:document-meta>
</file>