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hoofdgebouw aan Spanjestraat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panjestraat 3, 6065 BT Montfort: het verbouwen van het hoofdgebouw. Indieningsdatum: 8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3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hoofdgebouw aan Spanjestraat 3 te Montfo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68</meta:user-defined>
    <meta:user-defined meta:name="OVERHEIDop.GmbID/DC.identifier">gmb-2022-563368</meta:user-defined>
    <meta:user-defined meta:name="OVERHEIDop.versieInformatie"/>
  </office:meta>
</office:document-meta>
</file>