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85*"/>
    </style:style>
    <style:style style:family="table-column" style:parent-style-name="colspec" style:name="id1-3-2-2-6-2-3-1-3">
      <style:table-column-properties style:rel-column-width="10*"/>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1-1">
      <style:table-column-properties style:rel-column-width="83*"/>
    </style:style>
    <style:style style:family="table-column" style:parent-style-name="colspec" style:name="id1-3-2-2-6-3-2-1-2">
      <style:table-column-properties style:rel-column-width="9*"/>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Teylingen 2023</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datum 1 november 2022;</text:p>
            <text:p text:style-name="al"/>
            <text:p text:style-name="al">gelet op artikel 228a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RIOOLHEFFING TEYL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waaronder ook begrepen het gemeentelijk oppervlaktewater)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de heffing als bedoeld in het eerst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5.</text:number>
                <text:p text:style-name="al">Indien de hoeveelheid afgevoerd water als bedoeld in het tweede lid niet of onvoldoende met toepassing van het bepaalde in het tweede of het derde lid kan worden vastgesteld, stelt de in artikel 231, tweede lid, sub b Gemeentewet bedoelde ambtenaar de hoeveelheid afgevoerd water door inschatting vas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percelen van waaruit huishoudelijk afvalwater of bedrijfsafvalwater direct of indirect op de gemeentelijke riolering wordt afgevoerd, per perceel:</text:p>
                    </table:table-cell>
                    <table:table-cell table:style-name="entry" table:number-rows-spanned="1" table:number-columns-spanned="1">
                      <text:p text:style-name="table_al">€ 174,48;</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onverminderd het bepaalde onder a, voor elke volle kubieke meter afgevoerd huishoudelijk afvalwater of bedrijfsafvalwater boven de 300 m³:</text:p>
                    </table:table-cell>
                    <table:table-cell table:style-name="entry" table:number-rows-spanned="1" table:number-columns-spanned="1">
                      <text:p text:style-name="table_al">€ 1,10.</text:p>
                    </table:table-cell>
                  </table:table-row>
                
              </table:table>
            <text:p text:style-name="table_bottom"/></text:section></draw:text-box></draw:frame></text:p>
              </text:list-item>
              <text:list-item text:style-override="id1-3-2-2-6-3">
                <text:number>2.</text:number>
                <text:p><draw:frame draw:style-name="lidiv"><draw:text-box ofo:max-width="15.3cm" ofo:min-height="1cm" ofo:min-width="5cm"><text:section text:name="table_id1-3-2-2-6-3-2" text:style-name="table"><text:p text:style-name="table_top"/>
              <table:table table:style-name="tgroup">
                <table:table-column table:style-name="id1-3-2-2-6-3-2-1-1"/>
                <table:table-column table:style-name="id1-3-2-2-6-3-2-1-2"/>
                
                  <table:table-row table:style-name="row">
                    <table:table-cell table:style-name="entry" table:number-rows-spanned="1" table:number-columns-spanned="1">
                      <text:p text:style-name="table_al">In afwijking van het bepaalde in het eerste lid, bedraagt het tarief voor percelen van waaruit uitsluitend hemel- en grondwater direct of indirect op de gemeentelijke riolering wordt afgevoerd, per perceel </text:p>
                    </table:table-cell>
                    <table:table-cell table:style-name="entry" table:number-rows-spanned="1" table:number-columns-spanned="1">
                      <text:p text:style-name="table_al">€ 10,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wordt niet geheven over percelen als bedoeld in artikel 6, tweede lid, die een lagere waarde vertegenwoordigen dan € 50.0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voor zoveel twaalfde gedeelten van de voor dat jaar verschuldigde belasting als er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bedoeld in artikel 6, eerste lid onderdeel b,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Teylingen 2022’ van 16 december 2021 wordt ingetrokken met ingang van de in artikel 14, twee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Teylingen 2023'.</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2. </text:span>
          </text:p>
          </text:section>
          <text:section text:name="ondertekening_id1-3-2-3-2">
            <text:p><text:span text:style-name="functi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336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6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6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8a van de Gemeentewet]|[1.0:c:BWBR0005416&amp;artikel=228a&amp;g=2022-08-01</meta:user-defined>
    <meta:user-defined meta:name="OVERHEIDop.referentienummer">Z-22-267876</meta:user-defined>
    <meta:user-defined meta:name="DCTERMS.alternative">Verordening rioolheffing Teylingen 2023</meta:user-defined>
    <dc:language>nl</dc:language>
    <meta:user-defined meta:name="OVERHEIDop.locatietype/OVERHEIDop.gebiedsmarkering">Gemeente</meta:user-defined>
    <meta:user-defined meta:name="DC.title">Verordening op de heffing en invordering van rioolheffing Teylingen 2023</meta:user-defined>
    <meta:user-defined meta:name="DCTERMS.W3CDTF/DCTERMS.available">2022-12-20</meta:user-defined>
    <meta:user-defined meta:name="DCTERMS.W3CDTF/OVERHEIDop.jaargang">2022</meta:user-defined>
    <meta:user-defined meta:name="OVERHEIDop.publicationIssue">563366</meta:user-defined>
    <meta:user-defined meta:name="OVERHEIDop.betreftRegeling">CVDR686997_1</meta:user-defined>
    <meta:user-defined meta:name="xs:date/OVERHEIDop.startdatum">2022-12-21</meta:user-defined>
    <meta:user-defined meta:name="OVERHEIDop.GmbID/DC.identifier">gmb-2022-563366</meta:user-defined>
    <meta:user-defined meta:name="OVERHEIDop.versieInformatie"/>
  </office:meta>
</office:document-meta>
</file>