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dagbesteding voor ouderen aan Peperstraat 11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eperstraat 11A, 5171 EC Kaatsheuvel </text:span>wijzigen van de bestemming naar dagbesteding voor ouderen (20221523 ontvangen 14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33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523 </meta:user-defined>
    <dc:language>nl</dc:language>
    <meta:user-defined meta:name="OVERHEIDop.locatietype/OVERHEIDop.gebiedsmarkering">Adres</meta:user-defined>
    <meta:user-defined meta:name="DC.title">Aanvraag vergunning voor het wijzigen van de bestemming naar dagbesteding voor ouderen aan Peperstraat 11A te Kaatsheuv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364</meta:user-defined>
    <meta:user-defined meta:name="OVERHEIDop.GmbID/DC.identifier">gmb-2022-563364</meta:user-defined>
    <meta:user-defined meta:name="OVERHEIDop.versieInformatie"/>
  </office:meta>
</office:document-meta>
</file>