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Postert Laef op 19 mei 2023 van 19.00 uur tot 01.30 uur en op 20 mei 2023 van 15.00 uur tot 01.30 uur in de feesttent aan de Vurensteeg 4 te Posterholt </text:p>
      <text:section text:name="zakelijke-mededeling_id1-3-2" text:style-name="zakelijke-mededeling">
        <text:section text:name="zakelijke-mededeling-tekst_id1-3-2-1" text:style-name="zakelijke-mededeling-tekst">
          <text:section text:name="tekst_id1-3-2-1-1" text:style-name="tekst">
            <text:p text:style-name="common-al">Het volgende evenement is bij ons gemeld: Stichting Roerdale Laef voor het organiseren van Postert Laef in de feesttent aan de Vurensteeg 4 in Posterholt op 19 mei 2023 van 19.00 uur tot 01.30 uur en op 20 mei 2023 van 15.00 uur tot 01.3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336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Roerdalen</meta:user-defined>
    <meta:user-defined meta:name="OVERHEIDop.Rubriek/DC.type">omgevingsmeld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voor het organiseren van Postert Laef op 19 mei 2023 van 19.00 uur tot 01.30 uur en op 20 mei 2023 van 15.00 uur tot 01.30 uur in de feesttent aan de Vurensteeg 4 te Posterholt</meta:user-defined>
    <meta:user-defined meta:name="DCTERMS.W3CDTF/DCTERMS.available">2022-12-20</meta:user-defined>
    <meta:user-defined meta:name="DCTERMS.W3CDTF/OVERHEIDop.jaargang">2022</meta:user-defined>
    <meta:user-defined meta:name="OVERHEIDop.publicationIssue">563363</meta:user-defined>
    <meta:user-defined meta:name="OVERHEIDop.GmbID/DC.identifier">gmb-2022-563363</meta:user-defined>
    <meta:user-defined meta:name="OVERHEIDop.versieInformatie"/>
  </office:meta>
</office:document-meta>
</file>