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85*"/>
    </style:style>
    <style:style style:family="table-column" style:parent-style-name="colspec" style:name="id1-3-2-4-3-1-3">
      <style:table-column-properties style:rel-column-width="10*"/>
    </style:style>
  </office:automatic-styles>
  <office:body>
    <office:text>
      <text:p text:style-name="new_page_staatscourant"/>
      <text:p text:style-name="single-kop-titel">Verordening op de heffing en invordering van precariobelasting Teylingen 2023</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 november 2022;</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TEYL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bij behorende tarieventabel wordt, voor zover niet anders is bepaald,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c.q. -water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c.q. -water,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c.q. -water heeft, dan wel van degene ten behoeve van wie dat voorwerp of die voorwerpen onder, op of boven voor de openbare dienst bestemde gemeentegrond c.q. -water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c.q. -water, degene aan wie de vergunning is verleend of diens rechtsopvolger aangemerkt als degene bedoeld in het eerste lid, tenzij blijkt dat hij niet het voorwerp of de voorwerpen onder, op of boven voor de openbare dienst bestemde gemeentegrond c.q. -water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brievenbussen en telefooncellen;</text:p>
              </text:list-item>
              <text:list-item text:style-override="id1-3-2-2-4-3-4">
                <text:number>d.</text:number>
                <text:p text:style-name="al">wegwijzers en verkeersaanwijzingen van de ANWB en van andere overeenkomstige instellingen;</text:p>
              </text:list-item>
              <text:list-item text:style-override="id1-3-2-2-4-3-5">
                <text:number>e.</text:number>
                <text:p text:style-name="al">halteborden en abri's ten dienste van openbare middelen van vervoer;</text:p>
              </text:list-item>
              <text:list-item text:style-override="id1-3-2-2-4-3-6">
                <text:number>f.</text:number>
                <text:p text:style-name="al">laadpalen voor elektrische voertuigen in de openbare ruimte (e-laadpalen);</text:p>
              </text:list-item>
              <text:list-item text:style-override="id1-3-2-2-4-3-7">
                <text:number>g.</text:number>
                <text:p text:style-name="al">voorwerpen, welke noodzakelijk voor de uitoefening van hun publiekrechtelijke taak, door het Rijk, de provincie, de gemeente of door waterschappen, veenschappen en veenpolders zijn gebracht of geplaatst;</text:p>
              </text:list-item>
              <text:list-item text:style-override="id1-3-2-2-4-3-8">
                <text:number>h.</text:number>
                <text:p text:style-name="al">voorwerpen, welke uitsluitend voorzien in een algemeen belang dan wel worden gebezigd voor weldadige doeleinden voor zover geen sprake is van een directe of indirecte commerciële (neven)activiteit;</text:p>
              </text:list-item>
              <text:list-item text:style-override="id1-3-2-2-4-3-9">
                <text:number>i.</text:number>
                <text:p text:style-name="al">voorwerpen op de openbare weg bij kleinschalige niet-commerciële buurtactiviteiten;</text:p>
              </text:list-item>
              <text:list-item text:style-override="id1-3-2-2-4-3-10">
                <text:number>j.</text:number>
                <text:p text:style-name="al">standplaatsen, uitstallingen en terrassen die incidenteel aanwezig zijn in een daartoe bij vergunning aangewezen gebied tijdens de in dat gebied georganiseerde activiteiten als braderieën, jaarmarkt e.d.;</text:p>
              </text:list-item>
              <text:list-item text:style-override="id1-3-2-2-4-3-11">
                <text:number>k.</text:number>
                <text:p text:style-name="al">kermissen, georganiseerd door verenigingen zonder commerciële doelstell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3">
                <text:number>2.</text:number>
                <text:p text:style-name="al">Indien op grond van de bij deze verordening behorende tarieventabel meer dan één tarief toegepast zou kunnen worden, wordt slechts één aanslag tot het laagste tarief opgelegd.</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Bij het plaatsen op voor de openbare dienst bestemde gemeentegrond van voorwerpen van welke aard ook, uitgezonderd losse bouwmaterialen, wordt de ruimte tussen deze voorwerpen mede geacht te zijn ingenomen.</text:p>
              </text:list-item>
              <text:list-item text:style-override="id1-3-2-2-6-6">
                <text:number>5.</text:number>
                <text:p text:style-name="al">Indien, ten behoeve van (ver)bouwactiviteiten een deel van de voor de openbare dienst bestemde gemeentegrond wordt afgesloten door middel van een schutting of bouwhek, wordt de gehele oppervlakte van dit afgesloten deel van de grond geacht te zijn ingenomen.</text:p>
              </text:list-item>
              <text:list-item text:style-override="id1-3-2-2-6-7">
                <text:number>6.</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8">
                <text:number>7.</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9">
                <text:number>8.</text:number>
                <text:p text:style-name="al">In afwijking van het bepaalde in artikel 1 wordt voor de berekening van de precariobelasting:</text:p>
                <text:list text:style-name="id1-3-2-2-6-9-3">
                  <text:list-item text:style-override="id1-3-2-2-6-9-3-1">
                    <text:number>a.</text:number>
                    <text:p text:style-name="al">indien in de tarieventabel voor een voorwerp wel een weektarief, maar geen dagtarief is opgenomen, een gedeelte van een week gelijkgesteld met een week;</text:p>
                  </text:list-item>
                  <text:list-item text:style-override="id1-3-2-2-6-9-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10">
                <text:number>9.</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c.q. -water,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item text:style-override="id1-3-2-2-8-4">
                <text:number>3.</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oorlopige aanslag</text:p>
            <text:p text:style-name="al">Indien het bedrag van de verschuldigde belasting eerst kan worden vastgesteld na afloop van het heffingstijdvak kan, indien het naar verwachting verschuldigde bedrag daartoe aanleiding geeft, een voorlopige aanslag worden opgelegd.</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als bedoeld in artikel 8, eerste lid, worden betaald binnen 2 maanden na de dagtekening van het aanslagbiljet.</text:p>
              </text:list-item>
              <text:list-item text:style-override="id1-3-2-2-11-3">
                <text:number>2.</text:number>
                <text:p text:style-name="al">In afwijking van artikel 9, eerste lid, van de Invorderingswet 1990 moet een voorlopige aanslag als bedoeld in artikel 8, tweede lid, worden betaald binnen 2 maanden na de dagtekening van het aanslagbiljet.</text:p>
              </text:list-item>
              <text:list-item text:style-override="id1-3-2-2-11-4">
                <text:number>3.</text:number>
                <text:p text:style-name="al">In afwijking van artikel 9, eerste lid van de Invorderingswet 1990 moet de precariobelasting worden betaald, ingeval de kennisgeving bedoeld in artikel 8, derde lid:</text:p>
                <text:list text:style-name="id1-3-2-2-11-4-3">
                  <text:list-item text:style-override="id1-3-2-2-11-4-3-1">
                    <text:number>a.</text:number>
                    <text:p text:style-name="al">mondeling wordt gedaan, op het moment van het doen van de kennisgeving;</text:p>
                  </text:list-item>
                  <text:list-item text:style-override="id1-3-2-2-11-4-3-2">
                    <text:number>b.</text:number>
                    <text:p text:style-name="al">schriftelijk wordt gedaan, op het moment van het uitreiken van de kennisgeving dan wel ingeval van toezending ervan, binnen 8 dagen na de dagtekening van de kennisgeving.</text:p>
                  </text:list-item>
                </text:list>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precariobelasting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precariobelasting Teylingen 2022” van 16 december 2021 wordt ingetrokken met ingang van de in artikel 14,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bekendmaking.</text:p>
              </text:list-item>
              <text:list-item text:style-override="id1-3-2-2-14-3">
                <text:number>2.</text:number>
                <text:p text:style-name="al">De datum van ingang van de heffing is 1 januari 2023.</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precariobelasting Teylingen 2023’.</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5 december 2022. </text:span>
          </text:p>
          </text:section>
          <text:section text:name="ondertekening_id1-3-2-3-2">
            <text:p><text:span text:style-name="functi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text:name="bijlage_id1-3-2-4" text:style-name="bijlage">
          <text:p text:style-name="bijlage_top"/>
          <text:p text:style-name="hoofdstuk_kop">TARIEVENTABEL behorende bij de VERORDENING PRECARIOBELASTING TEYLINGEN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f</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Bouw- en onderhoudswerk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bezetten, beleggen, afschutten of overdekken van grond of van water, per m2:</text:p>
                  <text:p text:style-name="table_al">a. per dag </text:p>
                </table:table-cell>
                <table:table-cell table:style-name="entry" table:number-rows-spanned="1" table:number-columns-spanned="1">
                  <text:p text:style-name="table_al"> € 0,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text:p>
                </table:table-cell>
                <table:table-cell table:style-name="entry" table:number-rows-spanned="1" table:number-columns-spanned="1">
                  <text:p text:style-name="table_al">€ 2,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Terrassen, rijwielhekken en andere uitstall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Het tarief bedraagt voor het hebben van een terras of een uitstalling,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dag</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b. voor een week</text:p>
                </table:table-cell>
                <table:table-cell table:style-name="entry" table:number-rows-spanned="1" table:number-columns-spanned="1">
                  <text:p text:style-name="table_al"> € 2,68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c. voor een maand</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d. voor een half jaar</text:p>
                </table:table-cell>
                <table:table-cell table:style-name="entry" table:number-rows-spanned="1" table:number-columns-spanned="1">
                  <text:p text:style-name="table_al"> € 21,04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e. voor een jaar</text:p>
                </table:table-cell>
                <table:table-cell table:style-name="entry" table:number-rows-spanned="1" table:number-columns-spanned="1">
                  <text:p text:style-name="table_al"> € 31,50 </text:p>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Het tarief bedraagt voor het hebben van een rijwielhek dat op de grond is geplaatst per stuk per jaar of gedeelte daarvan</text:p>
                </table:table-cell>
                <table:table-cell table:style-name="entry" table:number-rows-spanned="1" table:number-columns-spanned="1">
                  <text:p text:style-name="table_al"> € 1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Standplaatsen, kraampjes, wagens enz</text:sp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en Sassenheim en Voorhout;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1,5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5,3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13,0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Het tarief bedraagt voor het hebben van een kraam, tent, kiosk, mand of dergelijke voorwerpen tot verkoop van eet- en andere koopwaar in de kern Warmond; uitgezonderd de plaatsing daarvan op de marktplaatsen gedurende de aangewezen marktdagen, per m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0,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Bij gebruik van de beschikbare elektriciteitsvoorziening worden de tarieven onder 3.1 en 3.2 verhoogd met, per dag</text:p>
                </table:table-cell>
                <table:table-cell table:style-name="entry" table:number-rows-spanned="1" table:number-columns-spanned="1">
                  <text:p text:style-name="table_al"> € 3,42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Lichtreclames, uithangborden, uithangtekens enz.</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lichtbak, lichtreclame, verlicht reclamebord, lamp of lantaarn met opschrift of reclame, verlichte vitrine, of uithangbord, uithangteken, letteropschrift, letterreclame, reclamekastje of vitrine, spiegel-reflexbord of dergelijk voorwerp, p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indien de grootste afmeting van het voorwerp niet meer bedraagt dan 0,5 m</text:p>
                </table:table-cell>
                <table:table-cell table:style-name="entry" table:number-rows-spanned="1" table:number-columns-spanned="1">
                  <text:p text:style-name="table_al"> € 9,3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indien zij meer bedraagt dan 0,5 m, doch niet meer dan 1 m</text:p>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indien zij meer bedraagt dan 1 m, doch niet meer dan 2 m</text:p>
                </table:table-cell>
                <table:table-cell table:style-name="entry" table:number-rows-spanned="1" table:number-columns-spanned="1">
                  <text:p text:style-name="table_al"> € 2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indien zij meer bedraagt dan 2 m, doch niet meer dan 5 m</text:p>
                </table:table-cell>
                <table:table-cell table:style-name="entry" table:number-rows-spanned="1" table:number-columns-spanned="1">
                  <text:p text:style-name="table_al"> € 5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indien zij meer bedraagt dan 5 m</text:p>
                </table:table-cell>
                <table:table-cell table:style-name="entry" table:number-rows-spanned="1" table:number-columns-spanned="1">
                  <text:p text:style-name="table_al"> € 79,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Circus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voor het hebben van tenten, wagens e.d. voor een circus bedraagt, ongeacht de omvang van de in gebruik genomen grond, per dag</text:p>
                </table:table-cell>
                <table:table-cell table:style-name="entry" table:number-rows-spanned="1" table:number-columns-spanned="1">
                  <text:p text:style-name="table_al">€ 28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Spandoeken en </text:span>
                    <text:span text:style-name="nadrukvet">driehoeksbo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spandoek en/of een driehoeksbo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 1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Pleziervaartui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een aangewezen ligplaats waarvoor een vergunn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jaar bij een box &lt; 7 meter</text:p>
                </table:table-cell>
                <table:table-cell table:style-name="entry" table:number-rows-spanned="1" table:number-columns-spanned="1">
                  <text:p text:style-name="table_al">€ 170,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jaar bij een box van 7 meter of groter</text:p>
                </table:table-cell>
                <table:table-cell table:style-name="entry" table:number-rows-spanned="1" table:number-columns-spanned="1">
                  <text:p text:style-name="table_al"> € 22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Algemeen tar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hebben van voorwerpen onder, op of boven gemeentegrond, voor zover in de voorgaande artikelen geen bijzonder tarief is vastgesteld en voor zover daarvoor niet betaald moet worden ingevolge een andere verordening, per m² of per strekkende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per dag</text:p>
                </table:table-cell>
                <table:table-cell table:style-name="entry" table:number-rows-spanned="1" table:number-columns-spanned="1">
                  <text:p text:style-name="table_al"> € 0,7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per week aaneengesloten</text:p>
                </table:table-cell>
                <table:table-cell table:style-name="entry" table:number-rows-spanned="1" table:number-columns-spanned="1">
                  <text:p text:style-name="table_al"> € 2,6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per maand aaneengesloten</text:p>
                </table:table-cell>
                <table:table-cell table:style-name="entry" table:number-rows-spanned="1" table:number-columns-spanned="1">
                  <text:p text:style-name="table_al"> € 6,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aanslag van</text:p>
                </table:table-cell>
                <table:table-cell table:style-name="entry" table:number-rows-spanned="1" table:number-columns-spanned="1">
                  <text:p text:style-name="table_al"> € 13,50 </text:p>
                </table:table-cell>
              </table:table-row>
            </table:table>
            <text:p text:style-name="table_bottom"/>
          </text:section>
          <text:p text:style-name="al"/>
          <text:section text:name="bijlage-sluiting_id1-3-2-4-5" text:style-name="bijlage-sluiting">
            <text:section text:name="gegeven_id1-3-2-4-5-1" text:style-name="gegeven">
              <text:p text:style-name="dagtekening">
              <text:span text:style-name="datum">Behorende bij raadsbesluit van 15 december 2022,</text:span>
            </text:p>
            </text:section>
            <text:section text:name="ondertekening_id1-3-2-4-5-2">
              <text:p><text:span text:style-name="functie">De griffier van de gemeente Teylingen,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3362</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2</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362</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Financiën | Organisatie en beleid</meta:user-defined>
    <meta:user-defined meta:name="DC.source">artikel 228 van de Gemeentewet]|[1.0:c:BWBR0005416&amp;artikel=228&amp;g=2022-08-01</meta:user-defined>
    <meta:user-defined meta:name="OVERHEIDop.referentienummer">Z-22-267876</meta:user-defined>
    <meta:user-defined meta:name="DCTERMS.alternative">Verordening precariobelasting Teylingen 2023</meta:user-defined>
    <dc:language>nl</dc:language>
    <meta:user-defined meta:name="OVERHEIDop.locatietype/OVERHEIDop.gebiedsmarkering">Gemeente</meta:user-defined>
    <meta:user-defined meta:name="DC.title">Verordening op de heffing en invordering van precariobelasting Teylingen 2023</meta:user-defined>
    <meta:user-defined meta:name="DCTERMS.W3CDTF/DCTERMS.available">2022-12-20</meta:user-defined>
    <meta:user-defined meta:name="DCTERMS.W3CDTF/OVERHEIDop.jaargang">2022</meta:user-defined>
    <meta:user-defined meta:name="OVERHEIDop.publicationIssue">563362</meta:user-defined>
    <meta:user-defined meta:name="OVERHEIDop.betreftRegeling">CVDR686995_1</meta:user-defined>
    <meta:user-defined meta:name="xs:date/OVERHEIDop.startdatum">2022-12-21</meta:user-defined>
    <meta:user-defined meta:name="OVERHEIDop.GmbID/DC.identifier">gmb-2022-563362</meta:user-defined>
    <meta:user-defined meta:name="OVERHEIDop.versieInformatie"/>
  </office:meta>
</office:document-meta>
</file>