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het dak na stormschade en het vernieuwen van de reclame aan Bevrijdingsweg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vrijdingsweg 1 5171 5171 PS Kaatsheuvel </text:span>herstellen van het dak na stormschade en het vernieuwen van de reclame (20221522 ontvangen 09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1522 </meta:user-defined>
    <dc:language>nl</dc:language>
    <meta:user-defined meta:name="OVERHEIDop.locatietype/OVERHEIDop.gebiedsmarkering">Adres</meta:user-defined>
    <meta:user-defined meta:name="DC.title">Aanvraag vergunning voor het herstellen van het dak na stormschade en het vernieuwen van de reclame aan Bevrijdingsweg 1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59</meta:user-defined>
    <meta:user-defined meta:name="OVERHEIDop.GmbID/DC.identifier">gmb-2022-563359</meta:user-defined>
    <meta:user-defined meta:name="OVERHEIDop.versieInformatie"/>
  </office:meta>
</office:document-meta>
</file>