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Lekdijk 190 te Langerak en Tiendweg 1 te Groot-Ammers, Nieuwpoort (kadastraal perceel B1234), zaaknummer 1159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brugdelen van brug NP09 en brug NP13.</text:p>
            <text:p text:style-name="common-al">
            <text:span text:style-name="nadrukvet">Locatie: nabij Lekdijk 190 te Langerak en Tiendweg 1 te Groot-Ammers, Nieuwpoort (kadastraal perceel B1234</text:span>)</text:p>
            <text:p text:style-name="common-al">(Verzend)datum besluit: 16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33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296</meta:user-defined>
    <dc:language>nl</dc:language>
    <meta:user-defined meta:name="OVERHEIDop.locatietype/OVERHEIDop.gebiedsmarkering">Adres</meta:user-defined>
    <meta:user-defined meta:name="DC.title">Gemeente Molenlanden, verleende omgevingsvergunning reguliere procedure nabij Lekdijk 190 te Langerak en Tiendweg 1 te Groot-Ammers, Nieuwpoort (kadastraal perceel B1234), zaaknummer 1159296</meta:user-defined>
    <meta:user-defined meta:name="DCTERMS.W3CDTF/DCTERMS.available">2022-12-20</meta:user-defined>
    <meta:user-defined meta:name="DCTERMS.W3CDTF/OVERHEIDop.jaargang">2022</meta:user-defined>
    <meta:user-defined meta:name="OVERHEIDop.publicationIssue">563351</meta:user-defined>
    <meta:user-defined meta:name="OVERHEIDop.GmbID/DC.identifier">gmb-2022-563351</meta:user-defined>
    <meta:user-defined meta:name="OVERHEIDop.versieInformatie"/>
  </office:meta>
</office:document-meta>
</file>