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Badhoevedorp, Sloterweg 222, 1171 CX, vergroten van het dak, verhogen van de nok van het bijgebouw en het plaatsen van een dakkapel, verzenddatum 07-02-2022, zaaknummer 5413321, olonummer 64767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33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Badhoevedorp, Sloterweg 222, 1171 CX, vergroten van het dak, verhogen van de nok van het bijgebouw en het plaatsen van een dakkapel, verzenddatum 07-02-2022, zaaknummer 5413321, olonummer 6476797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333</meta:user-defined>
    <meta:user-defined meta:name="OVERHEIDop.GmbID/DC.identifier">gmb-2022-56333</meta:user-defined>
    <meta:user-defined meta:name="OVERHEIDop.versieInformatie"/>
  </office:meta>
</office:document-meta>
</file>