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gebouw van vijf bouwlagen aan Station 24 te Vlo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Station 24, 6063 NP Vlodrop: het realiseren van een gebouw van vijf bouwlagen.</text:p>
            <text:p text:style-name="common-al">Datum aanvraag: 7 decem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6332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2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32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realiseren van een gebouw van vijf bouwlagen aan Station 24 te Vlodrop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329</meta:user-defined>
    <meta:user-defined meta:name="OVERHEIDop.GmbID/DC.identifier">gmb-2022-563329</meta:user-defined>
    <meta:user-defined meta:name="OVERHEIDop.versieInformatie"/>
  </office:meta>
</office:document-meta>
</file>