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ntoorgebouw met ondersteunende functies aan Station 24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Station 24, 6063 NP Vlodrop: het bouwen van een kantoorgebouw met ondersteunende functies. Datum aanvraag: 7 dec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332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2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2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kantoorgebouw met ondersteunende functies aan Station 24 te Vlodrop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323</meta:user-defined>
    <meta:user-defined meta:name="OVERHEIDop.GmbID/DC.identifier">gmb-2022-563323</meta:user-defined>
    <meta:user-defined meta:name="OVERHEIDop.versieInformatie"/>
  </office:meta>
</office:document-meta>
</file>