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Steeg, tussen huisnummer 2 en 4, kadastrale sectie K nummer 71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eeg, tussen huisnummer 2 en 4, kadastrale sectie K nummer 714, Melick: het bouwen van een woning. Datum aanvraag: 1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3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Steeg, tussen huisnummer 2 en 4, kadastrale sectie K nummer 714 te Melic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16</meta:user-defined>
    <meta:user-defined meta:name="OVERHEIDop.GmbID/DC.identifier">gmb-2022-563316</meta:user-defined>
    <meta:user-defined meta:name="OVERHEIDop.versieInformatie"/>
  </office:meta>
</office:document-meta>
</file>