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aas Wiersumsweg 2 in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december 2022 een aanvraag ontvangen voor het plaatsen van een kleine windmolen op de locatie Klaas Wiersumsweg 2 in Oudeschi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331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1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1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leine windmolen, Klaas Wiersumsweg 2 in Oudeschip (16 december 2022)</meta:user-defined>
    <dc:language>nl</dc:language>
    <meta:user-defined meta:name="OVERHEIDop.locatietype/OVERHEIDop.gebiedsmarkering">Adres</meta:user-defined>
    <meta:user-defined meta:name="DC.title">Kennisgeving ontvangst aanvraag omgevingsvergunning Klaas Wiersumsweg 2 in Oudeschip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315</meta:user-defined>
    <meta:user-defined meta:name="OVERHEIDop.GmbID/DC.identifier">gmb-2022-563315</meta:user-defined>
    <meta:user-defined meta:name="OVERHEIDop.versieInformatie"/>
  </office:meta>
</office:document-meta>
</file>