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de invordering van leges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 november 2022;</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 vast te stellen de volgende verordening:</text:p>
            <text:p text:style-name="al"/>
            <text:p text:style-name="al">
            <text:span text:style-name="nadrukvet">
              <text:span text:style-name="nadrukvet">VERORDENING OP DE HEFFING EN DE INVORDERING VAN LEGES TEYLING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de artikelen 3.2 tot en met 3.2.2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 en kledinginzamelingsvergunning indien de aanvrager een instelling betreft die geregistreerd staat bij het Centraal Bureau Fondsenwerving (CBF) of een plaatselijke non-profit instelling betreft, waarvan die blijkens haar statuten, de doelstellingen van maatschappelijke, sportieve, sociale 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8 dagen na de dagtekening van de kennisgeving;</text:p>
                  </text:list-item>
                  <text:list-item text:style-override="id1-3-2-2-7-2-3-3">
                    <text:number>c.</text:number>
                    <text:p text:style-name="al">langs elektronische weg wordt gedaan onverwijld.</text:p>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Teylingen 2022’ van 16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Legesverordening Teylingen na Omgevingswet van 24 februari 2022 wordt ingetrokken met ingang van de in artikel 12 bedoelde datum van ingang van de heffing.</text:p>
              </text:list-item>
              <text:list-item text:style-override="id1-3-2-2-11-4">
                <text:number>3.</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eylingen 2023”.</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arieventabel behorende bij de Legesverordening Teyl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het gemeentekantoor of het bestuurscentrum, een vast aangewezen trouwlocatie of een bijzonder huis op grond van artikel 64, Boek 1 van het Burgerlijk Wetboek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het 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korte ceremonie alleen in het 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93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0.00 uur tot en met 16.00 uur:</text:p>
                </table:table-cell>
                <table:table-cell table:style-name="entry" table:number-rows-spanned="1" table:number-columns-spanned="1">
                  <text:p text:style-name="table_al">€</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text:p>
                </table:table-cell>
                <table:table-cell table:style-name="entry" table:number-rows-spanned="1" table:number-columns-spanned="1">
                  <text:p text:style-name="table_al">1.34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text:p>
                </table:table-cell>
                <table:table-cell table:style-name="entry" table:number-rows-spanned="1" table:number-columns-spanned="1">
                  <text:p text:style-name="table_al">83,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1.6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boekje:</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van een huwelijk of geregistreerd partnerschap zoals datum, tijd, locatie, babs etc.</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4,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onder 1.3.1 geldt tot aan de verhoging van de rijkskostencomponent door de invoering van de Wet digitale overheid (34.792). Vanaf de datum van inwerkingtreding van genoemde wet geldt voor het in behandeling nemen van een aanvraag tot het afgeven, vernieuwen of omwisselen van een rijbewijs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48,1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en 1.3.2 wordt bij een spoedlever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2,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ing van de duur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Teylingen 2016</text:p>
                </table:table-cell>
                <table:table-cell table:style-name="entry" table:number-rows-spanned="1" table:number-columns-spanned="1">
                  <text:p text:style-name="table_al">€</text:p>
                </table:table-cell>
                <table:table-cell table:style-name="entry" table:number-rows-spanned="1" table:number-columns-spanned="1">
                  <text:p text:style-name="table_al">233,00</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2,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Teylingen 2016</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text:p>
                </table:table-cell>
                <table:table-cell table:style-name="entry" table:number-rows-spanned="1" table:number-columns-spanned="1">
                  <text:p text:style-name="table_al">166,80</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text:p>
                </table:table-cell>
                <table:table-cell table:style-name="entry" table:number-rows-spanned="1" table:number-columns-spanned="1">
                  <text:p text:style-name="table_al">68,4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het verstrekken van een duplicaat</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text:p>
                </table:table-cell>
                <table:table-cell table:style-name="entry" table:number-rows-spanned="1" table:number-columns-spanned="1">
                  <text:p text:style-name="table_al">34,2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107,75</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244,6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95,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text:p>
                </table:table-cell>
                <table:table-cell table:style-name="entry" table:number-rows-spanned="1" table:number-columns-spanned="1">
                  <text:p text:style-name="table_al">€</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text:p>
                </table:table-cell>
                <table:table-cell table:style-name="entry" table:number-rows-spanned="1" table:number-columns-spanned="1">
                  <text:p text:style-name="table_al">17,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titel 1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7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huisnummerbesluit</text:p>
                </table:table-cell>
                <table:table-cell table:style-name="entry" table:number-rows-spanned="1" table:number-columns-spanned="1">
                  <text:p text:style-name="table_al">€</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via het digitale loket gedane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op grond van artikel 7, eerste lid, van de Scheepvaartverkeerswet verlenen van een jaarontheffing voor het snelvaren</text:p>
                </table:table-cell>
                <table:table-cell table:style-name="entry" table:number-rows-spanned="1" table:number-columns-spanned="1">
                  <text:p text:style-name="table_al">€</text:p>
                </table:table-cell>
                <table:table-cell table:style-name="entry" table:number-rows-spanned="1" table:number-columns-spanned="1">
                  <text:p text:style-name="table_al">171,0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wijzigen van een jaarontheffing voor het snelvaren, als bedoeld onder 1.17.3.1</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op grond van artikel 7, eerste lid, van de Scheepvaartweg verlenen van een dagontheffing voor het snelvaren</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7.3.4</text:p>
                </table:table-cell>
                <table:table-cell table:style-name="entry" table:number-rows-spanned="1" table:number-columns-spanned="1">
                  <text:p text:style-name="table_al">In afwijking van onderdeel 1.17.3.3 bedraagt het tarief ingeval de aanvraag tot het verlenen van een dagontheffing plaatsvindt via de publieksbalie op het gemeentekantoor</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het verlenen van een vergunning voor het innemen van een ligplaats met een pleziervaartuig, als bedoeld in artikel 5.25 van de Algemene plaatselijke Verordening Teylinge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 om inschrijving/handhaving op de wachtlijst voor een ligplaats voor een pleziervaartuig in Sassenheim, als bedoeld in artikel 5:25 van de Algemene plaatselijke verordening Teylinge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bedraagt voor het in behandeling nemen van een aanvraag tot het verlenen van een vergunning voor het innemen van een plek op het vrachtwagenparkeerterrein in Voorhout, als bedoeld in artikel 5:8 van de Algemene Plaatselijke Verordening Teylinge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Het tarief bedraagt voor het in behandeling nemen van een aanvraag om inschrijving/handhaving op de wachtlijst voor een plek op het vrachtwagenparkeerterrein in Voorhout, als bedoeld in artikel 5:8 van de Algemene Plaatselijke Verordening Teylingen</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concept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van een omgevingsvergunning of om vooroverleg voor een verzoek tot het vaststellen of wijzigingen van een bestemmingspla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of een verzoek tot vaststellen of wijzigen van een bestemmingsplan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1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1 van toepassing zijnde tarief.</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landschapsdeskundige wordt ingewonne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2 van toepassing zijn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57,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88,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850,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7.28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6.456,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9.643,0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5.5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een extra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 2,0 ‰ van de bouwkosten met een maximum legesbedrag van</text:p>
                </table:table-cell>
                <table:table-cell table:style-name="entry" table:number-rows-spanned="1" table:number-columns-spanned="1">
                  <text:p text:style-name="table_al">€</text:p>
                </table:table-cell>
                <table:table-cell table:style-name="entry" table:number-rows-spanned="1" table:number-columns-spanned="1">
                  <text:p text:style-name="table_al">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3.1.2.1.b berekende bedrag wordt naar boven afgerond op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onderzoek) bedraagt het 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Achteraf ingediende aanvraa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0.000 bedragen</text:p>
                </table:table-cell>
                <table:table-cell table:style-name="entry" table:number-rows-spanned="1" table:number-columns-spanned="1">
                  <text:p text:style-name="table_al"/>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0.000 tot € 50.000 bedragen</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 tot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40,0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 100.000 tot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20,00</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aanleg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668,0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aanleg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176,00</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aanlegkosten € 1.000.000 tot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380,00</text:p>
                </table:table-cell>
              </table:table-row>
              <table:table-row table:style-name="row">
                <table:table-cell table:style-name="entry" table:number-rows-spanned="1" table:number-columns-spanned="1">
                  <text:p text:style-name="table_al">2.3.2.1.8</text:p>
                </table:table-cell>
                <table:table-cell table:style-name="entry" table:number-rows-spanned="1" table:number-columns-spanned="1">
                  <text:p text:style-name="table_al">indien de aanlegkosten meer dan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6.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834,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3.8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8.128,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480,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ctiviteit past binnen het door het college vastgestelde ontheffingenbeleid</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artikel 2.3.3.1 tot en met 2.3.3.4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383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767,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76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ctiviteit past binnen het door het college vastgestelde ontheffingenbeleid van de onder artikel 2.3.4.1 tot en met 2.3.4.5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tot 1.500 m2</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tussen 1.500 m2 en 5.000 m2</text:p>
                </table:table-cell>
                <table:table-cell table:style-name="entry" table:number-rows-spanned="1" table:number-columns-spanned="1">
                  <text:p text:style-name="table_al">€</text:p>
                </table:table-cell>
                <table:table-cell table:style-name="entry" table:number-rows-spanned="1" table:number-columns-spanned="1">
                  <text:p text:style-name="table_al">1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1.500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ij een gebruiksoppervlakte groter dan 5.000 m2</text:p>
                </table:table-cell>
                <table:table-cell table:style-name="entry" table:number-rows-spanned="1" table:number-columns-spanned="1">
                  <text:p text:style-name="table_al">€</text:p>
                </table:table-cell>
                <table:table-cell table:style-name="entry" table:number-rows-spanned="1" table:number-columns-spanned="1">
                  <text:p text:style-name="table_al">4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5.000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of provinciaal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rijksmonument:</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rijks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legkosten minder dan € 20.000 bedragen</text:p>
                </table:table-cell>
                <table:table-cell table:style-name="entry" table:number-rows-spanned="1" table:number-columns-spanned="1">
                  <text:p text:style-name="table_al"/>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legkosten € 20.000 tot € 50.000 bedragen</text:p>
                </table:table-cell>
                <table:table-cell table:style-name="entry" table:number-rows-spanned="1" table:number-columns-spanned="1">
                  <text:p text:style-name="table_al"/>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523,00</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legkosten € 50.000 tot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40,0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legkosten € 100.000 tot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20,00</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de aanlegkosten € 200.000 tot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3.668,0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legkosten € 500.000 tot € 1.000.000 bedragen</text:p>
                </table:table-cell>
                <table:table-cell table:style-name="entry" table:number-rows-spanned="1" table:number-columns-spanned="1">
                  <text:p text:style-name="table_al"/>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8.176,00</text:p>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legkosten € 1.000.000 tot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4.380,00</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indien de aanlegkosten meer dan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6.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van reclam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a</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b</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6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dvies agrarische deskundige/landschapsdeskund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advies van de landschapsdeskundige nodig is en wordt ingewo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a</text:p>
                </table:table-cell>
                <table:table-cell table:style-name="entry" table:number-rows-spanned="1" table:number-columns-spanned="1">
                  <text:p text:style-name="table_al">indien het advies betrekking heeft op het vergroten van een bouwvlak of het veranderen van de vorm van een agrarisch bouwvlak (wijzigen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4.2.b</text:p>
                </table:table-cell>
                <table:table-cell table:style-name="entry" table:number-rows-spanned="1" table:number-columns-spanned="1">
                  <text:p text:style-name="table_al">indien het advies betrekking heeft op het verplaatsen van bedrijfsbebouwing in het landelijk gebied (wijzigen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960,00</text:p>
                </table:table-cell>
              </table:table-row>
              <table:table-row table:style-name="row">
                <table:table-cell table:style-name="entry" table:number-rows-spanned="1" table:number-columns-spanned="1">
                  <text:p text:style-name="table_al">2.3.14.2.c</text:p>
                </table:table-cell>
                <table:table-cell table:style-name="entry" table:number-rows-spanned="1" table:number-columns-spanned="1">
                  <text:p text:style-name="table_al">indien het advies betrekking heeft op de zogenaamde “Ruimte voor Ruimteregeling” (wijzigen bestemmingsplan)</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2.3.14.2.d</text:p>
                </table:table-cell>
                <table:table-cell table:style-name="entry" table:number-rows-spanned="1" table:number-columns-spanned="1">
                  <text:p text:style-name="table_al">indien het betreft een advies anders dan genoemd in de subonderdelen 2.3.14.2.a tot en met 2.3.14.2.c</text:p>
                </table:table-cell>
                <table:table-cell table:style-name="entry" table:number-rows-spanned="1" table:number-columns-spanned="1">
                  <text:p text:style-name="table_al">€</text:p>
                </table:table-cell>
                <table:table-cell table:style-name="entry" table:number-rows-spanned="1" table:number-columns-spanned="1">
                  <text:p text:style-name="table_al">9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als bedoeld in hoofdstuk 3, met uitzondering van het legesdeel in verband met adviezen als bedoeld in de onderdelen 2.2.2 en 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als bedoeld in de (sub)onderdelen 2.3.1.2, 2.3.13, 2.3.14 en 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ontvankelijk wordt verklaard 10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9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 weken en binnen 4 weken na het in behandeling nemen ervan 7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na het in behandeling nemen ervan, voor besluitvorming en publicatie ervan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4 weken na het in behandeling nemen ervan, tijdens de periode van indiening van indiening van zienswijzen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indien de aanvraag wordt ingetrokken na 4 weken na het in behandeling nemen ervan, tijdens de periode van beoordeling en verwerking van zienswijzen 1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2, 2.3.13, 2.3.14 en 2.3.15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6</text:span>
                  </text:p>
                </table:table-cell>
                <table:table-cell table:style-name="entry" table:number-rows-spanned="1" table:number-columns-spanned="1">
                  <text:p text:style-name="table_al">
                    <text:span text:style-name="nadrukcur">Ve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ag tot het verlenen van een omgevingsvergunning betrekking heeft op een eerder ingediend plan, welk niet langer dan 6 maanden geleden is geweigerd, ingetrokken, of buiten behandeling is gesteld vanwege het ontbreken van gegevens, worden de voor de oorspronkelijke aanvraag geheven leges verrekend met het bedrag dat verschuldigd is door toepassing van het tarief als vermeld in de onderdelen 2.3.1, 2.3.2, 2.3.6 en 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ij verhoging van de kosten van bouwactiviteiten wordt het tarief bepaald overeenkomstig onderdeel 2.3.1 op basis van de meerkosten van de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emmingswijz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
                </table:table-cell>
                <table:table-cell table:style-name="entry" table:number-rows-spanned="1" table:number-columns-spanned="1">
                  <text:p text:style-name="table_al">8.891,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voor het kostenverhaal in samenspraak met de aanvrager in een andere regeling is voorzien</text:p>
                </table:table-cell>
                <table:table-cell table:style-name="entry" table:number-rows-spanned="1" table:number-columns-spanned="1">
                  <text:p text:style-name="table_al">€</text:p>
                </table:table-cell>
                <table:table-cell table:style-name="entry" table:number-rows-spanned="1" table:number-columns-spanned="1">
                  <text:p text:style-name="table_al">3.3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94,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of een verklar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93,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ylingen (evenementenvergunning),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text:p>
                </table:table-cell>
                <table:table-cell table:style-name="entry" table:number-rows-spanned="1" table:number-columns-spanned="1">
                  <text:p text:style-name="table_al">€</text:p>
                </table:table-cell>
                <table:table-cell table:style-name="entry" table:number-rows-spanned="1" table:number-columns-spanned="1">
                  <text:p text:style-name="table_al">28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 evenement zoals bedoeld in het "Kader evenementveiligheid" van de Veiligheidsregio Hollands Midden:</text:p>
                </table:table-cell>
                <table:table-cell table:style-name="entry" table:number-rows-spanned="1" table:number-columns-spanned="1">
                  <text:p text:style-name="table_al">€</text:p>
                </table:table-cell>
                <table:table-cell table:style-name="entry" table:number-rows-spanned="1" table:number-columns-spanned="1">
                  <text:p text:style-name="table_al">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het wijzigen van een exploitatievergunning als bedoeld in artikel 3.3, eerste lid, van de Algemene plaatselijke verordening Tey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2.4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4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naam van een beheerder op de reeds bestaande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373,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4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een standplaatsvergunning als bedoeld in artikel 5.18 van de Algemene plaatselijke verordening Teylingen in samenhang met de beleidsregel standplaatsen Teylingen van 22 november 20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tijdelijke of seizoensgebonden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om inschrijving/handhaving op de wachtlijst voor een standplaats al dan niet op de weekmark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bieden va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text:p>
                </table:table-cell>
                <table:table-cell table:style-name="entry" table:number-rows-spanned="1" table:number-columns-spanned="1">
                  <text:p text:style-name="table_al">1.326,0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Speelautomatenh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vergunning als bedoeld in artikel 2.1 van de Verordening speelautomatenhallen Teylingen 2022:</text:p>
                </table:table-cell>
                <table:table-cell table:style-name="entry" table:number-rows-spanned="1" table:number-columns-spanned="1">
                  <text:p text:style-name="table_al">€</text:p>
                </table:table-cell>
                <table:table-cell table:style-name="entry" table:number-rows-spanned="1" table:number-columns-spanned="1">
                  <text:p text:style-name="table_al">238,5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welke is ingediend ten behoeve van het wijzigen van een naam van een beheerder op de reeds bestaande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Circ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vergunning voor het houden van een circus</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59,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5 december 2022,</text:span>
            </text:p>
            </text:section>
            <text:section text:name="ondertekening_id1-3-2-4-5-2">
              <text:p><text:span text:style-name="functie">De griffier van de gemeente Teylingen,</text:span></text:p>
              <text:p><text:span text:style-name="ondertekening_naam">
              <text:span text:style-name="voornaam">De heer R. van</text:span>
              <text:span text:style-name="achternaam">Dijk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0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267876</meta:user-defined>
    <meta:user-defined meta:name="DCTERMS.alternative">Legesverordening Teylingen 2023</meta:user-defined>
    <dc:language>nl</dc:language>
    <meta:user-defined meta:name="OVERHEIDop.locatietype/OVERHEIDop.gebiedsmarkering">Gemeente</meta:user-defined>
    <meta:user-defined meta:name="DC.title">Verordening op de heffing en de invordering van leges Teylingen 2023</meta:user-defined>
    <meta:user-defined meta:name="DCTERMS.W3CDTF/DCTERMS.available">2022-12-20</meta:user-defined>
    <meta:user-defined meta:name="DCTERMS.W3CDTF/OVERHEIDop.jaargang">2022</meta:user-defined>
    <meta:user-defined meta:name="OVERHEIDop.publicationIssue">563308</meta:user-defined>
    <meta:user-defined meta:name="OVERHEIDop.betreftRegeling">CVDR686969_1</meta:user-defined>
    <meta:user-defined meta:name="xs:date/OVERHEIDop.startdatum">2022-12-21</meta:user-defined>
    <meta:user-defined meta:name="OVERHEIDop.GmbID/DC.identifier">gmb-2022-563308</meta:user-defined>
    <meta:user-defined meta:name="OVERHEIDop.versieInformatie"/>
  </office:meta>
</office:document-meta>
</file>