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Dorpsstraat 2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Dorpsstraat 25, 6074 GA Melick: het bouwen van een loods. Datum aanvraag: 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30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0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Dorpsstraat 25 te Melic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00</meta:user-defined>
    <meta:user-defined meta:name="OVERHEIDop.GmbID/DC.identifier">gmb-2022-563300</meta:user-defined>
    <meta:user-defined meta:name="OVERHEIDop.versieInformatie"/>
  </office:meta>
</office:document-meta>
</file>