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Fort Jutphaas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9 december 2022 een vergunningaanvraag is ontvangen voor een Horeca-exploitatievergunning (met een tweetal gevelterrassen) ten behoeve van <text:span text:style-name="nadrukvet">Restaurant Fort Jutphaas Céline B.V.</text:span> aan <text:span text:style-name="nadrukvet">Fort Jutphaas 3</text:span> te Nieuwegein.</text:p>
            <text:p text:style-name="common-al"/>
            <text:p text:style-name="common-al">De reden van de aanvraag betreft uitsluitend de wijziging van exploitant. 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Een zienswijze moet dus vóór 3 januari 2023 ontvangen zijn.</text:p>
            <text:p text:style-name="common-al"/>
            <text:p text:style-name="common-al">Wilt u meer weten over deze aangevraagde vergunning? Neem dan contact op met het Team Vergunningen van de Stadswinkel, telefonisch bereikbaar onder nummer </text:p>
            <text:p text:style-name="common-al">030 – 607 1880 of via e-mail: sw.vergunningen@nieuwegein.nl</text:p>
            <text:p text:style-name="common-al"/>
            <text:p text:style-name="common-al">Nieuwegein, 20 decem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329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9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9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 1053490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Fort Jutphaas 3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297</meta:user-defined>
    <meta:user-defined meta:name="OVERHEIDop.GmbID/DC.identifier">gmb-2022-563297</meta:user-defined>
    <meta:user-defined meta:name="OVERHEIDop.versieInformatie"/>
  </office:meta>
</office:document-meta>
</file>