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de activiteiten aan Groenstraat 12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 activiteiten bij een particulier, Groenstraat 12, 6074 EK Melick, voor het veranderen van de activiteiten.</text:p>
            <text:p text:style-name="common-al">Deze melding ligt vanaf 14 december 2022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328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8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28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de activiteiten aan Groenstraat 12 te Melic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287</meta:user-defined>
    <meta:user-defined meta:name="OVERHEIDop.GmbID/DC.identifier">gmb-2022-563287</meta:user-defined>
    <meta:user-defined meta:name="OVERHEIDop.versieInformatie"/>
  </office:meta>
</office:document-meta>
</file>