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aatsbaan op het Gouweplein van 17 december 2022 tot en met 2 januari 2023 aan Gouwe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•</text:number>
                <text:p text:style-name="al">Verleend aan Yp Events voor de plaatsing van een schaatsbaan op het Gouweplein d.d. 17 december 2022 tot en met 2 januari 2023. 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32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aatsen van een schaatsbaan op het Gouweplein van 17 december 2022 tot en met 2 januari 2023 aan Gouweplein te Waddinx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284</meta:user-defined>
    <meta:user-defined meta:name="OVERHEIDop.GmbID/DC.identifier">gmb-2022-563284</meta:user-defined>
    <meta:user-defined meta:name="OVERHEIDop.versieInformatie"/>
  </office:meta>
</office:document-meta>
</file>