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likkersmaat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een besluit genomen op de aanvraag met zaaknummer V-2022-4390 voor een omgevingsvergunning : het verbouwen en uitbreiden van het bestaande pand voor Snow en Outdoor Valley, op locatie Blikkersmaat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328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8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8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likkersmaatweg 15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3281</meta:user-defined>
    <meta:user-defined meta:name="OVERHEIDop.GmbID/DC.identifier">gmb-2022-563281</meta:user-defined>
    <meta:user-defined meta:name="OVERHEIDop.versieInformatie"/>
  </office:meta>
</office:document-meta>
</file>