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erentalsstraat 2 1066NK Amsterdam, Pieter Calandlaan 4-1 1065KL Amsterdam, Willebroekstraat 21 1066WE Amsterdam, Thomas van Erpehof 15 1065VJ Amsterdam, Turnhoutplantsoen 50 1066NT Amsterdam, Willem Nakkenstraat 15-1 1061TA Amsterdam, Wilhelmina Druckerstraat 21-1 1066AC Amsterdam, Zuidermolenweg 17 1069CE Amsterdam, Slimmeweg 17 1066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entalsstraat 2 1066NK Amsterdam, Pieter Calandlaan 4-1 1065KL Amsterdam, Willebroekstraat 21 1066WE Amsterdam, Thomas van Erpehof 15 1065VJ Amsterdam, Turnhoutplantsoen 50 1066NT Amsterdam, Willem Nakkenstraat 15-1 1061TA Amsterdam, Wilhelmina Druckerstraat 21-1 1066AC Amsterdam, Zuidermolenweg 17 1069CE Amsterdam, Slimmeweg 17 1066EV Amsterdam</text:p>
            <text:p text:style-name="common-al">Omschrijving: het kappen van 164 bomen, in de openbare ruimte verspreid OLO 7368697</text:p>
            <text:p text:style-name="common-al">Besluit: verleend</text:p>
            <text:p text:style-name="common-al">Verzonden naar aanvrager op: 16-12-2022</text:p>
            <text:p text:style-name="common-al">Zaaknummer: Z2022-NW003516</text:p>
            <text:p text:style-name="common-al">OLO nummer: 7368697</text:p>
            <text:p text:style-name="common-al">Het besluit en bijbehorende stukken kunt u per e-mail ontvangen. Stuur een verzoek naar <text:a xlink:href="mailto:vthsdnw@amsterdam.nl?Subject=Dossiernummer Z2022-NW003516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327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7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7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3516</meta:user-defined>
    <meta:user-defined meta:name="DCTERMS.abstract">het kappen van 164 bomen, in de openbare ruimte verspreid OLO 73686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Herentalsstraat 2 1066NK Amsterdam, Pieter Calandlaan 4-1 1065KL Amsterdam, Willebroekstraat 21 1066WE Amsterdam, Thomas van Erpehof 15 1065VJ Amsterdam, Turnhoutplantsoen 50 1066NT Amsterdam, Willem Nakkenstraat 15-1 1061TA Amsterdam, Wilhelmina Druckerstraat 21-1 1066AC Amsterdam, Zuidermolenweg 17 1069CE Amsterdam, Slimmeweg 17 1066EV Amsterda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279</meta:user-defined>
    <meta:user-defined meta:name="OVERHEIDop.GmbID/DC.identifier">gmb-2022-563279</meta:user-defined>
    <meta:user-defined meta:name="OVERHEIDop.versieInformatie"/>
  </office:meta>
</office:document-meta>
</file>