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mmelmarkt op 15 april 2023 op het evenemententerrein aan Dree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•</text:number>
                <text:p text:style-name="al">Verleend aan Hervormde Gemeente Waddinxveen voor de rommelmarkt op het evenemententerrein aan de Dreef d.d. 15 april 2023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32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mmelmarkt op 15 april 2023 op het evenemententerrein aan Dreef te Waddinx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272</meta:user-defined>
    <meta:user-defined meta:name="OVERHEIDop.GmbID/DC.identifier">gmb-2022-563272</meta:user-defined>
    <meta:user-defined meta:name="OVERHEIDop.versieInformatie"/>
  </office:meta>
</office:document-meta>
</file>