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de winkelruimte tot appartement Kleine Markt 58/ Vlamingstraat 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winkelruimte tot een appartement op de locatie Kleine Markt 58/ Vlamingstraat 0 in Vlissingen (14-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326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6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6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bouwen van de winkelruimte tot appartement Kleine Markt 58/ Vlamingstraat 0</meta:user-defined>
    <meta:user-defined meta:name="DCTERMS.W3CDTF/DCTERMS.available">2022-12-20</meta:user-defined>
    <meta:user-defined meta:name="DCTERMS.W3CDTF/OVERHEIDop.jaargang">2022</meta:user-defined>
    <meta:user-defined meta:name="OVERHEIDop.publicationIssue">563269</meta:user-defined>
    <meta:user-defined meta:name="OVERHEIDop.GmbID/DC.identifier">gmb-2022-563269</meta:user-defined>
    <meta:user-defined meta:name="OVERHEIDop.versieInformatie"/>
  </office:meta>
</office:document-meta>
</file>