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1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Z/22/200237 / W2022-0648 voor een omgevingsvergunning betreffende het realiseren van een uitrit op locatie Broekweg 1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32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roekweg 17 te Ouddor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68</meta:user-defined>
    <meta:user-defined meta:name="OVERHEIDop.GmbID/DC.identifier">gmb-2022-563268</meta:user-defined>
    <meta:user-defined meta:name="OVERHEIDop.versieInformatie"/>
  </office:meta>
</office:document-meta>
</file>