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mmelmarkt op 13 mei 2023 op het evenemententerrein aan Dreef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list text:style-name="id1-3-2-1-1-2">
              <text:list-item text:style-override="id1-3-2-1-1-2-1">
                <text:number>•</text:number>
                <text:p text:style-name="al">Verleend aan PKN Wijkgemeente ’t Spectrum voor de rommelmarkt op het evenemententerrein aan de Dreef d.d. 13 mei 2023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
            <text:span text:style-name="nadrukvet">Klachten tijdens een evenement:</text:span>
          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326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mmelmarkt op 13 mei 2023 op het evenemententerrein aan Dreef te Waddinx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262</meta:user-defined>
    <meta:user-defined meta:name="OVERHEIDop.GmbID/DC.identifier">gmb-2022-563262</meta:user-defined>
    <meta:user-defined meta:name="OVERHEIDop.versieInformatie"/>
  </office:meta>
</office:document-meta>
</file>