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- Houtsingel 2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2 een besluit genomen op de aanvraag met zaaknummer Z202204234 voor het bouwen van een schuur op locatie Houtsingel 2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326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schuur - Houtsingel 2 in Doez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60</meta:user-defined>
    <meta:user-defined meta:name="OVERHEIDop.GmbID/DC.identifier">gmb-2022-563260</meta:user-defined>
    <meta:user-defined meta:name="OVERHEIDop.versieInformatie"/>
  </office:meta>
</office:document-meta>
</file>