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gemeente Olde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cameratoezicht gemeente Oldebroek</text:span> <text:span text:style-name="artikel_kop_nr"/> </text:p>
            <text:p text:style-name="al"/>
            <text:p text:style-name="al"/>
            <text:p text:style-name="al">De burgemeester van Oldebroek;</text:p>
            <text:p text:style-name="al"/>
            <text:p text:style-name="al"/>
            <text:p text:style-name="al">gelet op het bepaalde in artikel 151c van de Gemeentewet, 2.77 Algemene plaatselijke verordening Oldebroek en artikel 3 Politiewet 2012; </text:p>
            <text:p text:style-name="al"/>
            <text:p text:style-name="al"/>
            <text:p text:style-name="al">overwegende: </text:p>
            <text:p text:style-name="al"/>
            <text:p text:style-name="al">dat de burgemeester overeenkomstig artikel 151c van de Gemeentewet en artikel 2.77 Algemene plaatselijke verordening Oldebroek kan besluiten tot plaatsing van camera's voor een bepaalde duur ten behoeve van het toezicht op een openbare plaats in het kader van de handhaving van de openbare orde; </text:p>
            <text:p text:style-name="al"/>
            <text:p text:style-name="al">dat uit informatie van de politie naar voren komt dat tijdens de jaarwisseling 2021 – 2022 er sprake is geweest van verstoringen van de openbare orde op en om de parkeerplaats bij zwembad de Veldkamp in Wezep:</text:p>
            <text:p text:style-name="al"/>
            <text:p text:style-name="al">Jaarwisseling van 2021 – 2022:</text:p>
            <text:p text:style-name="al">- Na de jaarwisseling zijn politie en gemeente benaderd door buurtbewoners over de misstanden rondom de jaarwisseling op deze locatie en de grote mate waarin zij zich onveilig hebben gevoeld. Buurtbewoners zijn terughoudend in het melden van misstanden omdat men bang is voor represailles van de jeugdgroep.</text:p>
            <text:p text:style-name="al">- Uit informatie van de politie blijkt dat er acht meldingen van overlast en vuurwerk via het landelijke politienummer (0900- 8844) en meerdere (WhatsApp-)meldingen bij de wijkagenten zijn binnengekomen in deze periode. </text:p>
            <text:p text:style-name="al">- Uit de bevindingen van de politie komt naar voren dat in de periode van 27 december 2021 tot 1 januari 2022 de jeugd met grote aantallen op deze locatie aanwezig was. Er zijn vuurtonnen neergezet en er werd een partytent en bankstel geplaatst. Dit zorgde voor overlast tot diep in de nacht. Daarbij werd veel (illegaal) vuurwerk afgeschoten en er werd drugs en alcohol gebruikt. </text:p>
            <text:p text:style-name="al">- Uit bevindingen van de politie blijkt dat de incidenten met name voortkomen uit een bekende jeugdgroep die verantwoordelijk is voor een groot deel van de vernielingen, overlast en (gewelds)incidenten in Wezep in de afgelopen jaren. Waaronder een reeks incidenten met grote impact rondom het Meidoornplein in Wezep en geweld tegen politie. </text:p>
            <text:p text:style-name="al"/>
            <text:p text:style-name="al"/>
            <text:p text:style-name="al">dat het cameratoezicht in het hierna genoemde gebied voldoet aan de eisen die artikel 151c van de Gemeentewet stelt aan het instellen van cameratoezicht; </text:p>
            <text:p text:style-name="al"/>
            <text:p text:style-name="al">dat de belangen van openbare veiligheid, het voorkomen van wanordelijkheden en van strafbare feiten en de veiligheid in het onderhavige geval zwaarder wegen dan het individuele belang van de inwoners; </text:p>
            <text:p text:style-name="al"/>
            <text:p text:style-name="al">dat de duur van de aanwijzing en de omvang van het gebied proportioneel zijn in relatie tot het beoogde legitieme doel; </text:p>
            <text:p text:style-name="al"/>
            <text:p text:style-name="al">dat het instellen van cameratoezicht op deze locatie een onderdeel is van meerdere maatregelen om de openbare ordeverstoringen rondom Zwembad de Veldkamp in Wezep tegen te gaan;</text:p>
            <text:p text:style-name="al"/>
            <text:p text:style-name="al">dat het aanwijzen van dit gebied als gebied met cameratoezicht kan bijdragen aan het verhogen van de veiligheid rondom de jaarwisseling, het voorkomen van openbare ordeverstoringen en overlast; dat daardoor onveiligheidsgevoelens kunnen worden teruggedrongen en toezicht en handhaving effectiever kan worden ingezet;</text:p>
            <text:p text:style-name="al"/>
            <text:p text:style-name="al">dat hierover overleg met de politie en de Officier van Justitie in het driehoeksoverleg heeft plaatsgevonden;</text:p>
            <text:p text:style-name="al"/>
            <text:p text:style-name="al"/>
            <text:p text:style-name="al"/>
            <text:p text:style-name="al">
            <text:span text:style-name="nadrukvet"/>
          </text:p>
            <text:p text:style-name="al">
            <text:span text:style-name="nadrukvet">Besluit</text:span> </text:p>
            <text:p text:style-name="al"/>
            <text:p text:style-name="al">- Dat voor een periode van één week, met ingang van 26 december 2022, cameratoezicht wordt ingezet op het parkeerterrein van Zwembad de Veldkamp aan de Oude Keizersweg 2 te Wezep.</text:p>
            <text:p text:style-name="al">- Dat de camerabeelden gedurende deze periode worden opgenomen gedurende 24 uur per dag en opgeslagen.</text:p>
            <text:p text:style-name="al">- Dat beelden die zijn opgenomen worden bekeken als er calamiteiten en/of incidenten hebben plaatsgevonden. </text:p>
            <text:p text:style-name="al">- Dat de beelden worden bekeken door daarvoor bevoegde politie functionarissen.</text:p>
            <text:p text:style-name="al">- Dat de opgenomen beelden ten hoogste 14 dagen worden bewaard. </text:p>
            <text:p text:style-name="al"/>
            <text:p text:style-name="al"/>
            <text:p text:style-name="al">Dit besluit treedt in werking op de dag na bekendmaking en geldt tot 2 januari 2023. </text:p>
            <text:p text:style-name="al"/>
            <text:p text:style-name="al">Oldebroek, 15 december 2022</text:p>
            <text:p text:style-name="al"/>
            <text:p text:style-name="al">De burgemeester van Oldebroek, T. Haseloop-Amsing </text:p>
            <text:p text:style-name="al"/>
            <text:p text:style-name="al"/>
            <text:p text:style-name="al">Op grond van de Algemene wet bestuursrecht kan iedere belanghebbende binnen zes weken na de dag van toezending van dit besluit hiertegen bezwaar maken bij de burgemeester van Oldebroek, Raadhuisplein 1,8096 CP Oldebroek. In afwachting van een beslissing op het bezwaarschrift kan schorsing van het besluit of een andere voorlopige voorziening worden gevraagd bij de Voorzieningenrechter van de Rechtbank Gelderland, Afdeling Bestuursrecht, postbus 9030, 6800 EM te Arnhem. Daarvoor is in het algemeen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25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rtikel 2.77 Algemene Plaatselijke Verordening Oldebroek]|[https://lokaleregelgeving.overheid.nl/CVDR657829/2</meta:user-defined>
    <meta:user-defined meta:name="DC.source">artikel 3 Politiewet 2012]|[https://wetten.overheid.nl/BWBR0031788/2022-07-08</meta:user-defined>
    <meta:user-defined meta:name="OVERHEIDop.referentienummer">1087287</meta:user-defined>
    <meta:user-defined meta:name="DCTERMS.abstract">Aanwijzingsbesluit cameratoezicht gemeente Oldebroek. Op / rondom het perceel Oude Keizersweg 2 te Wezep (zwembad De Veldkamp).</meta:user-defined>
    <meta:user-defined meta:name="DCTERMS.alternative">Aanwijzingsbesluit cameratoezicht Oude Keizersweg 2 Wezep (zwembad De Veldkamp)</meta:user-defined>
    <dc:language>nl</dc:language>
    <meta:user-defined meta:name="OVERHEIDop.locatietype/OVERHEIDop.gebiedsmarkering">Adres</meta:user-defined>
    <meta:user-defined meta:name="OVERHEIDop.locatietype/OVERHEIDop.gebiedsmarkering">Vlak</meta:user-defined>
    <meta:user-defined meta:name="DC.title">Aanwijzingsbesluit cameratoezicht gemeente Oldebroek</meta:user-defined>
    <meta:user-defined meta:name="DCTERMS.W3CDTF/DCTERMS.available">2022-12-20</meta:user-defined>
    <meta:user-defined meta:name="OVERHEIDop.externeBijlage">Besluit getekende versie|exb-2022-69210</meta:user-defined>
    <meta:user-defined meta:name="DCTERMS.W3CDTF/OVERHEIDop.jaargang">2022</meta:user-defined>
    <meta:user-defined meta:name="OVERHEIDop.publicationIssue">563254</meta:user-defined>
    <meta:user-defined meta:name="OVERHEIDop.GmbID/DC.identifier">gmb-2022-563254</meta:user-defined>
    <meta:user-defined meta:name="OVERHEIDop.versieInformatie"/>
  </office:meta>
</office:document-meta>
</file>