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tuinhok, Koutenburg 39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tenburg 39, Garyp</text:p>
            <text:p text:style-name="common-al">Olo: 6715625</text:p>
            <text:p text:style-name="common-al">het vervangen van een tuinhok</text:p>
            <text:p text:style-name="common-al">Datum ontvangst: 07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32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een tuinhok, Koutenburg 39, Garyp</meta:user-defined>
    <meta:user-defined meta:name="DCTERMS.W3CDTF/DCTERMS.available">2022-02-16</meta:user-defined>
    <meta:user-defined meta:name="DCTERMS.W3CDTF/OVERHEIDop.jaargang">2022</meta:user-defined>
    <meta:user-defined meta:name="OVERHEIDop.publicationIssue">56324</meta:user-defined>
    <meta:user-defined meta:name="OVERHEIDop.GmbID/DC.identifier">gmb-2022-56324</meta:user-defined>
    <meta:user-defined meta:name="OVERHEIDop.versieInformatie"/>
  </office:meta>
</office:document-meta>
</file>