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1 november 2022;</text:p>
            <text:p text:style-name="al"/>
            <text:p text:style-name="al">gelet op de Wet maatschappelijke ondersteuning (Wmo) 2015 en de Verordening maatschappelijke ondersteuning 2020;</text:p>
          </text:section>
          <text:section text:name="afkondiging_id1-3-2-1-2" text:style-name="afkondiging">
            <text:p text:style-name="afkondiging_top"/>
            <text:p text:style-name="al">besluit vast te stellen de:</text:p>
            <text:p text:style-name="al"/>
            <text:p text:style-name="al">
            <text:span text:style-name="nadrukvet">Verordening tot tweede wijziging van de verordening maatschappelijke ondersteuning Teyling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de pre-ambule bij de overwegingen wordt ‘beschermd wonen’ vervangen door ‘wonen met ondersteuning’.</text:p>
            <text:p text:style-name="al"/>
            <text:p text:style-name="al">
            <text:span text:style-name="nadrukvet">B</text:span>
          </text:p>
            <text:p text:style-name="al">Hoofdstuk 1 wordt als volgt gewijzigd:</text:p>
            <text:list text:style-name="id1-3-2-2-1-7">
              <text:list-item text:style-override="id1-3-2-2-1-7-1">
                <text:number>1.</text:number>
                <text:p text:style-name="al">In artikel 1, lid 1 wordt onder vernummering van k tot en met n naar l tot en met o, ‘k <text:span text:style-name="nadrukcur">Opvang:</text:span> bieden van onderdak voor slachtoffers van huiselijk geweld en dak- en thuislozen als bedoeld in artikel 1.1.1 van de Wmo 2015’ toegevoegd.</text:p>
              </text:list-item>
              <text:list-item text:style-override="id1-3-2-2-1-7-2">
                <text:number>2.</text:number>
                <text:p text:style-name="al">In artikel 1, lid 1 wordt na ‘o’, ‘p. <text:span text:style-name="nadrukcur">Wonen met ondersteuning:</text:span> Ondersteuning en huisvesting in de zin van artikel 1.2.1 lid b van de Wmo 2015, met flexibele en oproepbare ondersteuning en/of toezicht voor inwoners die door een psychische of psychosociale of psychiatrisch ziektebeeld behoefte hebben aan een vorm van wonen met begeleiding en of toezicht’ toegevoegd.</text:p>
              </text:list-item>
            </text:list>
            <text:p text:style-name="al">
            <text:span text:style-name="nadrukvet">C</text:span>
          </text:p>
            <text:p text:style-name="al">Hoofdstuk 2 wordt als volgt gewijzigd:</text:p>
            <text:list text:style-name="id1-3-2-2-1-10">
              <text:list-item text:style-override="id1-3-2-2-1-10-1">
                <text:number>1.</text:number>
                <text:p text:style-name="al">In artikel 2 wordt ‘beschermd wonen’ vervangen door ‘wonen met ondersteuning’.</text:p>
              </text:list-item>
            </text:list>
            <text:p text:style-name="al">
            <text:span text:style-name="nadrukvet">D</text:span>
          </text:p>
            <text:p text:style-name="al">Hoofdstuk 3 wordt als volgt gewijzigd:</text:p>
            <text:list text:style-name="id1-3-2-2-1-13">
              <text:list-item text:style-override="id1-3-2-2-1-13-1">
                <text:number>1.</text:number>
                <text:p text:style-name="al">In artikel 4, lid 2 wordt ‘e. met een uitzondering voor wonen met ondersteuning en opvang, de cliënt heeft of zal zijn hoofdverblijf in de ISD Bollenstreek gemeenten of gemeente Katwijk hebben’ toegevoegd.</text:p>
              </text:list-item>
              <text:list-item text:style-override="id1-3-2-2-1-13-2">
                <text:number>2.</text:number>
                <text:p text:style-name="al">In artikel 4, lid 5 wordt ‘beschermd wonen’ vervangen door ‘wonen met ondersteuning’.</text:p>
              </text:list-item>
            </text:list>
            <text:p text:style-name="al">
            <text:span text:style-name="nadrukvet">E</text:span>
          </text:p>
            <text:p text:style-name="al">Hoofdstuk 4 wordt volgt gewijzigd:</text:p>
            <text:list text:style-name="id1-3-2-2-1-16">
              <text:list-item text:style-override="id1-3-2-2-1-16-1">
                <text:number>1.</text:number>
                <text:p text:style-name="al">In artikel 7, lid 3 sub c wordt aan de zin toegevoegd: ‘en voor wonen met ondersteuning van de gecontracteerde partijen door de gemeente in de ISD Bollenstreek gemeenten en gemeente Katwijk’.</text:p>
              </text:list-item>
              <text:list-item text:style-override="id1-3-2-2-1-16-2">
                <text:number>2.</text:number>
                <text:p text:style-name="al">In artikel 7, lid 4 sub c wordt na ‘individuele begeleiding’ de tekst ‘en wonen met begeleiding’ toegevoegd.</text:p>
              </text:list-item>
              <text:list-item text:style-override="id1-3-2-2-1-16-3">
                <text:number>3.</text:number>
                <text:p text:style-name="al">In artikel 7, lid 4 sub e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4">
                <text:number>4.</text:number>
                <text:p text:style-name="al">In artikel 7 lid 4 sub g wordt ‘en tijdelijk verblijf LVB 18+’ vervangen door ‘ondersteuning met wonen’.</text:p>
              </text:list-item>
              <text:list-item text:style-override="id1-3-2-2-1-16-5">
                <text:number>5.</text:number>
                <text:p text:style-name="al">In artikel 7, lid 4, sub g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6">
                <text:number>6.</text:number>
                <text:p text:style-name="al">In artikel 7, lid 4, sub g onder 2 wordt tussen ‘ISD Bollenstreek’ en ‘gecontracteerde aanbieder’, de tekst ‘voor wonen met ondersteuning de gecontracteerde partijen door de gemeente in de ISD Bollenstreek gemeenten en gemeente Katwijk’ ingevoegd.</text:p>
              </text:list-item>
            </text:list>
            <text:p text:style-name="al">
            <text:span text:style-name="nadrukvet">F</text:span>
          </text:p>
            <text:p text:style-name="al">Hoofdstuk 5 wordt als volgt gewijzigd:</text:p>
            <text:list text:style-name="id1-3-2-2-1-19">
              <text:list-item text:style-override="id1-3-2-2-1-19-1">
                <text:number>1.</text:number>
                <text:p text:style-name="al">In artikel 8, lid 4 wordt ‘De bijdrage voor maatwerkvoorzieningen, bedoeld in artikel 3.1, tweede lid, van het Uitvoeringsbesluit Wmo 2015 dan wel het totaal van de bijdragen, is gelijk aan de kostprijs, tot aan ten hoogste € 19,00 per maand voor de cliënt of de gehuwde cliënten tezamen, tenzij overeenkomstig hoofdstuk 3 van het Uitvoeringsbesluit Wmo 2015 geen of een lagere bijdrage is verschuldigd’, vervangen door ‘De eigen bijdrage wordt berekend conform hoofdstuk 3 van het Uitvoeringsbesluit Wmo 2015 en bedraagt maximaal de kostprijs van de maatwerkvoorziening’.</text:p>
              </text:list-item>
              <text:list-item text:style-override="id1-3-2-2-1-19-2">
                <text:number>2.</text:number>
                <text:p text:style-name="al">In artikel 8, lid 6 sub a wordt ‘€ 1,10 per zone + 1 opstapzone’ vervangen door ‘€ 0,19 per kilometer’.</text:p>
              </text:list-item>
              <text:list-item text:style-override="id1-3-2-2-1-19-3">
                <text:number>3.</text:number>
                <text:p text:style-name="al">In artikel 8, lid 6 sub b wordt ‘€ 0,77 per zone + 1 opstapzone’ vervangen door ‘€ 0,13 per kilometer’.</text:p>
              </text:list-item>
            </text:list>
            <text:p text:style-name="al">Deze verordening wordt aangehaald als ‘Verordening maatschappelijke ondersteuning Teylingen 2020, tweede wijziging’ en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december 2022 </text:span>
          </text:p>
          </text:section>
          <text:section text:name="ondertekening_id1-3-2-3-2">
            <text:p><text:span text:style-name="ondertekening_naam">
            <text:span text:style-name="voornaam">Dhr. R. van</text:span>
            <text:span text:style-name="achternaam">Dijk</text:span>
          </text:span></text:p>
            <text:p><text:span text:style-name="functie">griffier</text:span></text:p>
          </text:section>
          <text:section text:name="ondertekening_id1-3-2-3-3">
            <text:p><text:span text:style-name="ondertekening_naam">
            <text:span text:style-name="voornaam">Mevr. C.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2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2-77949</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Teylingen 2020</meta:user-defined>
    <meta:user-defined meta:name="DCTERMS.W3CDTF/DCTERMS.available">2022-12-20</meta:user-defined>
    <meta:user-defined meta:name="DCTERMS.W3CDTF/OVERHEIDop.jaargang">2022</meta:user-defined>
    <meta:user-defined meta:name="OVERHEIDop.publicationIssue">563238</meta:user-defined>
    <meta:user-defined meta:name="OVERHEIDop.betreftRegeling">CVDR635132_3</meta:user-defined>
    <meta:user-defined meta:name="xs:date/OVERHEIDop.startdatum">2022-12-21</meta:user-defined>
    <meta:user-defined meta:name="OVERHEIDop.GmbID/DC.identifier">gmb-2022-563238</meta:user-defined>
    <meta:user-defined meta:name="OVERHEIDop.versieInformatie"/>
  </office:meta>
</office:document-meta>
</file>