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erkoop van visproducten op woensdag aan Groensvoorde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list text:style-name="id1-3-2-1-1-2">
              <text:list-item text:style-override="id1-3-2-1-1-2-1">
                <text:number>•</text:number>
                <text:p text:style-name="al">Verlenging standplaatsvergunning voor 2023 aan vishandel Robert Beukers voor de verkoop van visproducten op woensdag op de standplaatslocatie Groensvoorde</text:p>
              </text:list-item>
            </text:list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
            <text:span text:style-name="nadrukvet">Klachten tijdens een evenement:</text:span>
          </text:p>
            <text:p text:style-name="common-al">Heeft u geluidsoverlast? U kunt hierover contact opnemen met de Omgevingsdienst Midden-Holland. Tel. 088-333555.</text:p>
            <text:p text:style-name="common-al">
            <text:span text:style-name="nadrukvet">Bezwaar</text:span>
          </text:p>
            <text:p text:style-name="common-al">Als u het niet eens bent met dit besluit, dan kunt u daar schriftelijk bezwaar tegen maken. Hoe dit moet, kunt u lezen op www.waddinxveen.nl/bezwaar-maken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 indient;</text:p>
              </text:list-item>
              <text:list-item text:style-override="id1-3-2-1-1-9-3">
                <text:number>•</text:number>
                <text:p text:style-name="al">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waarom u het niet eens bent met het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6323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23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23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verkoop van visproducten op woensdag aan Groensvoorde te Waddinxve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3236</meta:user-defined>
    <meta:user-defined meta:name="OVERHEIDop.GmbID/DC.identifier">gmb-2022-563236</meta:user-defined>
    <meta:user-defined meta:name="OVERHEIDop.versieInformatie"/>
  </office:meta>
</office:document-meta>
</file>