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nenlaan 12: Verleende omgevingsvergunning, kappen van 1 tamme kastanje,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ennenlaan 12, kappen van 1 tamme kastanje, Z22.013754, aan aanvrager verzonden op 16-12-2022</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6322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2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22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ennenlaan 12: Verleende omgevingsvergunning, kappen van 1 tamme kastanje, gemeente Wageningen (enkelvoudige kap), reguliere procedure</meta:user-defined>
    <meta:user-defined meta:name="DCTERMS.W3CDTF/DCTERMS.available">2022-12-20</meta:user-defined>
    <meta:user-defined meta:name="DCTERMS.W3CDTF/OVERHEIDop.jaargang">2022</meta:user-defined>
    <meta:user-defined meta:name="OVERHEIDop.publicationIssue">563226</meta:user-defined>
    <meta:user-defined meta:name="OVERHEIDop.GmbID/DC.identifier">gmb-2022-563226</meta:user-defined>
    <meta:user-defined meta:name="OVERHEIDop.versieInformatie"/>
  </office:meta>
</office:document-meta>
</file>