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zestien appartementen (in twee gebouwen), Dorpsstraat/Kerkweg in Abbekerk</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aanvraag ontvangen voor een omgevingsvergunning voor het bouwen van zestien appartementen (in twee gebouwen) op het perceel Dorpsstraat/Kerkweg in Abbekerk. De aanvraag is geregistreerd onder zaaknummer Z2022-00000410.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322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2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2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Kerkweg in Abbekerk</meta:user-defined>
    <dc:language>nl</dc:language>
    <meta:user-defined meta:name="OVERHEIDop.locatietype/OVERHEIDop.gebiedsmarkering">Punt</meta:user-defined>
    <meta:user-defined meta:name="DC.title">Kennisgeving ontvangst aanvraag bouwen van zestien appartementen (in twee gebouwen), Dorpsstraat/Kerkweg in Abbekerk</meta:user-defined>
    <meta:user-defined meta:name="DCTERMS.W3CDTF/DCTERMS.available">2022-12-20</meta:user-defined>
    <meta:user-defined meta:name="DCTERMS.W3CDTF/OVERHEIDop.jaargang">2022</meta:user-defined>
    <meta:user-defined meta:name="OVERHEIDop.publicationIssue">563224</meta:user-defined>
    <meta:user-defined meta:name="OVERHEIDop.GmbID/DC.identifier">gmb-2022-563224</meta:user-defined>
    <meta:user-defined meta:name="OVERHEIDop.versieInformatie"/>
  </office:meta>
</office:document-meta>
</file>