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Aanwijzingsbesluit elektronische kana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,</text:p>
            <text:p text:style-name="al"/>
            <text:p text:style-name="al">Overwegende, </text:p>
            <text:p text:style-name="al"/>
            <text:p text:style-name="al">Dat de Wet modernisering elektronisch bestuurlijk verkeer burgers en bedrijven het recht geeft om ieder formeel bericht via een elektronisch kanaal aan de gemeente te versturen;</text:p>
            <text:p text:style-name="al"/>
            <text:p text:style-name="al">Dat het aanwijzen van elektronische kanalen per formeel proces zorgt voor kanalisering van communicatie;</text:p>
            <text:p text:style-name="al"/>
            <text:p text:style-name="al">Gelet op de Wet modernisering elektronisch bestuurlijk verkeer, de Algemene wet bestuursrecht en de Gemeentewet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
            <text:span text:style-name="nadrukvet">Het Aanwijzingsbesluit elektronische kanal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elektronische kanalen per proces </text:p>
            <text:p text:style-name="al">Het college wijst op grond van de Algemene wet bestuursrecht voor ieder afzonderlijk proces onderstaande processpecifieke kanalen aa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ernomschrijving (l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gewezen kan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gifte geboorte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gifte overlijd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viteit Omgevingswet melding [Omgevingswet]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schrift akte burgerlijke stand aanvra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zing afvalwater vanuit huishouden meldingen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BZ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iefadres of woonadresomzett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jegeningsklacht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de of monumentale boom wijziging meldingen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talingsregelingverzoeken</text:p>
                  </table:table-cell>
                  <table:table-cell table:style-name="cell_frame_all" table:number-rows-spanned="1" table:number-columns-spanned="1">
                    <text:p text:style-name="table_al">Via SVH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wijs Nederlanderschap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waarschriften algeme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waarschriften gemeentelijke belastingen</text:p>
                  </table:table-cell>
                  <table:table-cell table:style-name="cell_frame_all" table:number-rows-spanned="1" table:number-columns-spanned="1">
                    <text:p text:style-name="table_al">Via SVH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waarschriften parkeerboetes / parkeerbelasting</text:p>
                  </table:table-cell>
                  <table:table-cell table:style-name="cell_frame_all" table:number-rows-spanned="1" table:number-columns-spanned="1">
                    <text:p text:style-name="table_al">Via SVH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waarschriften sociale regel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zwaarschriften WOZ</text:p>
                  </table:table-cell>
                  <table:table-cell table:style-name="cell_frame_all" table:number-rows-spanned="1" table:number-columns-spanned="1">
                    <text:p text:style-name="table_al">Via SVH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GT terugmelding</text:p>
                  </table:table-cell>
                  <table:table-cell table:style-name="cell_frame_all" table:number-rows-spanned="1" table:number-columns-spanned="1">
                    <text:p text:style-name="table_al">Topdes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stand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stand voorscho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onder crematorium vestiging of wijziging vergunn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ondere begraafplaats aanleg of uitbreiding toestemm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ondere bijstand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ondere bijstand op basis van groepskenmerk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zondere bijstand voorscho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nnenverhuiz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htscheiding of ontbindingen geregistreerde partnerschap 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O terugmelding</text:p>
                  </table:table-cell>
                  <table:table-cell table:style-name="cell_frame_all" table:number-rows-spanned="1" table:number-columns-spanned="1">
                    <text:p text:style-name="table_al">Topdes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adresond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afschrift akte burgerlijke stand NIEUW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briefadres of woonadresomzett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Geheimhoudingsverzoek persoonsgegevens ( koppeling )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uittreksel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uittreksel of informatie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uittreksel of informatieverzoek ( koppeling )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verhuizing aangifte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P verzoek mbt persoonsgegevens en verstrekk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llecte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rkenning</text:p>
                  </table:table-cell>
                  <table:table-cell table:style-name="cell_frame_all" table:number-rows-spanned="1" table:number-columns-spanned="1">
                    <text:p text:style-name="table_al">Online afspra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amskeuze verklar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htscheiding of ontbindingen geregistreerde partnerschap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amskeuze verklar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rste inschrijvingen</text:p>
                  </table:table-cell>
                  <table:table-cell table:style-name="cell_frame_all" table:number-rows-spanned="1" table:number-columns-spanned="1">
                    <text:p text:style-name="table_al">Online afspra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lektrisch oplaadpunt aanvraag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migratie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migratie ( koppeling )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laring Omtrent Gedrag (VOG)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venement meldingen / Vergunningsvrij evenemen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venementen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achternaam verander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ruik achternaam verander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oogplichtbeschikking Omgevingswet oplegging [Omgevingswet]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handicaptenparkeerkaart verleng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handicaptenparkeerplaat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handicaptenparkeerplaats wijzig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uidhinder ontheffing omgevingsvergunn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uidsniveau en werktijden bouw of sloop ontheff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sloten bodemenergiesysteem buiten milieu-inrichting meld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laring Omtrent Gedrag VOG 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 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burgeringstraject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rlingenvervoer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sverzoek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reca-inrichting exploitatie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reca-inrichting wijziging leidinggevende meld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dfonds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welijk of geregistreerd partnerschap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welijk of geregistreerd partnerschap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bestemmingen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identele festiviteit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inkomenstoesl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jeugdhulpvoorziening beëindiging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studietoeslag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gebruikname openbare grond 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orderingsregelingen belastingen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OAW aanvra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OAW voorscho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OAZ voorscho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melding uit samenleving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melding van professional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hulpvraag melding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bel- en leidingvergunningen</text:p>
                  </table:table-cell>
                  <table:table-cell table:style-name="cell_frame_all" table:number-rows-spanned="1" table:number-columns-spanned="1">
                    <text:p text:style-name="table_al">M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daverinzameling, -verwijdering en afvoer</text:p>
                  </table:table-cell>
                  <table:table-cell table:style-name="cell_frame_all" table:number-rows-spanned="1" table:number-columns-spanned="1">
                    <text:p text:style-name="table_al">M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 inschrijv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opvang wijzigingen 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cht intern sociaal domei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cht product of diens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ijtschelding gemeentelijke belastingen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raven cremeren verlof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amheidslening</text:p>
                  </table:table-cell>
                  <table:table-cell table:style-name="cell_frame_all" table:number-rows-spanned="1" table:number-columns-spanned="1">
                    <text:p text:style-name="table_al">Via Warmtefond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zorgwaarder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voudige ondersteuningsvraag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lding lozing afvalwater buiten inricht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lding Participatie PW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nimaregeling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bedekkingsvergunning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 verleng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ralisatie dmv optie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afrechtenoverschrijv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recht maatwerkvoorschrift [Omgevingswet]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vergunn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vergunning brandveiligheidsinstallatie beoordel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vergunning regulier [Omgevingswet]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vergunning uitgebreid [Omgevingswet]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vergunning verklaring van geen bedenkingen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zetting geregistreerd partnerschap in huwelij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grondse container afvalpa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svraag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subsidie tes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sverzoek [Omgevingswet]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nschadevergoed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egkind meldingen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cipeverzoek bestemmingsplanwijzig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isdocumen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isdocument vermissing of diefstal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jbewijs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oolaansluitingsvergunning / Rioolaansluitings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ldhulpverlening aanvraag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ldhulpverlening vroegsignalering nieuw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ldhulpverlening WSNP-verklaringen</text:p>
                  </table:table-cell>
                  <table:table-cell table:style-name="cell_frame_all" table:number-rows-spanned="1" table:number-columns-spanned="1">
                    <text:p text:style-name="table_al">Meldings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opmeld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oopmelding asbest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ndplaats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 afvalinzameling aanvra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rt werkzaamheden kabels- en leiding MOOR</text:p>
                  </table:table-cell>
                  <table:table-cell table:style-name="cell_frame_all" table:number-rows-spanned="1" table:number-columns-spanned="1">
                    <text:p text:style-name="table_al">M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ningen obv stimuleringsregel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rras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er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weg aanleggen of wijzigen meld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rgentieverklar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gunning / ontheffing wijzig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huur leegstaande woning 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ijdelijke verkeersmaatregel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enswijze Ruimtelijke ordening</text:p>
                  </table:table-cell>
                  <table:table-cell table:style-name="cell_frame_all" table:number-rows-spanned="1" table:number-columns-spanned="1">
                    <text:p text:style-name="table_al">Omgevingsloket/DS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dwangsom ingebrekestell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mo algemene voorzie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mo calamiteit melding nieuw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MO Gehandicaptenparkeerkaart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iehoeks- en sandwichborden ontheffingen 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 taxatieverslagen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Z terugmelding</text:p>
                  </table:table-cell>
                  <table:table-cell table:style-name="cell_frame_all" table:number-rows-spanned="1" table:number-columns-spanned="1">
                    <text:p text:style-name="table_al">Extern proc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ndplaatsvergunningen weekmarkt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ienswijzen afval</text:p>
                  </table:table-cell>
                  <table:table-cell table:style-name="cell_frame_all" table:number-rows-spanned="1" table:number-columns-spanned="1">
                    <text:p text:style-name="table_al">Via afvalbehe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aanwijzingsbesluit in werking de dag voor inwerkingtreding van de Wet modernisering elektronisch bestuurlijk verke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elektronische kana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Barendrecht van 22 november 2022,</text:span></text:p>
          </text:section>
          <text:section text:name="ondertekening_id1-3-2-3-2">
            <text:p><text:span text:style-name="functie"/></text:p>
            <text:p><text:span text:style-name="functie">College van burgemeester en wethouders van Barendrech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hr. G.J. Bravenbo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G. Veldhuijzen (wnd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632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Algemene wet bestuursrecht]|[1.0:c:BWBR0005537&amp;g=2022-11-05</meta:user-defined>
    <meta:user-defined meta:name="DC.source">Gemeentewet]|[1.0:c:BWBR0005416&amp;g=2022-11-05</meta:user-defined>
    <meta:user-defined meta:name="DCTERMS.alternative">Aanwijzingsbesluit elektronische kanalen</meta:user-defined>
    <dc:language>nl</dc:language>
    <meta:user-defined meta:name="OVERHEIDop.locatietype/OVERHEIDop.gebiedsmarkering">Gemeente</meta:user-defined>
    <meta:user-defined meta:name="DC.title">Aanwijzingsbesluit elektronische kanal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204</meta:user-defined>
    <meta:user-defined meta:name="OVERHEIDop.betreftRegeling">CVDR686955_1</meta:user-defined>
    <meta:user-defined meta:name="OVERHEIDop.GmbID/DC.identifier">gmb-2022-563204</meta:user-defined>
    <meta:user-defined meta:name="xs:date/OVERHEIDop.startdatum">2023-12-31</meta:user-defined>
    <meta:user-defined meta:name="OVERHEIDop.versieInformatie"/>
  </office:meta>
</office:document-meta>
</file>