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offerbakverkoop</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text:p>
            <text:p text:style-name="common-al">Kofferbakverkoop , zaterdagen 3 juni, 1 juli, 5 augustus en zondagen 7 mei en 10 september 2023.</text:p>
            <text:p text:style-name="common-al">Zaterdag van 16.00 tot 22.00 uur en op zondag van 10.00 tot 17.00 uur op de Markt in Geertruidenberg. </text:p>
            <text:p text:style-name="common-al">Verkeersmaatregel: afsluiting Markt in Geertruidenberg</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6320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0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0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Kofferbakverkoop</meta:user-defined>
    <meta:user-defined meta:name="DCTERMS.W3CDTF/DCTERMS.available">2022-12-21</meta:user-defined>
    <meta:user-defined meta:name="DCTERMS.W3CDTF/OVERHEIDop.jaargang">2022</meta:user-defined>
    <meta:user-defined meta:name="OVERHEIDop.publicationIssue">563200</meta:user-defined>
    <meta:user-defined meta:name="OVERHEIDop.GmbID/DC.identifier">gmb-2022-563200</meta:user-defined>
    <meta:user-defined meta:name="OVERHEIDop.versieInformatie"/>
  </office:meta>
</office:document-meta>
</file>