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Regionale Scouting 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Scouting regio De Meierij, is op 3 januari 2022 vergunning verleend voor de organisatie van de Regionale Scouting Wedstrijden op Engelenstede te Berlicum van 26 t/m 28 mei 2022.</text:p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3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80378</meta:user-defined>
    <dc:language>nl</dc:language>
    <meta:user-defined meta:name="OVERHEIDop.locatietype/OVERHEIDop.gebiedsmarkering">Weg</meta:user-defined>
    <meta:user-defined meta:name="DC.title">Evenement Regionale Scouting Wedstrijd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32</meta:user-defined>
    <meta:user-defined meta:name="OVERHEIDop.GmbID/DC.identifier">gmb-2022-5632</meta:user-defined>
    <meta:user-defined meta:name="OVERHEIDop.versieInformatie"/>
  </office:meta>
</office:document-meta>
</file>