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2-3-3-3">
      <text:list-level-style-bullet text:bullet-char="•" text:level="1">
        <style:list-level-properties text:min-label-width="10mm"/>
      </text:list-level-style-bullet>
    </text:list-style>
    <text:list-style style:name="id1-3-2-2-1-4-2-3-2-3-3-3-1">
      <text:list-level-style-bullet text:bullet-char="•" text:level="1">
        <style:list-level-properties text:min-label-width="10mm"/>
      </text:list-level-style-bullet>
    </text:list-style>
    <text:list-style style:name="id1-3-2-2-1-4-2-3-2-3-3-3-2">
      <text:list-level-style-bullet text:bullet-char="•" text:level="1">
        <style:list-level-properties text:min-label-width="10mm"/>
      </text:list-level-style-bullet>
    </text:list-style>
    <text:list-style style:name="id1-3-2-2-1-4-2-3-2-3-3-3-3">
      <text:list-level-style-bullet text:bullet-char="•" text:level="1">
        <style:list-level-properties text:min-label-width="10mm"/>
      </text:list-level-style-bullet>
    </text:list-style>
    <text:list-style style:name="id1-3-2-2-1-4-2-3-2-3-3-3-4">
      <text:list-level-style-bullet text:bullet-char="•" text:level="1">
        <style:list-level-properties text:min-label-width="10mm"/>
      </text:list-level-style-bullet>
    </text:list-style>
    <text:list-style style:name="id1-3-2-2-1-4-2-3-2-3-3-3-5">
      <text:list-level-style-bullet text:bullet-char="•" text:level="1">
        <style:list-level-properties text:min-label-width="10mm"/>
      </text:list-level-style-bullet>
    </text:list-style>
    <text:list-style style:name="id1-3-2-2-1-4-2-3-2-3-3-3-6">
      <text:list-level-style-bullet text:bullet-char="•" text:level="1">
        <style:list-level-properties text:min-label-width="10mm"/>
      </text:list-level-style-bullet>
    </text:list-style>
    <text:list-style style:name="id1-3-2-2-1-4-2-3-2-3-3-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Dak- en Thuisloosheid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3 december 2022 de Tijdelijke subsidieregeling Dak- en Thuisloosheid 2023 hebben vastgesteld.</text:p>
            <text:p text:style-name="al"/>
            <text:p text:style-name="al">
            <text:span text:style-name="nadrukvet">Inwerkingtreding</text:span>
          </text:p>
            <text:p text:style-name="al"/>
            <text:p text:style-name="al">De Tijdelijke subsidieregeling Dak- en Thuisloosheid 2023 wordt van kracht met ingang van de dag na die van deze bekendmaking.</text:p>
            <text:p text:style-name="al"/>
            <text:p text:style-name="al">
            <text:span text:style-name="nadrukvet">Rechtsmiddelen</text:span>
          </text:p>
            <text:p text:style-name="al"/>
            <text:p text:style-name="al">Tegen het besluit tot vaststelling van deze tijdelijke subsidieregeling is geen bezwaar of beroep mogelijk.</text:p>
            <text:p text:style-name="al"/>
            <text:p text:style-name="al">
            <text:span text:style-name="nadrukvet">
              <text:span text:style-name="nadrukondlijn">Tijdelijke subsidieregeling dak- en thuisloosheid 2023</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Breda;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Persoon die deelneemt aan de activitei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 en thuislozen:</text:p>
                    </table:table-cell>
                    <table:table-cell table:style-name="entry" table:number-rows-spanned="1" table:number-columns-spanned="1">
                      <text:p text:style-name="table_al">Personen die voor hun overnachting vooral aangewezen zijn op straat, of een tijdelijk onderkomen bij familie, vrienden of kennis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ket Centraal Onthaal:</text:p>
                    </table:table-cell>
                    <table:table-cell table:style-name="entry" table:number-rows-spanned="1" table:number-columns-spanned="1">
                      <text:p text:style-name="table_al">Het gemeentelijk loket waar dak- en thuislozen zich kunnen melden voor informatie, advies en ondersteuning/hulp bij (dreigende) dak- en thuislooshei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ject Onder de Pannen:</text:p>
                    </table:table-cell>
                    <table:table-cell table:style-name="entry" table:number-rows-spanned="1" table:number-columns-spanned="1">
                      <text:p text:style-name="table_al">Een project voor legale onderverhuur waarin door inwoners tijdelijk onderdak wordt geboden aan economisch dak- en thuislozen zonder aanvullende hulpvra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ject Werk Eerst: </text:p>
                    </table:table-cell>
                    <table:table-cell table:style-name="entry" table:number-rows-spanned="1" table:number-columns-spanned="1">
                      <text:p text:style-name="table_al">Een project waarin trajecten op basis van het ‘werk eerst’ principe met een tijdelijke woonplek met begeleiding worden geboden aan dak- en thuisloz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io Breda:</text:p>
                    </table:table-cell>
                    <table:table-cell table:style-name="entry" table:number-rows-spanned="1" table:number-columns-spanned="1">
                      <text:p text:style-name="table_al">Gemeenten Altena, Breda, Drimmelen, Geertruidenberg, Etten-Leur, Oosterhout, Moerdijk en Zunder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RM:</text:p>
                    </table:table-cell>
                    <table:table-cell table:style-name="entry" table:number-rows-spanned="1" table:number-columns-spanned="1">
                      <text:p text:style-name="table_al">Zelfredzaamheidsmatrix, een instrument voor het meten van de mate van zelfredzaamheid op verschillende leefgebieden zoals financiën, zelfzorg en een sociaal netwer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Doel van de subsidie </text:p>
              <text:p text:style-name="al">Doel van deze subsidieregeling is dak- en thuislozen een tijdelijke woonplek en perspectief op de toekomst te bieden en te leren of deze activiteiten van toegevoegde waarde zijn op het pallet van voorzieningen en activiteiten voor de Regio Breda. </text:p>
            </text:section>
            <text:section text:name="artikel_id1-3-2-2-1-4" text:style-name="artikel">
              <text:p text:style-name="artikel_kop_titel"><text:span text:style-name="artikel_kop_label">Artikel</text:span> <text:span text:style-name="artikel_kop_nr">1.3:</text:span> Activiteiten</text:p>
              <text:list text:style-name="id1-3-2-2-1-4-2">
                <text:list-item text:style-override="id1-3-2-2-1-4-2">
                  <text:number>1.</text:number>
                  <text:p text:style-name="al">Subsidie wordt uitsluitend verstrekt voor de volgende activiteiten: </text:p>
                  <text:list text:style-name="id1-3-2-2-1-4-2-3">
                    <text:list-item text:style-override="id1-3-2-2-1-4-2-3-1">
                      <text:number>a.</text:number>
                      <text:p text:style-name="al">Project Onder de Pannen (categorie A), waarbij het volgende geboden wordt: </text:p>
                      <text:p text:style-name="al">Op grond van de landelijke formule ‘’Onder de Pannen’’ werven en matchen van minimaal 15 verhuurders met deelnemers;</text:p>
                    </text:list-item>
                    <text:list-item text:style-override="id1-3-2-2-1-4-2-3-2">
                      <text:number>b.</text:number>
                      <text:p text:style-name="al">Project Werk Eerst (categorie B), waarbij het volgende geboden wordt: </text:p>
                      <text:list text:style-name="id1-3-2-2-1-4-2-3-2-3">
                        <text:list-item text:style-override="id1-3-2-2-1-4-2-3-2-3-1">
                          <text:number>i.</text:number>
                          <text:p text:style-name="al">Bieden van trajecten aan dak- en thuislozen die gemotiveerd zijn om te gaan werken of waarvan de aanbieder na een intakegesprek inschat dat de motivatie om te gaan werken aangewakkerd kan worden;</text:p>
                        </text:list-item>
                        <text:list-item text:style-override="id1-3-2-2-1-4-2-3-2-3-2">
                          <text:number>ii.</text:number>
                          <text:p text:style-name="al">Dak- en thuislozen wordt een tijdelijke woonplek geboden in combinatie met persoonlijke begeleiding gericht op het vinden van (betaald) werk en op het gebied van financiën en schulden, opbouwen en instandhouden van een netwerk en ondersteuning bij het vinden van duurzame huisvesting.</text:p>
                        </text:list-item>
                        <text:list-item text:style-override="id1-3-2-2-1-4-2-3-2-3-3">
                          <text:number>iii.</text:number>
                          <text:p text:style-name="al">Realiseren van 25 trajecten in de subsidieperiode, waarbij de subsidieontvanger streeft om de volgende resultaten te behalen: </text:p>
                          <text:list text:style-name="id1-3-2-2-1-4-2-3-2-3-3-3">
                            <text:list-item text:style-override="id1-3-2-2-1-4-2-3-2-3-3-3-1">
                              <text:number>•</text:number>
                              <text:p text:style-name="al">Gemiddelde duur van een traject is maximaal 1,5 jaar; </text:p>
                            </text:list-item>
                            <text:list-item text:style-override="id1-3-2-2-1-4-2-3-2-3-3-3-2">
                              <text:number>•</text:number>
                              <text:p text:style-name="al">20 van de ingestroomde deelnemer woont minimaal 3 maanden in een woning van de aanbieder; </text:p>
                            </text:list-item>
                            <text:list-item text:style-override="id1-3-2-2-1-4-2-3-2-3-3-3-3">
                              <text:number>•</text:number>
                              <text:p text:style-name="al">16 van de ingestroomde deelnemer is na einde traject uitgestroomd naar zelfstandige huisvesting;</text:p>
                            </text:list-item>
                            <text:list-item text:style-override="id1-3-2-2-1-4-2-3-2-3-3-3-4">
                              <text:number>•</text:number>
                              <text:p text:style-name="al">Minimaal 13 deelnemers hebben bij einde traject een arbeidsovereenkomst van minimaal 6 maanden waardoor financiële zelfredzaamheid ontstaat;</text:p>
                            </text:list-item>
                            <text:list-item text:style-override="id1-3-2-2-1-4-2-3-2-3-3-3-5">
                              <text:number>•</text:number>
                              <text:p text:style-name="al">Minimaal 50% van de kandidaten die bij einde traject nog niet uitgestroomd zijn naar werk hebben minimaal 6 dagdelen een vorm van zinvolle daginvulling;</text:p>
                            </text:list-item>
                            <text:list-item text:style-override="id1-3-2-2-1-4-2-3-2-3-3-3-6">
                              <text:number>•</text:number>
                              <text:p text:style-name="al">Bij minimaal 20 kandidaten zijn binnen 6 maanden inkomsten en uitgaven in balans, bij minimaal 12 kandidaten is binnen 6 maanden de schuldenproblematiek beheersbaar;</text:p>
                            </text:list-item>
                            <text:list-item text:style-override="id1-3-2-2-1-4-2-3-2-3-3-3-7">
                              <text:number>•</text:number>
                              <text:p text:style-name="al">Kandidaten groeien op meerdere domeinen van de ZRM, waaronder in ieder geval sociaal netwerk, financiën en werk. Dit wordt periodiek gemeten. </text:p>
                            </text:list-item>
                          </text:list>
                        </text:list-item>
                      </text:list>
                    </text:list-item>
                  </text:list>
                </text:list-item>
              </text:list>
            </text:section>
            <text:section text:name="artikel_id1-3-2-2-1-5" text:style-name="artikel">
              <text:p text:style-name="artikel_kop_titel"><text:span text:style-name="artikel_kop_label">Artikel</text:span> <text:span text:style-name="artikel_kop_nr">1.4:</text:span> Doelgroep </text:p>
              <text:list text:style-name="id1-3-2-2-1-5-2">
                <text:list-item text:style-override="id1-3-2-2-1-5-2">
                  <text:number>1.</text:number>
                  <text:p text:style-name="al">Doelgroep project Onder de Pannen (categorie A): economisch dak- en thuislozen die met name een woonvraag en geen zware psychische- en verslavingsproblematiek hebben. </text:p>
                </text:list-item>
                <text:list-item text:style-override="id1-3-2-2-1-5-3">
                  <text:number>2.</text:number>
                  <text:p text:style-name="al">Doelgroep Project Werk Eerst (categorie B): dak- en thuislozen zonder werk, met aanvullende hulpvragen op meerdere leefdomeinen, die gemotiveerd/motiveerbaar en in staat zijn om te werken. </text:p>
                </text:list-item>
              </text:list>
            </text:section>
            <text:section text:name="artikel_id1-3-2-2-1-6" text:style-name="artikel">
              <text:p text:style-name="artikel_kop_titel"><text:span text:style-name="artikel_kop_label">Artikel</text:span> <text:span text:style-name="artikel_kop_nr">1.5:</text:span> Criteria </text:p>
              <text:list text:style-name="id1-3-2-2-1-6-2">
                <text:list-item text:style-override="id1-3-2-2-1-6-2">
                  <text:number>1.</text:number>
                  <text:p text:style-name="al">Om voor de subsidie in aanmerking te komen wordt voldaan aan de volgende subsidiecriteria: </text:p>
                  <text:list text:style-name="id1-3-2-2-1-6-2-3">
                    <text:list-item text:style-override="id1-3-2-2-1-6-2-3-1">
                      <text:number>a.</text:number>
                      <text:p text:style-name="al">Voor Project Onder de Pannen (categorie A):</text:p>
                      <text:list text:style-name="id1-3-2-2-1-6-2-3-1-3">
                        <text:list-item text:style-override="id1-3-2-2-1-6-2-3-1-3-1">
                          <text:number>i.</text:number>
                          <text:p text:style-name="al">Project wordt in de regio Breda uitgevoerd; </text:p>
                        </text:list-item>
                        <text:list-item text:style-override="id1-3-2-2-1-6-2-3-1-3-2">
                          <text:number>ii.</text:number>
                          <text:p text:style-name="al">Subsidieontvanger moet lid zijn van het landelijk netwerk Onder de Pannen gedurende de gehele periode waarvoor de subsidie wordt verstrekt; </text:p>
                        </text:list-item>
                        <text:list-item text:style-override="id1-3-2-2-1-6-2-3-1-3-3">
                          <text:number>iii.</text:number>
                          <text:p text:style-name="al">Project moet worden uitgevoerd conform de landelijke formule Onder de Pannen; </text:p>
                        </text:list-item>
                        <text:list-item text:style-override="id1-3-2-2-1-6-2-3-1-3-4">
                          <text:number>iv.</text:number>
                          <text:p text:style-name="al">Subsidieontvanger moet samenwerkingsafspraken hebben of aangaan met de woningcorporaties, gemeenten en andere samenwerkingspartners in de regio Breda; </text:p>
                        </text:list-item>
                        <text:list-item text:style-override="id1-3-2-2-1-6-2-3-1-3-5">
                          <text:number>v.</text:number>
                          <text:p text:style-name="al">Subsidieontvanger heeft aantoonbare ervaring in uitvoering activiteiten zoals beschreven in artikel 1.2 lid 1 onder a;</text:p>
                        </text:list-item>
                        <text:list-item text:style-override="id1-3-2-2-1-6-2-3-1-3-6">
                          <text:number>vi.</text:number>
                          <text:p text:style-name="al">Aantoonbare kennis in omgang met de doelgroep zoals beschreven in artikel 1.3 lid 1. </text:p>
                        </text:list-item>
                      </text:list>
                    </text:list-item>
                    <text:list-item text:style-override="id1-3-2-2-1-6-2-3-2">
                      <text:number>b.</text:number>
                      <text:p text:style-name="al">Voor Project Werk Eerst (categorie B): </text:p>
                      <text:list text:style-name="id1-3-2-2-1-6-2-3-2-3">
                        <text:list-item text:style-override="id1-3-2-2-1-6-2-3-2-3-1">
                          <text:number>i.</text:number>
                          <text:p text:style-name="al">Project wordt in de regio Breda uitgevoerd; </text:p>
                        </text:list-item>
                        <text:list-item text:style-override="id1-3-2-2-1-6-2-3-2-3-2">
                          <text:number>ii.</text:number>
                          <text:p text:style-name="al"> Subsidieontvanger dient zelf zorgt te dragen voor de benodigde woonplekken;</text:p>
                        </text:list-item>
                        <text:list-item text:style-override="id1-3-2-2-1-6-2-3-2-3-3">
                          <text:number>iii.</text:number>
                          <text:p text:style-name="al">Subsidieontvanger heeft aantoonbare ervaring in uitvoering activiteiten zoals beschreven in artikel 1.2 lid 1 onder b; </text:p>
                        </text:list-item>
                        <text:list-item text:style-override="id1-3-2-2-1-6-2-3-2-3-4">
                          <text:number>iv.</text:number>
                          <text:p text:style-name="al">Subsidieontvanger maakt bij de aanvraag aannemelijk dat de beoogde resultaten zoals beschreven in artikel 1.2 lid 1 onder b worden behaald; </text:p>
                        </text:list-item>
                        <text:list-item text:style-override="id1-3-2-2-1-6-2-3-2-3-5">
                          <text:number>v.</text:number>
                          <text:p text:style-name="al">Subsidieontvanger heeft aantoonbare kennis in omgang met de doelgroep zoals beschreven in artikel 1.3 lid 2.</text:p>
                        </text:list-item>
                      </text:list>
                    </text:list-item>
                  </text:list>
                </text:list-item>
              </text:list>
            </text:section>
            <text:section text:name="artikel_id1-3-2-2-1-7" text:style-name="artikel">
              <text:p text:style-name="artikel_kop_titel"><text:span text:style-name="artikel_kop_label">Artikel</text:span> <text:span text:style-name="artikel_kop_nr">1.6:</text:span> Kosten die voor subsidie in aanmerking komen </text:p>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2. </text:p>
            </text:section>
            <text:section text:name="artikel_id1-3-2-2-1-8" text:style-name="artikel">
              <text:p text:style-name="artikel_kop_titel"><text:span text:style-name="artikel_kop_label">Artikel</text:span> <text:span text:style-name="artikel_kop_nr">1.7:</text:span> Subsidieplafond </text:p>
              <text:list text:style-name="id1-3-2-2-1-8-2">
                <text:list-item text:style-override="id1-3-2-2-1-8-2">
                  <text:number>1.</text:number>
                  <text:p text:style-name="al">Voor subsidieverlening op grond van deze regeling geldt voor 2023 een subsidieplafond van € 533.000,00.</text:p>
                </text:list-item>
                <text:list-item text:style-override="id1-3-2-2-1-8-3">
                  <text:number>2.</text:number>
                  <text:p text:style-name="al">Het subsidieplafond bedoeld in het eerste lid, wordt verdeeld in de volgende deelplafonds: </text:p>
                  <text:list text:style-name="id1-3-2-2-1-8-3-3">
                    <text:list-item text:style-override="id1-3-2-2-1-8-3-3-1">
                      <text:number>a.</text:number>
                      <text:p text:style-name="al">voor categorie A: € 48.000,00</text:p>
                    </text:list-item>
                    <text:list-item text:style-override="id1-3-2-2-1-8-3-3-2">
                      <text:number>b.</text:number>
                      <text:p text:style-name="al">voor categorie B: € 485.000,00 </text:p>
                    </text:list-item>
                  </text:list>
                </text:list-item>
                <text:list-item text:style-override="id1-3-2-2-1-8-4">
                  <text:number>3.</text:number>
                  <text:p text:style-name="al">Per deelplafond wordt aan één partij subsidie verleend.</text:p>
                </text:list-item>
                <text:list-item text:style-override="id1-3-2-2-1-8-5">
                  <text:number>4.</text:number>
                  <text:p text:style-name="al">De aanvragen worden op volgorde van binnenkomst behandeld en toegekend tot het subsidieplafond is bereikt.</text:p>
                </text:list-item>
                <text:list-item text:style-override="id1-3-2-2-1-8-6">
                  <text:number>5.</text:number>
                  <text:p text:style-name="al">Het college kan de hoogte van het subsidieplafond binnen de in het eerste lid genoemde periode bij afzonderlijk besluit wijzigen.</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 </text:p>
            <text:section text:name="artikel_id1-3-2-2-2-2" text:style-name="artikel">
              <text:p text:style-name="artikel_kop_titel"><text:span text:style-name="artikel_kop_label">Artikel</text:span> <text:span text:style-name="artikel_kop_nr">2.1:</text:span> Aanvraagtermijn </text:p>
              <text:p text:style-name="al">Subsidie kan worden aangevraagd vanaf de dag na bekendmaking van deze regeling tot en met 13 januari 2023.</text:p>
            </text:section>
            <text:section text:name="artikel_id1-3-2-2-2-3" text:style-name="artikel">
              <text:p text:style-name="artikel_kop_titel"><text:span text:style-name="artikel_kop_label">Artikel</text:span> <text:span text:style-name="artikel_kop_nr">2.2:</text:span> Beslistermijn </text:p>
              <text:list text:style-name="id1-3-2-2-2-3-2">
                <text:list-item text:style-override="id1-3-2-2-2-3-2">
                  <text:number>1.</text:number>
                  <text:p text:style-name="al">Het college beslist op een aanvraag om een subsidie binnen 6 weken na ontvangst van de volledige aanvraag, dan wel indien er een uiterste datum van indiening is vastgesteld, binnen 6 weken gerekend vanaf deze uiterste datum.</text:p>
                </text:list-item>
                <text:list-item text:style-override="id1-3-2-2-2-3-3">
                  <text:number>2.</text:number>
                  <text:p text:style-name="al">In afwijking van het eerste lid kan het college zijn beslissing eenmaal voor ten hoogste 6 weken verdagen.</text:p>
                </text:list-item>
                <text:list-item text:style-override="id1-3-2-2-2-3-4">
                  <text:number>3.</text:number>
                  <text:p text:style-name="al">Van een beslissing tot verdaging stelt het college de subsidieontvanger vóór het verstrijken van de termijn als bedoeld in het eerste en tweede lid op de hoogte onder vermelding van de reden tot verdag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3.1:</text:span> Algemene subsidieverordening Breda </text:p>
              <text:p text:style-name="al">De vigerende Algemene subsidieverordening Breda is van toepassing voor zover daarvan in deze regeling niet uitdrukkelijk is afgeweken.</text:p>
            </text:section>
            <text:section text:name="artikel_id1-3-2-2-3-3" text:style-name="artikel">
              <text:p text:style-name="artikel_kop_titel"><text:span text:style-name="artikel_kop_label">Artikel</text:span> <text:span text:style-name="artikel_kop_nr">3.2:</text:span> Hardheidsclausule</text:p>
              <text:list text:style-name="id1-3-2-2-3-3-2">
                <text:list-item text:style-override="id1-3-2-2-3-3-2">
                  <text:number>1.</text:number>
                  <text:p text:style-name="al">Het college kan, in bijzondere gevallen, een of meerdere artikelen van deze subsidieregeling buiten toepassing laten of daarvan afwijken voor zover toepassing, gelet op het belang van de subsidieontvanger, leidt tot onbillijkheden van overwegende aard.</text:p>
                </text:list-item>
                <text:list-item text:style-override="id1-3-2-2-3-3-3">
                  <text:number>2.</text:number>
                  <text:p text:style-name="al">Toepassing van het vorige lid wordt gemotiveerd in het besluit.</text:p>
                </text:list-item>
              </text:list>
            </text:section>
            <text:section text:name="artikel_id1-3-2-2-3-4" text:style-name="artikel">
              <text:p text:style-name="artikel_kop_titel"><text:span text:style-name="artikel_kop_label">Artikel</text:span> <text:span text:style-name="artikel_kop_nr">3.3</text:span> Citeertitel en inwerkingtreding</text:p>
              <text:list text:style-name="id1-3-2-2-3-4-2">
                <text:list-item text:style-override="id1-3-2-2-3-4-2">
                  <text:number>1.</text:number>
                  <text:p text:style-name="al">Deze regeling kan worden aangehaald als ‘Tijdelijke subsidieregeling dak- en thuisloosheid 2023’;</text:p>
                </text:list-item>
                <text:list-item text:style-override="id1-3-2-2-3-4-3">
                  <text:number>2.</text:number>
                  <text:p text:style-name="al">Deze regeling treedt in werking op de dag na bekendmaking;</text:p>
                </text:list-item>
                <text:list-item text:style-override="id1-3-2-2-3-4-4">
                  <text:number>3.</text:number>
                  <text:p text:style-name="al">De regeling komt te vervallen op 31 december 2023.</text:p>
                </text:list-item>
              </text:list>
            </text:section>
            <text:p text:style-name="hoofdstuk_bottom"/>
          </text:section>
        </text:section>
        <text:section text:name="regeling-sluiting_id1-3-2-3" text:style-name="regeling-sluiting">
          <text:section text:name="ondertekening_id1-3-2-3-1">
            <text:p><text:span text:style-name="functie">Deze regeling treedt in werking de dag na de bekendmaking.</text:span></text:p>
          </text:section>
          <text:section text:name="ondertekening_id1-3-2-3-2">
            <text:p><text:span text:style-name="functie"/></text:p>
            <text:p><text:span text:style-name="functie">Aldus besloten door burgemeester en wethouders van Breda in de vergadering van 13 december 2022.</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1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Onbekend</meta:user-defined>
    <meta:user-defined meta:name="OVERHEIDop.referentienummer">2707449</meta:user-defined>
    <meta:user-defined meta:name="DCTERMS.alternative">Tijdelijke subsidieregeling dak- en thuisloosheid 2023</meta:user-defined>
    <dc:language>nl</dc:language>
    <meta:user-defined meta:name="OVERHEIDop.locatietype/OVERHEIDop.gebiedsmarkering">Gemeente</meta:user-defined>
    <meta:user-defined meta:name="DC.title">Tijdelijke subsidieregeling Dak- en Thuisloosheid 2023</meta:user-defined>
    <meta:user-defined meta:name="DCTERMS.W3CDTF/DCTERMS.available">2022-12-20</meta:user-defined>
    <meta:user-defined meta:name="DCTERMS.W3CDTF/OVERHEIDop.jaargang">2022</meta:user-defined>
    <meta:user-defined meta:name="OVERHEIDop.publicationIssue">563197</meta:user-defined>
    <meta:user-defined meta:name="OVERHEIDop.betreftRegeling">CVDR686953_1</meta:user-defined>
    <meta:user-defined meta:name="xs:date/OVERHEIDop.startdatum">2022-12-21</meta:user-defined>
    <meta:user-defined meta:name="xs:date/OVERHEIDop.einddatum">2022-12-31</meta:user-defined>
    <meta:user-defined meta:name="OVERHEIDop.GmbID/DC.identifier">gmb-2022-563197</meta:user-defined>
    <meta:user-defined meta:name="OVERHEIDop.versieInformatie"/>
  </office:meta>
</office:document-meta>
</file>