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sluitingen en overige werkzaamheden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 november 2022, nr. 581819;</text:p>
            <text:p text:style-name="al"/>
            <text:p text:style-name="al">gelet op artikel 229, eerste lid, aanhef en onderdeel b. van de Gemeentewet;</text:p>
          </text:section>
          <text:section text:name="afkondiging_id1-3-2-1-2" text:style-name="afkondiging">
            <text:p text:style-name="afkondiging_top"/>
            <text:p text:style-name="al">besluit vast te stellen de:</text:p>
            <text:p text:style-name="al"/>
            <text:p text:style-name="al">
            <text:span text:style-name="nadrukvet">Verordening rioolaansluitingen en overige werkzaamheden Liss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ter zake van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Tarief</text:p>
            <text:p text:style-name="al">Voor door de gemeente uitgevoerde werken en gedane leveringen ten behoeve van derden worden de werkzaamheden en materialen berekend naar de kostende prijs, inclusief algemene kosten. Het bedrag wordt voorafgaand aan het uitvoeren van de werken of het doen van de leveringen aan de belastingplichtige bekend gemaakt door middel van een door of namens de heffingsambtenaar opgestelde begroting.</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 wel ingeval van toezending daarvan, binnen 8 dagen na de dagtekening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Voorwaarden</text:p>
            <text:p text:style-name="al">De werkzaamheden, door de gemeente, voor derden, worden uitgevoerd onder nader door burgemeester en wethouders vast te stellen voorwaarden.</text:p>
          </text:section>
          <text:section text:name="artikel_id1-3-2-2-7" text:style-name="artikel">
            <text:p text:style-name="artikel_kop_titel"><text:span text:style-name="artikel_kop_label">Artikel</text:span> <text:span text:style-name="artikel_kop_nr">7</text:span> Waarborgsom</text:p>
            <text:p text:style-name="al">Tot meerdere zekerheid van de betaling van het verschuldigde kan door de teammanager van het Team Beheer, Domein Buitenruimte een waarborgsom worden vastgesteld, berekend naar de vermoedelijke grootte van het werk. De waarborgsom wordt voordat met het werk is begonnen in de gemeentekas gestort.</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rioolaansluitingen en overige werkzaamheden Lisse 2022” van 23 december 2021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het recht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rioolaansluitingen en overige werkzaamheden Lisse 2023".</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5 december 2022.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31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Z-22-267875</meta:user-defined>
    <meta:user-defined meta:name="DCTERMS.alternative">Verordening rioolaansluitingen en overige werkzaamheden Lisse 2023</meta:user-defined>
    <dc:language>nl</dc:language>
    <meta:user-defined meta:name="OVERHEIDop.locatietype/OVERHEIDop.gebiedsmarkering">Gemeente</meta:user-defined>
    <meta:user-defined meta:name="DC.title">Verordening rioolaansluitingen en overige werkzaamheden Lisse 2023</meta:user-defined>
    <meta:user-defined meta:name="DCTERMS.W3CDTF/DCTERMS.available">2022-12-20</meta:user-defined>
    <meta:user-defined meta:name="DCTERMS.W3CDTF/OVERHEIDop.jaargang">2022</meta:user-defined>
    <meta:user-defined meta:name="OVERHEIDop.publicationIssue">563192</meta:user-defined>
    <meta:user-defined meta:name="OVERHEIDop.betreftRegeling">CVDR686952_1</meta:user-defined>
    <meta:user-defined meta:name="xs:date/OVERHEIDop.startdatum">2022-12-21</meta:user-defined>
    <meta:user-defined meta:name="OVERHEIDop.GmbID/DC.identifier">gmb-2022-563192</meta:user-defined>
    <meta:user-defined meta:name="OVERHEIDop.versieInformatie"/>
  </office:meta>
</office:document-meta>
</file>