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Hulst Plattendijk 1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Plattendijk 13</text:span>
          </text:p>
            <text:p text:style-name="common-al">Zaakomschrijving: verwijderen van een asbest dak</text:p>
            <text:p text:style-name="common-al">Zaaknummer: 295923</text:p>
            <text:p text:style-name="common-al">Acceptatie datum verzonden: {16-12-2022}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6318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18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18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5923</meta:user-defined>
    <meta:user-defined meta:name="DCTERMS.abstract">verwijderen van een asbest dak</meta:user-defined>
    <dc:language>nl</dc:language>
    <meta:user-defined meta:name="OVERHEIDop.locatietype/OVERHEIDop.gebiedsmarkering">Punt</meta:user-defined>
    <meta:user-defined meta:name="DC.title">Acceptatie sloopmelding Hulst Plattendijk 13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184</meta:user-defined>
    <meta:user-defined meta:name="OVERHEIDop.GmbID/DC.identifier">gmb-2022-563184</meta:user-defined>
    <meta:user-defined meta:name="OVERHEIDop.versieInformatie"/>
  </office:meta>
</office:document-meta>
</file>