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mgevingsvergunning beperkte milieutoets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dinsdag 20 december 2022 een vergunning verleend aan De Groote Riet te Leusden in het kader van Wet algemene bepalingen omgevingsrecht (Wabo). De aanvraag betreft een omgevingsvergunning beperkte milieutoets (OBM) in verband met het wijzigen van een veehouderij aan de Asschatterweg 225 te Leusden. De aanvraag is geregistreerd onder nummer Z/22/72650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Leusden, postbus 150, 3830 AD Leusden. U kunt digitaal bezwaar maken via een formulier op de website van de gemeente Leusden.</text:p>
            <text:p text:style-name="common-al">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26509. U kunt de stukken ook inzien bij de RUD Utrecht, Archimedeslaan 6, 3584 BA in Utrecht of bij de afdeling Ruimtelijke Ordening van de gemeente Leusden, Fokkerstraat 16, op werkdagen van 9.00-12.00 uur, telefoonnummer 14 033.</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nen Omgevingsvergunning beperkte milieutoets Asschatterweg 225 in Leusden</meta:user-defined>
    <meta:user-defined meta:name="DCTERMS.W3CDTF/DCTERMS.available">2022-12-21</meta:user-defined>
    <meta:user-defined meta:name="DCTERMS.W3CDTF/OVERHEIDop.jaargang">2022</meta:user-defined>
    <meta:user-defined meta:name="OVERHEIDop.publicationIssue">563166</meta:user-defined>
    <meta:user-defined meta:name="OVERHEIDop.GmbID/DC.identifier">gmb-2022-563166</meta:user-defined>
    <meta:user-defined meta:name="OVERHEIDop.versieInformatie"/>
  </office:meta>
</office:document-meta>
</file>