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lcohol, exploitatie en terrasvergunning voor Bobs Party en Events op het adres Westerwerf 1 in Uitgeest, verzenddatum 7 februari 2022 (Z046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63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 alcohol, exploitatie en terrasvergunning voor Bobs Party en Events op het adres Westerwerf 1 in Uitgeest, verzenddatum 7 februari 2022 (Z04646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316</meta:user-defined>
    <meta:user-defined meta:name="OVERHEIDop.GmbID/DC.identifier">gmb-2022-56316</meta:user-defined>
    <meta:user-defined meta:name="OVERHEIDop.versieInformatie"/>
  </office:meta>
</office:document-meta>
</file>