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isoleren van het dak (legalisatie), vergroten/plaatsen van dakramen en het plaatsen van zonnepanelen, Alexander Hegiusstraat 9 7412XN Deventer, [DVT00B13252] Deventer B 13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352</text:p>
            <text:p text:style-name="common-al">
            <text:span text:style-name="nadrukvet">Verzenddatum besluit:</text:span> 16-12-2022</text:p>
            <text:p text:style-name="common-al">
            <text:span text:style-name="nadrukvet">Locatie:</text:span> Alexander Hegiusstraat 9 7412XN Deventer, [DVT00B13252] Deventer B 13252 </text:p>
            <text:p text:style-name="common-al">
            <text:span text:style-name="nadrukvet">Projectomschrijving:</text:span> het isoleren van het dak (legalisatie), vergroten/plaatsen van dakramen en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315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5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5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352</meta:user-defined>
    <meta:user-defined meta:name="DCTERMS.abstract">het isoleren van het dak (legalisatie), vergroten/plaatsen van dakramen en het plaatsen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isoleren van het dak (legalisatie), vergroten/plaatsen van dakramen en het plaatsen van zonnepanelen, Alexander Hegiusstraat 9 7412XN Deventer, [DVT00B13252] Deventer B 13252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158</meta:user-defined>
    <meta:user-defined meta:name="OVERHEIDop.GmbID/DC.identifier">gmb-2022-563158</meta:user-defined>
    <meta:user-defined meta:name="OVERHEIDop.versieInformatie"/>
  </office:meta>
</office:document-meta>
</file>