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4-3">
      <text:list-level-style-bullet text:bullet-char="-" text:level="1">
        <style:list-level-properties text:min-label-width="10mm"/>
      </text:list-level-style-bullet>
    </text:list-style>
    <text:list-style style:name="id1-3-2-2-2-10-2-2-4-3-1">
      <text:list-level-style-bullet text:bullet-char="-" text:level="1">
        <style:list-level-properties text:min-label-width="10mm"/>
      </text:list-level-style-bullet>
    </text:list-style>
    <text:list-style style:name="id1-3-2-2-2-10-2-2-4-3-2">
      <text:list-level-style-bullet text:bullet-char="-" text:level="1">
        <style:list-level-properties text:min-label-width="10mm"/>
      </text:list-level-style-bullet>
    </text:list-style>
    <text:list-style style:name="id1-3-2-2-2-10-2-2-4-3-3">
      <text:list-level-style-bullet text:bullet-char="-" text:level="1">
        <style:list-level-properties text:min-label-width="10mm"/>
      </text:list-level-style-bullet>
    </text:list-style>
    <text:list-style style:name="id1-3-2-2-2-10-2-2-4-3-4">
      <text:list-level-style-bullet text:bullet-char="-" text:level="1">
        <style:list-level-properties text:min-label-width="10mm"/>
      </text:list-level-style-bullet>
    </text:list-style>
    <text:list-style style:name="id1-3-2-2-2-10-2-2-4-3-5">
      <text:list-level-style-bullet text:bullet-char="-" text:level="1">
        <style:list-level-properties text:min-label-width="10mm"/>
      </text:list-level-style-bullet>
    </text:list-style>
    <text:list-style style:name="id1-3-2-2-2-10-2-2-5">
      <text:list-level-style-bullet style:num-suffix="" text:bullet-char="​" text:level="1">
        <style:list-level-properties text:min-label-width="10mm"/>
      </text:list-level-style-bullet>
    </text:list-style>
    <text:list-style style:name="id1-3-2-2-2-10-2-2-6">
      <text:list-level-style-bullet text:bullet-char="•" text:level="1">
        <style:list-level-properties text:min-label-width="10mm"/>
      </text:list-level-style-bullet>
    </text:list-style>
    <text:list-style style:name="id1-3-2-2-2-10-2-2-7">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bullet text:bullet-char="•" text:level="1">
        <style:list-level-properties text:min-label-width="10mm"/>
      </text:list-level-style-bullet>
    </text:list-style>
    <text:list-style style:name="id1-3-2-2-2-13-2-14-1">
      <text:list-level-style-bullet text:bullet-char="•" text:level="1">
        <style:list-level-properties text:min-label-width="10mm"/>
      </text:list-level-style-bullet>
    </text:list-style>
    <text:list-style style:name="id1-3-2-2-2-13-2-14-2">
      <text:list-level-style-bullet text:bullet-char="•" text:level="1">
        <style:list-level-properties text:min-label-width="10mm"/>
      </text:list-level-style-bullet>
    </text:list-style>
    <text:list-style style:name="id1-3-2-2-2-13-2-14-3">
      <text:list-level-style-bullet text:bullet-char="•" text:level="1">
        <style:list-level-properties text:min-label-width="10mm"/>
      </text:list-level-style-bullet>
    </text:list-style>
    <text:list-style style:name="id1-3-2-2-2-13-2-14-4">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4-2-2-4">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5-2-5-1">
      <text:list-level-style-bullet text:bullet-char="•" text:level="1">
        <style:list-level-properties text:min-label-width="10mm"/>
      </text:list-level-style-bullet>
    </text:list-style>
    <text:list-style style:name="id1-3-2-2-2-15-2-5-2">
      <text:list-level-style-bullet text:bullet-char="•" text:level="1">
        <style:list-level-properties text:min-label-width="10mm"/>
      </text:list-level-style-bullet>
    </text:list-style>
    <text:list-style style:name="id1-3-2-2-2-15-2-10">
      <text:list-level-style-bullet text:bullet-char="•" text:level="1">
        <style:list-level-properties text:min-label-width="10mm"/>
      </text:list-level-style-bullet>
    </text:list-style>
    <text:list-style style:name="id1-3-2-2-2-15-2-10-1">
      <text:list-level-style-bullet text:bullet-char="•" text:level="1">
        <style:list-level-properties text:min-label-width="10mm"/>
      </text:list-level-style-bullet>
    </text:list-style>
    <text:list-style style:name="id1-3-2-2-2-15-2-10-2">
      <text:list-level-style-bullet text:bullet-char="•" text:level="1">
        <style:list-level-properties text:min-label-width="10mm"/>
      </text:list-level-style-bullet>
    </text:list-style>
    <text:list-style style:name="id1-3-2-2-2-15-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2-44">
      <text:list-level-style-bullet text:bullet-char="•" text:level="1">
        <style:list-level-properties text:min-label-width="10mm"/>
      </text:list-level-style-bullet>
    </text:list-style>
    <text:list-style style:name="id1-3-2-2-2-18-2-44-1">
      <text:list-level-style-bullet text:bullet-char="•" text:level="1">
        <style:list-level-properties text:min-label-width="10mm"/>
      </text:list-level-style-bullet>
    </text:list-style>
    <text:list-style style:name="id1-3-2-2-2-18-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2">
      <text:list-level-style-bullet text:bullet-char="•" text:level="1">
        <style:list-level-properties text:min-label-width="10mm"/>
      </text:list-level-style-bullet>
    </text:list-style>
    <text:list-style style:name="id1-3-2-2-2-18-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3">
      <text:list-level-style-bullet text:bullet-char="•" text:level="1">
        <style:list-level-properties text:min-label-width="10mm"/>
      </text:list-level-style-bullet>
    </text:list-style>
    <text:list-style style:name="id1-3-2-2-2-18-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7-1">
      <text:list-level-style-bullet text:bullet-char="•" text:level="1">
        <style:list-level-properties text:min-label-width="10mm"/>
      </text:list-level-style-bullet>
    </text:list-style>
    <text:list-style style:name="id1-3-2-2-4-7-2-27-2">
      <text:list-level-style-bullet text:bullet-char="•" text:level="1">
        <style:list-level-properties text:min-label-width="10mm"/>
      </text:list-level-style-bullet>
    </text:list-style>
    <text:list-style style:name="id1-3-2-2-4-7-2-27-3">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2-1">
      <text:list-level-style-bullet text:bullet-char="•" text:level="1">
        <style:list-level-properties text:min-label-width="10mm"/>
      </text:list-level-style-bullet>
    </text:list-style>
    <text:list-style style:name="id1-3-2-2-4-7-2-42-2">
      <text:list-level-style-bullet text:bullet-char="•" text:level="1">
        <style:list-level-properties text:min-label-width="10mm"/>
      </text:list-level-style-bullet>
    </text:list-style>
    <text:list-style style:name="id1-3-2-2-4-7-2-42-3">
      <text:list-level-style-bullet text:bullet-char="•" text:level="1">
        <style:list-level-properties text:min-label-width="10mm"/>
      </text:list-level-style-bullet>
    </text:list-style>
    <text:list-style style:name="id1-3-2-2-4-7-2-42-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style:style style:family="table-column" style:parent-style-name="colspec" style:name="id1-3-2-2-6-7-2-18-1-1">
      <style:table-column-properties/>
    </style:style>
    <style:style style:family="table-column" style:parent-style-name="colspec" style:name="id1-3-2-2-6-7-2-18-1-2">
      <style:table-column-properties/>
    </style:style>
    <style:style style:family="table-column" style:parent-style-name="colspec" style:name="id1-3-2-2-6-7-2-18-1-3">
      <style:table-column-properties/>
    </style:style>
    <text:list-style style:name="id1-3-2-2-6-7-2-28">
      <text:list-level-style-bullet text:bullet-char="•" text:level="1">
        <style:list-level-properties text:min-label-width="10mm"/>
      </text:list-level-style-bullet>
    </text:list-style>
    <text:list-style style:name="id1-3-2-2-6-7-2-28-1">
      <text:list-level-style-bullet text:bullet-char="•" text:level="1">
        <style:list-level-properties text:min-label-width="10mm"/>
      </text:list-level-style-bullet>
    </text:list-style>
    <text:list-style style:name="id1-3-2-2-6-7-2-28-2">
      <text:list-level-style-bullet text:bullet-char="•" text:level="1">
        <style:list-level-properties text:min-label-width="10mm"/>
      </text:list-level-style-bullet>
    </text:list-style>
    <text:list-style style:name="id1-3-2-2-6-7-2-28-3">
      <text:list-level-style-bullet text:bullet-char="•" text:level="1">
        <style:list-level-properties text:min-label-width="10mm"/>
      </text:list-level-style-bullet>
    </text:list-style>
    <text:list-style style:name="id1-3-2-2-6-7-2-28-4">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7-4-2-11-4">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6">
      <text:list-level-style-bullet text:bullet-char="•" text:level="1">
        <style:list-level-properties text:min-label-width="10mm"/>
      </text:list-level-style-bullet>
    </text:list-style>
    <text:list-style style:name="id1-3-2-2-7-4-2-11-7">
      <text:list-level-style-bullet text:bullet-char="•" text:level="1">
        <style:list-level-properties text:min-label-width="10mm"/>
      </text:list-level-style-bullet>
    </text:list-style>
    <text:list-style style:name="id1-3-2-2-7-4-2-11-8">
      <text:list-level-style-bullet text:bullet-char="•" text:level="1">
        <style:list-level-properties text:min-label-width="10mm"/>
      </text:list-level-style-bullet>
    </text:list-style>
    <text:list-style style:name="id1-3-2-2-7-4-2-11-9">
      <text:list-level-style-bullet text:bullet-char="•" text:level="1">
        <style:list-level-properties text:min-label-width="10mm"/>
      </text:list-level-style-bullet>
    </text:list-style>
    <text:list-style style:name="id1-3-2-2-7-4-2-11-10">
      <text:list-level-style-bullet text:bullet-char="•" text:level="1">
        <style:list-level-properties text:min-label-width="10mm"/>
      </text:list-level-style-bullet>
    </text:list-style>
    <text:list-style style:name="id1-3-2-2-7-4-2-11-11">
      <text:list-level-style-bullet text:bullet-char="•" text:level="1">
        <style:list-level-properties text:min-label-width="10mm"/>
      </text:list-level-style-bullet>
    </text:list-style>
    <style:style style:family="table-column" style:parent-style-name="colspec" style:name="id1-3-2-2-7-5-2-4-1-1">
      <style:table-column-properties/>
    </style:style>
    <style:style style:family="table-column" style:parent-style-name="colspec" style:name="id1-3-2-2-7-5-2-4-1-2">
      <style:table-column-properties/>
    </style:style>
    <style:style style:family="table-column" style:parent-style-name="colspec" style:name="id1-3-2-2-7-5-2-4-1-3">
      <style:table-column-properties/>
    </style:style>
    <style:style style:family="table-column" style:parent-style-name="colspec" style:name="id1-3-2-2-7-5-2-4-1-4">
      <style:table-column-properties/>
    </style:style>
    <text:list-style style:name="id1-3-2-2-7-5-2-4-1-5-4-4-1">
      <text:list-level-style-bullet text:bullet-char="-" text:level="1">
        <style:list-level-properties text:min-label-width="10mm"/>
      </text:list-level-style-bullet>
    </text:list-style>
    <text:list-style style:name="id1-3-2-2-7-5-2-4-1-5-4-4-1-1">
      <text:list-level-style-bullet text:bullet-char="-" text:level="1">
        <style:list-level-properties text:min-label-width="10mm"/>
      </text:list-level-style-bullet>
    </text:list-style>
    <text:list-style style:name="id1-3-2-2-7-5-2-4-1-5-4-4-1-2">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style:style style:family="table-column" style:parent-style-name="colspec" style:name="id1-3-2-2-7-8-2-9-1-1">
      <style:table-column-properties/>
    </style:style>
    <style:style style:family="table-column" style:parent-style-name="colspec" style:name="id1-3-2-2-7-8-2-9-1-2">
      <style:table-column-properties/>
    </style:style>
    <style:style style:family="table-column" style:parent-style-name="colspec" style:name="id1-3-2-2-7-8-2-9-1-3">
      <style:table-column-properties/>
    </style:style>
    <text:list-style style:name="id1-3-2-2-7-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4">
      <text:list-level-style-bullet text:bullet-char="•" text:level="1">
        <style:list-level-properties text:min-label-width="10mm"/>
      </text:list-level-style-bullet>
    </text:list-style>
    <text:list-style style:name="id1-3-2-2-7-8-2-34-1">
      <text:list-level-style-bullet text:bullet-char="•" text:level="1">
        <style:list-level-properties text:min-label-width="10mm"/>
      </text:list-level-style-bullet>
    </text:list-style>
    <text:list-style style:name="id1-3-2-2-7-8-2-34-2">
      <text:list-level-style-bullet text:bullet-char="•" text:level="1">
        <style:list-level-properties text:min-label-width="10mm"/>
      </text:list-level-style-bullet>
    </text:list-style>
    <text:list-style style:name="id1-3-2-2-7-8-2-34-3">
      <text:list-level-style-bullet text:bullet-char="•" text:level="1">
        <style:list-level-properties text:min-label-width="10mm"/>
      </text:list-level-style-bullet>
    </text:list-style>
    <text:list-style style:name="id1-3-2-2-7-8-2-34-4">
      <text:list-level-style-bullet text:bullet-char="•" text:level="1">
        <style:list-level-properties text:min-label-width="10mm"/>
      </text:list-level-style-bullet>
    </text:list-style>
    <text:list-style style:name="id1-3-2-2-7-8-2-34-5">
      <text:list-level-style-bullet text:bullet-char="•" text:level="1">
        <style:list-level-properties text:min-label-width="10mm"/>
      </text:list-level-style-bullet>
    </text:list-style>
    <text:list-style style:name="id1-3-2-2-7-8-2-34-6">
      <text:list-level-style-bullet text:bullet-char="•" text:level="1">
        <style:list-level-properties text:min-label-width="10mm"/>
      </text:list-level-style-bullet>
    </text:list-style>
    <text:list-style style:name="id1-3-2-2-7-8-2-34-7">
      <text:list-level-style-bullet text:bullet-char="•" text:level="1">
        <style:list-level-properties text:min-label-width="10mm"/>
      </text:list-level-style-bullet>
    </text:list-style>
    <text:list-style style:name="id1-3-2-2-7-8-2-46">
      <text:list-level-style-bullet text:bullet-char="•" text:level="1">
        <style:list-level-properties text:min-label-width="10mm"/>
      </text:list-level-style-bullet>
    </text:list-style>
    <text:list-style style:name="id1-3-2-2-7-8-2-46-1">
      <text:list-level-style-bullet text:bullet-char="•" text:level="1">
        <style:list-level-properties text:min-label-width="10mm"/>
      </text:list-level-style-bullet>
    </text:list-style>
    <text:list-style style:name="id1-3-2-2-7-8-2-46-2">
      <text:list-level-style-bullet text:bullet-char="•" text:level="1">
        <style:list-level-properties text:min-label-width="10mm"/>
      </text:list-level-style-bullet>
    </text:list-style>
    <text:list-style style:name="id1-3-2-2-7-8-2-46-3">
      <text:list-level-style-bullet text:bullet-char="•" text:level="1">
        <style:list-level-properties text:min-label-width="10mm"/>
      </text:list-level-style-bullet>
    </text:list-style>
    <text:list-style style:name="id1-3-2-2-7-8-2-46-4">
      <text:list-level-style-bullet text:bullet-char="•" text:level="1">
        <style:list-level-properties text:min-label-width="10mm"/>
      </text:list-level-style-bullet>
    </text:list-style>
    <text:list-style style:name="id1-3-2-2-7-8-2-46-5">
      <text:list-level-style-bullet text:bullet-char="•" text:level="1">
        <style:list-level-properties text:min-label-width="10mm"/>
      </text:list-level-style-bullet>
    </text:list-style>
    <text:list-style style:name="id1-3-2-2-7-8-2-46-6">
      <text:list-level-style-bullet text:bullet-char="•" text:level="1">
        <style:list-level-properties text:min-label-width="10mm"/>
      </text:list-level-style-bullet>
    </text:list-style>
    <text:list-style style:name="id1-3-2-2-7-8-2-46-7">
      <text:list-level-style-bullet text:bullet-char="•" text:level="1">
        <style:list-level-properties text:min-label-width="10mm"/>
      </text:list-level-style-bullet>
    </text:list-style>
    <text:list-style style:name="id1-3-2-2-7-8-2-46-8">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9-2-5">
      <text:list-level-style-bullet text:bullet-char="•" text:level="1">
        <style:list-level-properties text:min-label-width="10mm"/>
      </text:list-level-style-bullet>
    </text:list-style>
    <text:list-style style:name="id1-3-2-2-8-9-2-5-1">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8-9-2-5-3">
      <text:list-level-style-bullet text:bullet-char="•" text:level="1">
        <style:list-level-properties text:min-label-width="10mm"/>
      </text:list-level-style-bullet>
    </text:list-style>
    <text:list-style style:name="id1-3-2-2-8-9-2-5-4">
      <text:list-level-style-bullet text:bullet-char="•" text:level="1">
        <style:list-level-properties text:min-label-width="10mm"/>
      </text:list-level-style-bullet>
    </text:list-style>
    <text:list-style style:name="id1-3-2-2-8-9-2-5-5">
      <text:list-level-style-bullet text:bullet-char="•" text:level="1">
        <style:list-level-properties text:min-label-width="10mm"/>
      </text:list-level-style-bullet>
    </text:list-style>
    <text:list-style style:name="id1-3-2-2-8-12-2-5">
      <text:list-level-style-bullet text:bullet-char="•" text:level="1">
        <style:list-level-properties text:min-label-width="10mm"/>
      </text:list-level-style-bullet>
    </text:list-style>
    <text:list-style style:name="id1-3-2-2-8-12-2-5-1">
      <text:list-level-style-bullet text:bullet-char="•" text:level="1">
        <style:list-level-properties text:min-label-width="10mm"/>
      </text:list-level-style-bullet>
    </text:list-style>
    <text:list-style style:name="id1-3-2-2-8-12-2-5-2">
      <text:list-level-style-bullet text:bullet-char="•" text:level="1">
        <style:list-level-properties text:min-label-width="10mm"/>
      </text:list-level-style-bullet>
    </text:list-style>
    <text:list-style style:name="id1-3-2-2-8-12-2-5-3">
      <text:list-level-style-bullet text:bullet-char="•" text:level="1">
        <style:list-level-properties text:min-label-width="10mm"/>
      </text:list-level-style-bullet>
    </text:list-style>
    <text:list-style style:name="id1-3-2-2-8-12-2-5-4">
      <text:list-level-style-bullet text:bullet-char="•" text:level="1">
        <style:list-level-properties text:min-label-width="10mm"/>
      </text:list-level-style-bullet>
    </text:list-style>
    <text:list-style style:name="id1-3-2-2-8-12-2-5-5">
      <text:list-level-style-bullet text:bullet-char="•" text:level="1">
        <style:list-level-properties text:min-label-width="10mm"/>
      </text:list-level-style-bullet>
    </text:list-style>
    <text:list-style style:name="id1-3-2-2-8-12-2-5-6">
      <text:list-level-style-bullet text:bullet-char="•" text:level="1">
        <style:list-level-properties text:min-label-width="10mm"/>
      </text:list-level-style-bullet>
    </text:list-style>
    <text:list-style style:name="id1-3-2-2-8-12-2-5-7">
      <text:list-level-style-bullet text:bullet-char="•" text:level="1">
        <style:list-level-properties text:min-label-width="10mm"/>
      </text:list-level-style-bullet>
    </text:list-style>
    <text:list-style style:name="id1-3-2-2-8-12-2-19">
      <text:list-level-style-bullet text:bullet-char="•" text:level="1">
        <style:list-level-properties text:min-label-width="10mm"/>
      </text:list-level-style-bullet>
    </text:list-style>
    <text:list-style style:name="id1-3-2-2-8-12-2-19-1">
      <text:list-level-style-bullet text:bullet-char="•" text:level="1">
        <style:list-level-properties text:min-label-width="10mm"/>
      </text:list-level-style-bullet>
    </text:list-style>
    <text:list-style style:name="id1-3-2-2-8-12-2-19-2">
      <text:list-level-style-bullet text:bullet-char="•" text:level="1">
        <style:list-level-properties text:min-label-width="10mm"/>
      </text:list-level-style-bullet>
    </text:list-style>
    <text:list-style style:name="id1-3-2-2-8-12-2-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2-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2-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2-22">
      <text:list-level-style-bullet text:bullet-char="•" text:level="1">
        <style:list-level-properties text:min-label-width="10mm"/>
      </text:list-level-style-bullet>
    </text:list-style>
    <text:list-style style:name="id1-3-2-2-8-12-2-22-1">
      <text:list-level-style-bullet text:bullet-char="•" text:level="1">
        <style:list-level-properties text:min-label-width="10mm"/>
      </text:list-level-style-bullet>
    </text:list-style>
    <text:list-style style:name="id1-3-2-2-8-12-2-22-2">
      <text:list-level-style-bullet text:bullet-char="•" text:level="1">
        <style:list-level-properties text:min-label-width="10mm"/>
      </text:list-level-style-bullet>
    </text:list-style>
    <text:list-style style:name="id1-3-2-2-8-12-2-22-3">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2-8-13-2-8-1">
      <text:list-level-style-bullet text:bullet-char="•" text:level="1">
        <style:list-level-properties text:min-label-width="10mm"/>
      </text:list-level-style-bullet>
    </text:list-style>
    <text:list-style style:name="id1-3-2-2-8-13-2-8-2">
      <text:list-level-style-bullet text:bullet-char="•" text:level="1">
        <style:list-level-properties text:min-label-width="10mm"/>
      </text:list-level-style-bullet>
    </text:list-style>
    <text:list-style style:name="id1-3-2-2-8-13-2-14">
      <text:list-level-style-bullet text:bullet-char="•" text:level="1">
        <style:list-level-properties text:min-label-width="10mm"/>
      </text:list-level-style-bullet>
    </text:list-style>
    <text:list-style style:name="id1-3-2-2-8-13-2-14-1">
      <text:list-level-style-bullet text:bullet-char="•" text:level="1">
        <style:list-level-properties text:min-label-width="10mm"/>
      </text:list-level-style-bullet>
    </text:list-style>
    <text:list-style style:name="id1-3-2-2-8-13-2-14-2">
      <text:list-level-style-bullet text:bullet-char="•" text:level="1">
        <style:list-level-properties text:min-label-width="10mm"/>
      </text:list-level-style-bullet>
    </text:list-style>
    <text:list-style style:name="id1-3-2-2-8-13-2-14-3">
      <text:list-level-style-bullet text:bullet-char="•" text:level="1">
        <style:list-level-properties text:min-label-width="10mm"/>
      </text:list-level-style-bullet>
    </text:list-style>
    <text:list-style style:name="id1-3-2-2-8-13-2-14-4">
      <text:list-level-style-bullet text:bullet-char="•" text:level="1">
        <style:list-level-properties text:min-label-width="10mm"/>
      </text:list-level-style-bullet>
    </text:list-style>
    <text:list-style style:name="id1-3-2-2-8-13-2-14-5">
      <text:list-level-style-bullet text:bullet-char="•" text:level="1">
        <style:list-level-properties text:min-label-width="10mm"/>
      </text:list-level-style-bullet>
    </text:list-style>
    <text:list-style style:name="id1-3-2-2-8-13-2-14-6">
      <text:list-level-style-bullet text:bullet-char="•" text:level="1">
        <style:list-level-properties text:min-label-width="10mm"/>
      </text:list-level-style-bullet>
    </text:list-style>
    <text:list-style style:name="id1-3-2-2-8-13-2-14-7">
      <text:list-level-style-bullet text:bullet-char="•" text:level="1">
        <style:list-level-properties text:min-label-width="10mm"/>
      </text:list-level-style-bullet>
    </text:list-style>
    <text:list-style style:name="id1-3-2-2-8-13-2-14-8">
      <text:list-level-style-bullet text:bullet-char="•" text:level="1">
        <style:list-level-properties text:min-label-width="10mm"/>
      </text:list-level-style-bullet>
    </text:list-style>
    <text:list-style style:name="id1-3-2-2-8-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8-1-3">
      <text:list-level-style-bullet text:bullet-char="•" text:level="1">
        <style:list-level-properties text:min-label-width="10mm"/>
      </text:list-level-style-bullet>
    </text:list-style>
    <text:list-style style:name="id1-3-2-2-8-13-2-18-1-3-1">
      <text:list-level-style-bullet text:bullet-char="•" text:level="1">
        <style:list-level-properties text:min-label-width="10mm"/>
      </text:list-level-style-bullet>
    </text:list-style>
    <text:list-style style:name="id1-3-2-2-8-13-2-18-1-3-2">
      <text:list-level-style-bullet text:bullet-char="•" text:level="1">
        <style:list-level-properties text:min-label-width="10mm"/>
      </text:list-level-style-bullet>
    </text:list-style>
    <text:list-style style:name="id1-3-2-2-8-13-2-1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18-1-3-3">
      <text:list-level-style-bullet text:bullet-char="•" text:level="1">
        <style:list-level-properties text:min-label-width="10mm"/>
      </text:list-level-style-bullet>
    </text:list-style>
    <text:list-style style:name="id1-3-2-2-8-1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18-2-3">
      <text:list-level-style-bullet text:bullet-char="•" text:level="1">
        <style:list-level-properties text:min-label-width="10mm"/>
      </text:list-level-style-bullet>
    </text:list-style>
    <text:list-style style:name="id1-3-2-2-8-13-2-18-2-3-1">
      <text:list-level-style-bullet text:bullet-char="•" text:level="1">
        <style:list-level-properties text:min-label-width="10mm"/>
      </text:list-level-style-bullet>
    </text:list-style>
    <text:list-style style:name="id1-3-2-2-8-13-2-18-2-3-2">
      <text:list-level-style-bullet text:bullet-char="•" text:level="1">
        <style:list-level-properties text:min-label-width="10mm"/>
      </text:list-level-style-bullet>
    </text:list-style>
    <text:list-style style:name="id1-3-2-2-8-1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18-3-3">
      <text:list-level-style-bullet text:bullet-char="•" text:level="1">
        <style:list-level-properties text:min-label-width="10mm"/>
      </text:list-level-style-bullet>
    </text:list-style>
    <text:list-style style:name="id1-3-2-2-8-13-2-18-3-3-1">
      <text:list-level-style-bullet text:bullet-char="•" text:level="1">
        <style:list-level-properties text:min-label-width="10mm"/>
      </text:list-level-style-bullet>
    </text:list-style>
    <text:list-style style:name="id1-3-2-2-8-13-2-18-3-3-2">
      <text:list-level-style-bullet text:bullet-char="•" text:level="1">
        <style:list-level-properties text:min-label-width="10mm"/>
      </text:list-level-style-bullet>
    </text:list-style>
    <text:list-style style:name="id1-3-2-2-8-13-2-18-3-3-3">
      <text:list-level-style-bullet text:bullet-char="•" text:level="1">
        <style:list-level-properties text:min-label-width="10mm"/>
      </text:list-level-style-bullet>
    </text:list-style>
    <text:list-style style:name="id1-3-2-2-8-14-2-2">
      <text:list-level-style-bullet text:bullet-char="•" text:level="1">
        <style:list-level-properties text:min-label-width="10mm"/>
      </text:list-level-style-bullet>
    </text:list-style>
    <text:list-style style:name="id1-3-2-2-8-14-2-2-1">
      <text:list-level-style-bullet text:bullet-char="•" text:level="1">
        <style:list-level-properties text:min-label-width="10mm"/>
      </text:list-level-style-bullet>
    </text:list-style>
    <text:list-style style:name="id1-3-2-2-8-14-2-2-2">
      <text:list-level-style-bullet text:bullet-char="•" text:level="1">
        <style:list-level-properties text:min-label-width="10mm"/>
      </text:list-level-style-bullet>
    </text:list-style>
    <text:list-style style:name="id1-3-2-2-8-14-2-2-3">
      <text:list-level-style-bullet text:bullet-char="•" text:level="1">
        <style:list-level-properties text:min-label-width="10mm"/>
      </text:list-level-style-bullet>
    </text:list-style>
    <text:list-style style:name="id1-3-2-2-8-14-2-2-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6-2-4-1-1">
      <style:table-column-properties/>
    </style:style>
    <style:style style:family="table-column" style:parent-style-name="colspec" style:name="id1-3-2-2-9-6-2-4-1-2">
      <style:table-column-properties/>
    </style:style>
    <text:list-style style:name="id1-3-2-2-9-6-2-4-1-3-2-2-4">
      <text:list-level-style-bullet text:bullet-char="•" text:level="1">
        <style:list-level-properties text:min-label-width="10mm"/>
      </text:list-level-style-bullet>
    </text:list-style>
    <text:list-style style:name="id1-3-2-2-9-6-2-4-1-3-2-2-4-1">
      <text:list-level-style-bullet text:bullet-char="•" text:level="1">
        <style:list-level-properties text:min-label-width="10mm"/>
      </text:list-level-style-bullet>
    </text:list-style>
    <text:list-style style:name="id1-3-2-2-9-6-2-4-1-3-2-2-4-2">
      <text:list-level-style-bullet text:bullet-char="•" text:level="1">
        <style:list-level-properties text:min-label-width="10mm"/>
      </text:list-level-style-bullet>
    </text:list-style>
    <text:list-style style:name="id1-3-2-2-9-6-2-4-1-3-2-2-4-3">
      <text:list-level-style-bullet text:bullet-char="•" text:level="1">
        <style:list-level-properties text:min-label-width="10mm"/>
      </text:list-level-style-bullet>
    </text:list-style>
    <text:list-style style:name="id1-3-2-2-9-6-2-4-1-3-2-2-4-4">
      <text:list-level-style-bullet text:bullet-char="•" text:level="1">
        <style:list-level-properties text:min-label-width="10mm"/>
      </text:list-level-style-bullet>
    </text:list-style>
    <text:list-style style:name="id1-3-2-2-9-6-2-4-1-3-2-2-4-5">
      <text:list-level-style-bullet text:bullet-char="•" text:level="1">
        <style:list-level-properties text:min-label-width="10mm"/>
      </text:list-level-style-bullet>
    </text:list-style>
    <text:list-style style:name="id1-3-2-2-9-6-2-4-1-3-2-2-4-6">
      <text:list-level-style-bullet text:bullet-char="•" text:level="1">
        <style:list-level-properties text:min-label-width="10mm"/>
      </text:list-level-style-bullet>
    </text:list-style>
    <text:list-style style:name="id1-3-2-2-9-6-2-4-1-3-2-2-4-7">
      <text:list-level-style-bullet text:bullet-char="•" text:level="1">
        <style:list-level-properties text:min-label-width="10mm"/>
      </text:list-level-style-bullet>
    </text:list-style>
    <text:list-style style:name="id1-3-2-2-9-6-2-4-1-3-2-2-4-8">
      <text:list-level-style-bullet text:bullet-char="•" text:level="1">
        <style:list-level-properties text:min-label-width="10mm"/>
      </text:list-level-style-bullet>
    </text:list-style>
    <text:list-style style:name="id1-3-2-2-9-6-2-4-1-3-2-2-4-9">
      <text:list-level-style-bullet text:bullet-char="•" text:level="1">
        <style:list-level-properties text:min-label-width="10mm"/>
      </text:list-level-style-bullet>
    </text:list-style>
    <text:list-style style:name="id1-3-2-2-9-6-2-4-1-3-2-2-4-10">
      <text:list-level-style-bullet text:bullet-char="•" text:level="1">
        <style:list-level-properties text:min-label-width="10mm"/>
      </text:list-level-style-bullet>
    </text:list-style>
    <text:list-style style:name="id1-3-2-2-9-6-2-4-1-3-2-2-4-11">
      <text:list-level-style-bullet text:bullet-char="•" text:level="1">
        <style:list-level-properties text:min-label-width="10mm"/>
      </text:list-level-style-bullet>
    </text:list-style>
    <text:list-style style:name="id1-3-2-2-9-6-2-4-1-3-2-2-4-12">
      <text:list-level-style-bullet text:bullet-char="•" text:level="1">
        <style:list-level-properties text:min-label-width="10mm"/>
      </text:list-level-style-bullet>
    </text:list-style>
    <text:list-style style:name="id1-3-2-2-9-6-2-4-1-3-2-2-4-13">
      <text:list-level-style-bullet text:bullet-char="•" text:level="1">
        <style:list-level-properties text:min-label-width="10mm"/>
      </text:list-level-style-bullet>
    </text:list-style>
    <text:list-style style:name="id1-3-2-2-9-6-2-4-1-3-2-2-4-14">
      <text:list-level-style-bullet text:bullet-char="•" text:level="1">
        <style:list-level-properties text:min-label-width="10mm"/>
      </text:list-level-style-bullet>
    </text:list-style>
    <text:list-style style:name="id1-3-2-2-9-6-2-4-1-3-2-2-4-15">
      <text:list-level-style-bullet text:bullet-char="•" text:level="1">
        <style:list-level-properties text:min-label-width="10mm"/>
      </text:list-level-style-bullet>
    </text:list-style>
    <text:list-style style:name="id1-3-2-2-9-6-2-4-1-3-3-2-5">
      <text:list-level-style-bullet text:bullet-char="•" text:level="1">
        <style:list-level-properties text:min-label-width="10mm"/>
      </text:list-level-style-bullet>
    </text:list-style>
    <text:list-style style:name="id1-3-2-2-9-6-2-4-1-3-3-2-5-1">
      <text:list-level-style-bullet text:bullet-char="•" text:level="1">
        <style:list-level-properties text:min-label-width="10mm"/>
      </text:list-level-style-bullet>
    </text:list-style>
    <text:list-style style:name="id1-3-2-2-9-6-2-4-1-3-3-2-5-2">
      <text:list-level-style-bullet text:bullet-char="•" text:level="1">
        <style:list-level-properties text:min-label-width="10mm"/>
      </text:list-level-style-bullet>
    </text:list-style>
    <text:list-style style:name="id1-3-2-2-9-6-2-4-1-3-3-2-5-3">
      <text:list-level-style-bullet text:bullet-char="•" text:level="1">
        <style:list-level-properties text:min-label-width="10mm"/>
      </text:list-level-style-bullet>
    </text:list-style>
    <text:list-style style:name="id1-3-2-2-9-6-2-4-1-3-3-2-5-4">
      <text:list-level-style-bullet text:bullet-char="•" text:level="1">
        <style:list-level-properties text:min-label-width="10mm"/>
      </text:list-level-style-bullet>
    </text:list-style>
    <text:list-style style:name="id1-3-2-2-9-6-2-4-1-3-3-2-5-5">
      <text:list-level-style-bullet text:bullet-char="•" text:level="1">
        <style:list-level-properties text:min-label-width="10mm"/>
      </text:list-level-style-bullet>
    </text:list-style>
    <text:list-style style:name="id1-3-2-2-9-6-2-4-1-3-3-2-5-6">
      <text:list-level-style-bullet text:bullet-char="•" text:level="1">
        <style:list-level-properties text:min-label-width="10mm"/>
      </text:list-level-style-bullet>
    </text:list-style>
    <text:list-style style:name="id1-3-2-2-9-6-2-4-1-3-3-2-5-7">
      <text:list-level-style-bullet text:bullet-char="•" text:level="1">
        <style:list-level-properties text:min-label-width="10mm"/>
      </text:list-level-style-bullet>
    </text:list-style>
    <text:list-style style:name="id1-3-2-2-9-6-2-4-1-3-3-2-5-8">
      <text:list-level-style-bullet text:bullet-char="•" text:level="1">
        <style:list-level-properties text:min-label-width="10mm"/>
      </text:list-level-style-bullet>
    </text:list-style>
    <text:list-style style:name="id1-3-2-2-9-6-2-4-1-3-3-2-5-9">
      <text:list-level-style-bullet text:bullet-char="•" text:level="1">
        <style:list-level-properties text:min-label-width="10mm"/>
      </text:list-level-style-bullet>
    </text:list-style>
    <text:list-style style:name="id1-3-2-2-9-6-2-4-1-3-3-2-5-10">
      <text:list-level-style-bullet text:bullet-char="•" text:level="1">
        <style:list-level-properties text:min-label-width="10mm"/>
      </text:list-level-style-bullet>
    </text:list-style>
    <text:list-style style:name="id1-3-2-2-9-6-2-4-1-3-3-2-5-11">
      <text:list-level-style-bullet text:bullet-char="•" text:level="1">
        <style:list-level-properties text:min-label-width="10mm"/>
      </text:list-level-style-bullet>
    </text:list-style>
    <text:list-style style:name="id1-3-2-2-9-6-2-4-1-3-3-2-5-12">
      <text:list-level-style-bullet text:bullet-char="•" text:level="1">
        <style:list-level-properties text:min-label-width="10mm"/>
      </text:list-level-style-bullet>
    </text:list-style>
    <text:list-style style:name="id1-3-2-2-9-6-2-4-1-3-3-2-5-13">
      <text:list-level-style-bullet text:bullet-char="•" text:level="1">
        <style:list-level-properties text:min-label-width="10mm"/>
      </text:list-level-style-bullet>
    </text:list-style>
    <text:list-style style:name="id1-3-2-2-9-6-2-4-1-3-3-2-5-14">
      <text:list-level-style-bullet text:bullet-char="•" text:level="1">
        <style:list-level-properties text:min-label-width="10mm"/>
      </text:list-level-style-bullet>
    </text:list-style>
    <text:list-style style:name="id1-3-2-2-9-6-2-4-1-3-3-2-5-15">
      <text:list-level-style-bullet text:bullet-char="•" text:level="1">
        <style:list-level-properties text:min-label-width="10mm"/>
      </text:list-level-style-bullet>
    </text:list-style>
    <text:list-style style:name="id1-3-2-2-9-6-2-4-1-3-3-2-5-16">
      <text:list-level-style-bullet text:bullet-char="•" text:level="1">
        <style:list-level-properties text:min-label-width="10mm"/>
      </text:list-level-style-bullet>
    </text:list-style>
    <text:list-style style:name="id1-3-2-2-9-6-2-4-1-3-3-2-5-17">
      <text:list-level-style-bullet text:bullet-char="•" text:level="1">
        <style:list-level-properties text:min-label-width="10mm"/>
      </text:list-level-style-bullet>
    </text:list-style>
    <text:list-style style:name="id1-3-2-2-9-6-2-4-1-3-3-2-5-18">
      <text:list-level-style-bullet text:bullet-char="•" text:level="1">
        <style:list-level-properties text:min-label-width="10mm"/>
      </text:list-level-style-bullet>
    </text:list-style>
    <text:list-style style:name="id1-3-2-2-9-6-2-4-1-3-3-2-5-19">
      <text:list-level-style-bullet text:bullet-char="•" text:level="1">
        <style:list-level-properties text:min-label-width="10mm"/>
      </text:list-level-style-bullet>
    </text:list-style>
    <text:list-style style:name="id1-3-2-2-9-6-2-4-1-3-3-2-7">
      <text:list-level-style-bullet text:bullet-char="•" text:level="1">
        <style:list-level-properties text:min-label-width="10mm"/>
      </text:list-level-style-bullet>
    </text:list-style>
    <text:list-style style:name="id1-3-2-2-9-6-2-4-1-3-3-2-7-1">
      <text:list-level-style-bullet text:bullet-char="•" text:level="1">
        <style:list-level-properties text:min-label-width="10mm"/>
      </text:list-level-style-bullet>
    </text:list-style>
    <text:list-style style:name="id1-3-2-2-9-6-2-4-1-3-3-2-7-2">
      <text:list-level-style-bullet text:bullet-char="•" text:level="1">
        <style:list-level-properties text:min-label-width="10mm"/>
      </text:list-level-style-bullet>
    </text:list-style>
    <text:list-style style:name="id1-3-2-2-9-6-2-4-1-3-3-2-7-3">
      <text:list-level-style-bullet text:bullet-char="•" text:level="1">
        <style:list-level-properties text:min-label-width="10mm"/>
      </text:list-level-style-bullet>
    </text:list-style>
    <style:style style:family="table-column" style:parent-style-name="colspec" style:name="id1-3-2-2-9-6-2-7-1-1">
      <style:table-column-properties/>
    </style:style>
    <style:style style:family="table-column" style:parent-style-name="colspec" style:name="id1-3-2-2-9-6-2-7-1-2">
      <style:table-column-properties/>
    </style:style>
    <text:list-style style:name="id1-3-2-2-9-6-2-7-1-3-2-2-4">
      <text:list-level-style-bullet text:bullet-char="•" text:level="1">
        <style:list-level-properties text:min-label-width="10mm"/>
      </text:list-level-style-bullet>
    </text:list-style>
    <text:list-style style:name="id1-3-2-2-9-6-2-7-1-3-2-2-4-1">
      <text:list-level-style-bullet text:bullet-char="•" text:level="1">
        <style:list-level-properties text:min-label-width="10mm"/>
      </text:list-level-style-bullet>
    </text:list-style>
    <text:list-style style:name="id1-3-2-2-9-6-2-7-1-3-2-2-4-2">
      <text:list-level-style-bullet text:bullet-char="•" text:level="1">
        <style:list-level-properties text:min-label-width="10mm"/>
      </text:list-level-style-bullet>
    </text:list-style>
    <text:list-style style:name="id1-3-2-2-9-6-2-7-1-3-2-2-4-3">
      <text:list-level-style-bullet text:bullet-char="•" text:level="1">
        <style:list-level-properties text:min-label-width="10mm"/>
      </text:list-level-style-bullet>
    </text:list-style>
    <text:list-style style:name="id1-3-2-2-9-6-2-7-1-3-2-2-4-4">
      <text:list-level-style-bullet text:bullet-char="•" text:level="1">
        <style:list-level-properties text:min-label-width="10mm"/>
      </text:list-level-style-bullet>
    </text:list-style>
    <text:list-style style:name="id1-3-2-2-9-6-2-7-1-3-2-2-4-5">
      <text:list-level-style-bullet text:bullet-char="•" text:level="1">
        <style:list-level-properties text:min-label-width="10mm"/>
      </text:list-level-style-bullet>
    </text:list-style>
    <text:list-style style:name="id1-3-2-2-9-6-2-7-1-3-2-2-4-6">
      <text:list-level-style-bullet text:bullet-char="•" text:level="1">
        <style:list-level-properties text:min-label-width="10mm"/>
      </text:list-level-style-bullet>
    </text:list-style>
    <text:list-style style:name="id1-3-2-2-9-6-2-7-1-3-2-2-4-7">
      <text:list-level-style-bullet text:bullet-char="•" text:level="1">
        <style:list-level-properties text:min-label-width="10mm"/>
      </text:list-level-style-bullet>
    </text:list-style>
    <text:list-style style:name="id1-3-2-2-9-6-2-7-1-3-2-2-4-8">
      <text:list-level-style-bullet text:bullet-char="•" text:level="1">
        <style:list-level-properties text:min-label-width="10mm"/>
      </text:list-level-style-bullet>
    </text:list-style>
    <text:list-style style:name="id1-3-2-2-9-6-2-7-1-3-2-2-4-9">
      <text:list-level-style-bullet text:bullet-char="•" text:level="1">
        <style:list-level-properties text:min-label-width="10mm"/>
      </text:list-level-style-bullet>
    </text:list-style>
    <text:list-style style:name="id1-3-2-2-9-6-2-7-1-3-2-2-4-10">
      <text:list-level-style-bullet text:bullet-char="•" text:level="1">
        <style:list-level-properties text:min-label-width="10mm"/>
      </text:list-level-style-bullet>
    </text:list-style>
    <text:list-style style:name="id1-3-2-2-9-6-2-7-1-3-2-2-4-11">
      <text:list-level-style-bullet text:bullet-char="•" text:level="1">
        <style:list-level-properties text:min-label-width="10mm"/>
      </text:list-level-style-bullet>
    </text:list-style>
    <text:list-style style:name="id1-3-2-2-9-6-2-7-1-3-2-2-4-12">
      <text:list-level-style-bullet text:bullet-char="•" text:level="1">
        <style:list-level-properties text:min-label-width="10mm"/>
      </text:list-level-style-bullet>
    </text:list-style>
    <text:list-style style:name="id1-3-2-2-9-6-2-7-1-3-2-2-4-13">
      <text:list-level-style-bullet text:bullet-char="•" text:level="1">
        <style:list-level-properties text:min-label-width="10mm"/>
      </text:list-level-style-bullet>
    </text:list-style>
    <text:list-style style:name="id1-3-2-2-9-6-2-7-1-3-3-2-5">
      <text:list-level-style-bullet text:bullet-char="•" text:level="1">
        <style:list-level-properties text:min-label-width="10mm"/>
      </text:list-level-style-bullet>
    </text:list-style>
    <text:list-style style:name="id1-3-2-2-9-6-2-7-1-3-3-2-5-1">
      <text:list-level-style-bullet text:bullet-char="•" text:level="1">
        <style:list-level-properties text:min-label-width="10mm"/>
      </text:list-level-style-bullet>
    </text:list-style>
    <text:list-style style:name="id1-3-2-2-9-6-2-7-1-3-3-2-5-2">
      <text:list-level-style-bullet text:bullet-char="•" text:level="1">
        <style:list-level-properties text:min-label-width="10mm"/>
      </text:list-level-style-bullet>
    </text:list-style>
    <text:list-style style:name="id1-3-2-2-9-6-2-7-1-3-3-2-5-3">
      <text:list-level-style-bullet text:bullet-char="•" text:level="1">
        <style:list-level-properties text:min-label-width="10mm"/>
      </text:list-level-style-bullet>
    </text:list-style>
    <text:list-style style:name="id1-3-2-2-9-6-2-7-1-3-3-2-5-4">
      <text:list-level-style-bullet text:bullet-char="•" text:level="1">
        <style:list-level-properties text:min-label-width="10mm"/>
      </text:list-level-style-bullet>
    </text:list-style>
    <text:list-style style:name="id1-3-2-2-9-6-2-7-1-3-3-2-5-5">
      <text:list-level-style-bullet text:bullet-char="•" text:level="1">
        <style:list-level-properties text:min-label-width="10mm"/>
      </text:list-level-style-bullet>
    </text:list-style>
    <text:list-style style:name="id1-3-2-2-9-6-2-7-1-3-3-2-5-6">
      <text:list-level-style-bullet text:bullet-char="•" text:level="1">
        <style:list-level-properties text:min-label-width="10mm"/>
      </text:list-level-style-bullet>
    </text:list-style>
    <text:list-style style:name="id1-3-2-2-9-6-2-7-1-3-3-2-5-7">
      <text:list-level-style-bullet text:bullet-char="•" text:level="1">
        <style:list-level-properties text:min-label-width="10mm"/>
      </text:list-level-style-bullet>
    </text:list-style>
    <text:list-style style:name="id1-3-2-2-9-6-2-7-1-3-3-2-5-8">
      <text:list-level-style-bullet text:bullet-char="•" text:level="1">
        <style:list-level-properties text:min-label-width="10mm"/>
      </text:list-level-style-bullet>
    </text:list-style>
    <text:list-style style:name="id1-3-2-2-9-6-2-7-1-3-3-2-5-9">
      <text:list-level-style-bullet text:bullet-char="•" text:level="1">
        <style:list-level-properties text:min-label-width="10mm"/>
      </text:list-level-style-bullet>
    </text:list-style>
    <text:list-style style:name="id1-3-2-2-9-6-2-7-1-3-3-2-5-10">
      <text:list-level-style-bullet text:bullet-char="•" text:level="1">
        <style:list-level-properties text:min-label-width="10mm"/>
      </text:list-level-style-bullet>
    </text:list-style>
    <text:list-style style:name="id1-3-2-2-9-6-2-7-1-3-3-2-5-11">
      <text:list-level-style-bullet text:bullet-char="•" text:level="1">
        <style:list-level-properties text:min-label-width="10mm"/>
      </text:list-level-style-bullet>
    </text:list-style>
    <text:list-style style:name="id1-3-2-2-9-6-2-7-1-3-3-2-5-12">
      <text:list-level-style-bullet text:bullet-char="•" text:level="1">
        <style:list-level-properties text:min-label-width="10mm"/>
      </text:list-level-style-bullet>
    </text:list-style>
    <text:list-style style:name="id1-3-2-2-9-6-2-7-1-3-3-2-5-13">
      <text:list-level-style-bullet text:bullet-char="•" text:level="1">
        <style:list-level-properties text:min-label-width="10mm"/>
      </text:list-level-style-bullet>
    </text:list-style>
    <text:list-style style:name="id1-3-2-2-9-6-2-7-1-3-3-2-5-14">
      <text:list-level-style-bullet text:bullet-char="•" text:level="1">
        <style:list-level-properties text:min-label-width="10mm"/>
      </text:list-level-style-bullet>
    </text:list-style>
    <text:list-style style:name="id1-3-2-2-9-6-2-7-1-3-3-2-5-15">
      <text:list-level-style-bullet text:bullet-char="•" text:level="1">
        <style:list-level-properties text:min-label-width="10mm"/>
      </text:list-level-style-bullet>
    </text:list-style>
    <text:list-style style:name="id1-3-2-2-9-6-2-7-1-3-3-2-5-16">
      <text:list-level-style-bullet text:bullet-char="•" text:level="1">
        <style:list-level-properties text:min-label-width="10mm"/>
      </text:list-level-style-bullet>
    </text:list-style>
    <text:list-style style:name="id1-3-2-2-9-6-2-7-1-3-3-2-5-17">
      <text:list-level-style-bullet text:bullet-char="•" text:level="1">
        <style:list-level-properties text:min-label-width="10mm"/>
      </text:list-level-style-bullet>
    </text:list-style>
    <text:list-style style:name="id1-3-2-2-9-6-2-7-1-3-3-2-5-18">
      <text:list-level-style-bullet text:bullet-char="•" text:level="1">
        <style:list-level-properties text:min-label-width="10mm"/>
      </text:list-level-style-bullet>
    </text:list-style>
    <text:list-style style:name="id1-3-2-2-9-6-2-7-1-3-3-2-5-19">
      <text:list-level-style-bullet text:bullet-char="•" text:level="1">
        <style:list-level-properties text:min-label-width="10mm"/>
      </text:list-level-style-bullet>
    </text:list-style>
    <text:list-style style:name="id1-3-2-2-9-6-2-7-1-3-3-2-7">
      <text:list-level-style-bullet text:bullet-char="•" text:level="1">
        <style:list-level-properties text:min-label-width="10mm"/>
      </text:list-level-style-bullet>
    </text:list-style>
    <text:list-style style:name="id1-3-2-2-9-6-2-7-1-3-3-2-7-1">
      <text:list-level-style-bullet text:bullet-char="•" text:level="1">
        <style:list-level-properties text:min-label-width="10mm"/>
      </text:list-level-style-bullet>
    </text:list-style>
    <text:list-style style:name="id1-3-2-2-9-6-2-7-1-3-3-2-7-2">
      <text:list-level-style-bullet text:bullet-char="•" text:level="1">
        <style:list-level-properties text:min-label-width="10mm"/>
      </text:list-level-style-bullet>
    </text:list-style>
    <text:list-style style:name="id1-3-2-2-9-6-2-7-1-3-3-2-7-3">
      <text:list-level-style-bullet text:bullet-char="•" text:level="1">
        <style:list-level-properties text:min-label-width="10mm"/>
      </text:list-level-style-bullet>
    </text:list-style>
    <text:list-style style:name="id1-3-2-2-9-6-2-7-1-3-3-2-7-4">
      <text:list-level-style-bullet text:bullet-char="•" text:level="1">
        <style:list-level-properties text:min-label-width="10mm"/>
      </text:list-level-style-bullet>
    </text:list-style>
    <style:style style:family="table-column" style:parent-style-name="colspec" style:name="id1-3-2-2-9-6-2-10-1-1">
      <style:table-column-properties/>
    </style:style>
    <style:style style:family="table-column" style:parent-style-name="colspec" style:name="id1-3-2-2-9-6-2-10-1-2">
      <style:table-column-properties/>
    </style:style>
    <text:list-style style:name="id1-3-2-2-9-6-2-10-1-3-2-2-8">
      <text:list-level-style-bullet text:bullet-char="•" text:level="1">
        <style:list-level-properties text:min-label-width="10mm"/>
      </text:list-level-style-bullet>
    </text:list-style>
    <text:list-style style:name="id1-3-2-2-9-6-2-10-1-3-2-2-8-1">
      <text:list-level-style-bullet text:bullet-char="•" text:level="1">
        <style:list-level-properties text:min-label-width="10mm"/>
      </text:list-level-style-bullet>
    </text:list-style>
    <text:list-style style:name="id1-3-2-2-9-6-2-10-1-3-2-2-8-2">
      <text:list-level-style-bullet text:bullet-char="•" text:level="1">
        <style:list-level-properties text:min-label-width="10mm"/>
      </text:list-level-style-bullet>
    </text:list-style>
    <text:list-style style:name="id1-3-2-2-9-6-2-10-1-3-2-2-8-3">
      <text:list-level-style-bullet text:bullet-char="•" text:level="1">
        <style:list-level-properties text:min-label-width="10mm"/>
      </text:list-level-style-bullet>
    </text:list-style>
    <text:list-style style:name="id1-3-2-2-9-6-2-10-1-3-2-2-8-4">
      <text:list-level-style-bullet text:bullet-char="•" text:level="1">
        <style:list-level-properties text:min-label-width="10mm"/>
      </text:list-level-style-bullet>
    </text:list-style>
    <text:list-style style:name="id1-3-2-2-9-6-2-10-1-3-2-2-8-5">
      <text:list-level-style-bullet text:bullet-char="•" text:level="1">
        <style:list-level-properties text:min-label-width="10mm"/>
      </text:list-level-style-bullet>
    </text:list-style>
    <text:list-style style:name="id1-3-2-2-9-6-2-10-1-3-3-2-2">
      <text:list-level-style-bullet text:bullet-char="•" text:level="1">
        <style:list-level-properties text:min-label-width="10mm"/>
      </text:list-level-style-bullet>
    </text:list-style>
    <text:list-style style:name="id1-3-2-2-9-6-2-10-1-3-3-2-2-1">
      <text:list-level-style-bullet text:bullet-char="•" text:level="1">
        <style:list-level-properties text:min-label-width="10mm"/>
      </text:list-level-style-bullet>
    </text:list-style>
    <text:list-style style:name="id1-3-2-2-9-6-2-10-1-3-3-2-2-2">
      <text:list-level-style-bullet text:bullet-char="•" text:level="1">
        <style:list-level-properties text:min-label-width="10mm"/>
      </text:list-level-style-bullet>
    </text:list-style>
    <text:list-style style:name="id1-3-2-2-9-6-2-10-1-3-3-2-2-3">
      <text:list-level-style-bullet text:bullet-char="•" text:level="1">
        <style:list-level-properties text:min-label-width="10mm"/>
      </text:list-level-style-bullet>
    </text:list-style>
    <text:list-style style:name="id1-3-2-2-9-6-2-10-1-3-3-2-6">
      <text:list-level-style-bullet text:bullet-char="•" text:level="1">
        <style:list-level-properties text:min-label-width="10mm"/>
      </text:list-level-style-bullet>
    </text:list-style>
    <text:list-style style:name="id1-3-2-2-9-6-2-10-1-3-3-2-6-1">
      <text:list-level-style-bullet text:bullet-char="•" text:level="1">
        <style:list-level-properties text:min-label-width="10mm"/>
      </text:list-level-style-bullet>
    </text:list-style>
    <text:list-style style:name="id1-3-2-2-9-6-2-10-1-3-3-2-6-2">
      <text:list-level-style-bullet text:bullet-char="•" text:level="1">
        <style:list-level-properties text:min-label-width="10mm"/>
      </text:list-level-style-bullet>
    </text:list-style>
    <text:list-style style:name="id1-3-2-2-9-6-2-10-1-3-3-2-6-3">
      <text:list-level-style-bullet text:bullet-char="•" text:level="1">
        <style:list-level-properties text:min-label-width="10mm"/>
      </text:list-level-style-bullet>
    </text:list-style>
    <text:list-style style:name="id1-3-2-2-9-6-2-10-1-3-3-2-6-4">
      <text:list-level-style-bullet text:bullet-char="•" text:level="1">
        <style:list-level-properties text:min-label-width="10mm"/>
      </text:list-level-style-bullet>
    </text:list-style>
    <text:list-style style:name="id1-3-2-2-9-6-2-10-1-3-3-2-6-5">
      <text:list-level-style-bullet text:bullet-char="•" text:level="1">
        <style:list-level-properties text:min-label-width="10mm"/>
      </text:list-level-style-bullet>
    </text:list-style>
    <text:list-style style:name="id1-3-2-2-9-6-2-10-1-3-3-2-6-6">
      <text:list-level-style-bullet text:bullet-char="•" text:level="1">
        <style:list-level-properties text:min-label-width="10mm"/>
      </text:list-level-style-bullet>
    </text:list-style>
    <text:list-style style:name="id1-3-2-2-9-6-2-10-1-3-3-2-6-7">
      <text:list-level-style-bullet text:bullet-char="•" text:level="1">
        <style:list-level-properties text:min-label-width="10mm"/>
      </text:list-level-style-bullet>
    </text:list-style>
    <style:style style:family="table-column" style:parent-style-name="colspec" style:name="id1-3-2-2-9-6-2-13-1-1">
      <style:table-column-properties/>
    </style:style>
    <style:style style:family="table-column" style:parent-style-name="colspec" style:name="id1-3-2-2-9-6-2-13-1-2">
      <style:table-column-properties/>
    </style:style>
    <text:list-style style:name="id1-3-2-2-9-6-2-13-1-3-2-2-10">
      <text:list-level-style-bullet text:bullet-char="•" text:level="1">
        <style:list-level-properties text:min-label-width="10mm"/>
      </text:list-level-style-bullet>
    </text:list-style>
    <text:list-style style:name="id1-3-2-2-9-6-2-13-1-3-2-2-10-1">
      <text:list-level-style-bullet text:bullet-char="•" text:level="1">
        <style:list-level-properties text:min-label-width="10mm"/>
      </text:list-level-style-bullet>
    </text:list-style>
    <text:list-style style:name="id1-3-2-2-9-6-2-13-1-3-2-2-10-2">
      <text:list-level-style-bullet text:bullet-char="•" text:level="1">
        <style:list-level-properties text:min-label-width="10mm"/>
      </text:list-level-style-bullet>
    </text:list-style>
    <text:list-style style:name="id1-3-2-2-9-6-2-13-1-3-2-2-10-3">
      <text:list-level-style-bullet text:bullet-char="•" text:level="1">
        <style:list-level-properties text:min-label-width="10mm"/>
      </text:list-level-style-bullet>
    </text:list-style>
    <text:list-style style:name="id1-3-2-2-9-6-2-13-1-3-2-2-10-4">
      <text:list-level-style-bullet text:bullet-char="•" text:level="1">
        <style:list-level-properties text:min-label-width="10mm"/>
      </text:list-level-style-bullet>
    </text:list-style>
    <text:list-style style:name="id1-3-2-2-9-6-2-13-1-3-2-2-10-5">
      <text:list-level-style-bullet text:bullet-char="•" text:level="1">
        <style:list-level-properties text:min-label-width="10mm"/>
      </text:list-level-style-bullet>
    </text:list-style>
    <text:list-style style:name="id1-3-2-2-9-6-2-13-1-3-2-2-10-6">
      <text:list-level-style-bullet text:bullet-char="•" text:level="1">
        <style:list-level-properties text:min-label-width="10mm"/>
      </text:list-level-style-bullet>
    </text:list-style>
    <text:list-style style:name="id1-3-2-2-9-6-2-13-1-3-3-2-2">
      <text:list-level-style-bullet text:bullet-char="•" text:level="1">
        <style:list-level-properties text:min-label-width="10mm"/>
      </text:list-level-style-bullet>
    </text:list-style>
    <text:list-style style:name="id1-3-2-2-9-6-2-13-1-3-3-2-2-1">
      <text:list-level-style-bullet text:bullet-char="•" text:level="1">
        <style:list-level-properties text:min-label-width="10mm"/>
      </text:list-level-style-bullet>
    </text:list-style>
    <text:list-style style:name="id1-3-2-2-9-6-2-13-1-3-3-2-2-2">
      <text:list-level-style-bullet text:bullet-char="•" text:level="1">
        <style:list-level-properties text:min-label-width="10mm"/>
      </text:list-level-style-bullet>
    </text:list-style>
    <text:list-style style:name="id1-3-2-2-9-6-2-13-1-3-3-2-2-3">
      <text:list-level-style-bullet text:bullet-char="•" text:level="1">
        <style:list-level-properties text:min-label-width="10mm"/>
      </text:list-level-style-bullet>
    </text:list-style>
    <text:list-style style:name="id1-3-2-2-9-6-2-13-1-3-3-2-4">
      <text:list-level-style-bullet text:bullet-char="•" text:level="1">
        <style:list-level-properties text:min-label-width="10mm"/>
      </text:list-level-style-bullet>
    </text:list-style>
    <text:list-style style:name="id1-3-2-2-9-6-2-13-1-3-3-2-4-1">
      <text:list-level-style-bullet text:bullet-char="•" text:level="1">
        <style:list-level-properties text:min-label-width="10mm"/>
      </text:list-level-style-bullet>
    </text:list-style>
    <text:list-style style:name="id1-3-2-2-9-6-2-13-1-3-3-2-4-2">
      <text:list-level-style-bullet text:bullet-char="•" text:level="1">
        <style:list-level-properties text:min-label-width="10mm"/>
      </text:list-level-style-bullet>
    </text:list-style>
    <text:list-style style:name="id1-3-2-2-9-6-2-13-1-3-3-2-4-3">
      <text:list-level-style-bullet text:bullet-char="•" text:level="1">
        <style:list-level-properties text:min-label-width="10mm"/>
      </text:list-level-style-bullet>
    </text:list-style>
    <text:list-style style:name="id1-3-2-2-9-6-2-13-1-3-3-2-4-4">
      <text:list-level-style-bullet text:bullet-char="•" text:level="1">
        <style:list-level-properties text:min-label-width="10mm"/>
      </text:list-level-style-bullet>
    </text:list-style>
    <text:list-style style:name="id1-3-2-2-9-6-2-13-1-3-3-2-4-5">
      <text:list-level-style-bullet text:bullet-char="•" text:level="1">
        <style:list-level-properties text:min-label-width="10mm"/>
      </text:list-level-style-bullet>
    </text:list-style>
    <text:list-style style:name="id1-3-2-2-9-6-2-13-1-3-3-2-4-6">
      <text:list-level-style-bullet text:bullet-char="•" text:level="1">
        <style:list-level-properties text:min-label-width="10mm"/>
      </text:list-level-style-bullet>
    </text:list-style>
    <text:list-style style:name="id1-3-2-2-10-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9">
      <text:list-level-style-bullet text:bullet-char="•" text:level="1">
        <style:list-level-properties text:min-label-width="10mm"/>
      </text:list-level-style-bullet>
    </text:list-style>
    <text:list-style style:name="id1-3-2-2-10-6-2-29-1">
      <text:list-level-style-bullet text:bullet-char="•" text:level="1">
        <style:list-level-properties text:min-label-width="10mm"/>
      </text:list-level-style-bullet>
    </text:list-style>
    <text:list-style style:name="id1-3-2-2-10-6-2-29-2">
      <text:list-level-style-bullet text:bullet-char="•" text:level="1">
        <style:list-level-properties text:min-label-width="10mm"/>
      </text:list-level-style-bullet>
    </text:list-style>
    <text:list-style style:name="id1-3-2-2-10-6-2-29-3">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8-2-3-1">
      <text:list-level-style-bullet text:bullet-char="•" text:level="1">
        <style:list-level-properties text:min-label-width="10mm"/>
      </text:list-level-style-bullet>
    </text:list-style>
    <text:list-style style:name="id1-3-2-2-10-8-2-3-2">
      <text:list-level-style-bullet text:bullet-char="•" text:level="1">
        <style:list-level-properties text:min-label-width="10mm"/>
      </text:list-level-style-bullet>
    </text:list-style>
    <text:list-style style:name="id1-3-2-2-10-8-2-3-3">
      <text:list-level-style-bullet text:bullet-char="•" text:level="1">
        <style:list-level-properties text:min-label-width="10mm"/>
      </text:list-level-style-bullet>
    </text:list-style>
    <text:list-style style:name="id1-3-2-2-10-8-2-3-4">
      <text:list-level-style-bullet text:bullet-char="•" text:level="1">
        <style:list-level-properties text:min-label-width="10mm"/>
      </text:list-level-style-bullet>
    </text:list-style>
    <text:list-style style:name="id1-3-2-2-10-8-2-3-5">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text:list-style style:name="id1-3-2-2-10-10-2-11">
      <text:list-level-style-bullet text:bullet-char="•" text:level="1">
        <style:list-level-properties text:min-label-width="10mm"/>
      </text:list-level-style-bullet>
    </text:list-style>
    <text:list-style style:name="id1-3-2-2-10-10-2-11-1">
      <text:list-level-style-bullet text:bullet-char="•" text:level="1">
        <style:list-level-properties text:min-label-width="10mm"/>
      </text:list-level-style-bullet>
    </text:list-style>
    <text:list-style style:name="id1-3-2-2-10-10-2-11-2">
      <text:list-level-style-bullet text:bullet-char="•" text:level="1">
        <style:list-level-properties text:min-label-width="10mm"/>
      </text:list-level-style-bullet>
    </text:list-style>
    <text:list-style style:name="id1-3-2-2-10-10-2-11-3">
      <text:list-level-style-bullet text:bullet-char="•" text:level="1">
        <style:list-level-properties text:min-label-width="10mm"/>
      </text:list-level-style-bullet>
    </text:list-style>
    <text:list-style style:name="id1-3-2-2-10-10-2-11-4">
      <text:list-level-style-bullet text:bullet-char="•" text:level="1">
        <style:list-level-properties text:min-label-width="10mm"/>
      </text:list-level-style-bullet>
    </text:list-style>
    <text:list-style style:name="id1-3-2-2-10-10-2-11-5">
      <text:list-level-style-bullet text:bullet-char="•" text:level="1">
        <style:list-level-properties text:min-label-width="10mm"/>
      </text:list-level-style-bullet>
    </text:list-style>
    <text:list-style style:name="id1-3-2-2-10-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9-3-3">
      <text:list-level-style-bullet text:bullet-char="•" text:level="1">
        <style:list-level-properties text:min-label-width="10mm"/>
      </text:list-level-style-bullet>
    </text:list-style>
    <text:list-style style:name="id1-3-2-2-10-13-2-9-3-3-1">
      <text:list-level-style-bullet text:bullet-char="•" text:level="1">
        <style:list-level-properties text:min-label-width="10mm"/>
      </text:list-level-style-bullet>
    </text:list-style>
    <text:list-style style:name="id1-3-2-2-10-13-2-9-3-3-2">
      <text:list-level-style-bullet text:bullet-char="•" text:level="1">
        <style:list-level-properties text:min-label-width="10mm"/>
      </text:list-level-style-bullet>
    </text:list-style>
    <text:list-style style:name="id1-3-2-2-10-13-2-9-3-3-3">
      <text:list-level-style-bullet text:bullet-char="•" text:level="1">
        <style:list-level-properties text:min-label-width="10mm"/>
      </text:list-level-style-bullet>
    </text:list-style>
    <text:list-style style:name="id1-3-2-2-10-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2-2">
      <text:list-level-style-bullet text:bullet-char="•" text:level="1">
        <style:list-level-properties text:min-label-width="10mm"/>
      </text:list-level-style-bullet>
    </text:list-style>
    <text:list-style style:name="id1-3-2-2-10-14-2-2-1">
      <text:list-level-style-bullet text:bullet-char="•" text:level="1">
        <style:list-level-properties text:min-label-width="10mm"/>
      </text:list-level-style-bullet>
    </text:list-style>
    <text:list-style style:name="id1-3-2-2-10-14-2-2-2">
      <text:list-level-style-bullet text:bullet-char="•" text:level="1">
        <style:list-level-properties text:min-label-width="10mm"/>
      </text:list-level-style-bullet>
    </text:list-style>
    <text:list-style style:name="id1-3-2-2-10-14-2-2-3">
      <text:list-level-style-bullet text:bullet-char="•" text:level="1">
        <style:list-level-properties text:min-label-width="10mm"/>
      </text:list-level-style-bullet>
    </text:list-style>
    <text:list-style style:name="id1-3-2-2-10-14-2-2-4">
      <text:list-level-style-bullet text:bullet-char="•" text:level="1">
        <style:list-level-properties text:min-label-width="10mm"/>
      </text:list-level-style-bullet>
    </text:list-style>
    <text:list-style style:name="id1-3-2-2-10-14-2-8">
      <text:list-level-style-bullet text:bullet-char="•" text:level="1">
        <style:list-level-properties text:min-label-width="10mm"/>
      </text:list-level-style-bullet>
    </text:list-style>
    <text:list-style style:name="id1-3-2-2-10-14-2-8-1">
      <text:list-level-style-bullet text:bullet-char="•" text:level="1">
        <style:list-level-properties text:min-label-width="10mm"/>
      </text:list-level-style-bullet>
    </text:list-style>
    <text:list-style style:name="id1-3-2-2-10-14-2-8-2">
      <text:list-level-style-bullet text:bullet-char="•" text:level="1">
        <style:list-level-properties text:min-label-width="10mm"/>
      </text:list-level-style-bullet>
    </text:list-style>
    <text:list-style style:name="id1-3-2-2-10-14-2-8-3">
      <text:list-level-style-bullet text:bullet-char="•" text:level="1">
        <style:list-level-properties text:min-label-width="10mm"/>
      </text:list-level-style-bullet>
    </text:list-style>
    <text:list-style style:name="id1-3-2-2-10-14-2-13">
      <text:list-level-style-bullet text:bullet-char="•" text:level="1">
        <style:list-level-properties text:min-label-width="10mm"/>
      </text:list-level-style-bullet>
    </text:list-style>
    <text:list-style style:name="id1-3-2-2-10-14-2-13-1">
      <text:list-level-style-bullet text:bullet-char="•" text:level="1">
        <style:list-level-properties text:min-label-width="10mm"/>
      </text:list-level-style-bullet>
    </text:list-style>
    <text:list-style style:name="id1-3-2-2-10-14-2-13-2">
      <text:list-level-style-bullet text:bullet-char="•" text:level="1">
        <style:list-level-properties text:min-label-width="10mm"/>
      </text:list-level-style-bullet>
    </text:list-style>
    <text:list-style style:name="id1-3-2-2-10-14-2-13-3">
      <text:list-level-style-bullet text:bullet-char="•" text:level="1">
        <style:list-level-properties text:min-label-width="10mm"/>
      </text:list-level-style-bullet>
    </text:list-style>
    <text:list-style style:name="id1-3-2-2-10-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2">
      <text:list-level-style-bullet style:num-suffix="" text:bullet-char="​" text:level="1">
        <style:list-level-properties text:min-label-width="10mm"/>
      </text:list-level-style-bullet>
    </text:list-style>
    <text:list-style style:name="id1-3-2-2-10-1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2-4">
      <text:list-level-style-bullet style:num-suffix="" text:bullet-char="​" text:level="1">
        <style:list-level-properties text:min-label-width="10mm"/>
      </text:list-level-style-bullet>
    </text:list-style>
    <text:list-style style:name="id1-3-2-2-10-14-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2-6">
      <text:list-level-style-bullet style:num-suffix=""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3">
      <text:list-level-style-bullet text:bullet-char="•" text:level="1">
        <style:list-level-properties text:min-label-width="10mm"/>
      </text:list-level-style-bullet>
    </text:list-style>
    <text:list-style style:name="id1-3-2-2-11-4-2-5-1-3-1">
      <text:list-level-style-bullet text:bullet-char="•" text:level="1">
        <style:list-level-properties text:min-label-width="10mm"/>
      </text:list-level-style-bullet>
    </text:list-style>
    <text:list-style style:name="id1-3-2-2-11-4-2-5-1-3-2">
      <text:list-level-style-bullet text:bullet-char="•" text:level="1">
        <style:list-level-properties text:min-label-width="10mm"/>
      </text:list-level-style-bullet>
    </text:list-style>
    <text:list-style style:name="id1-3-2-2-11-4-2-5-1-3-3">
      <text:list-level-style-bullet text:bullet-char="•" text:level="1">
        <style:list-level-properties text:min-label-width="10mm"/>
      </text:list-level-style-bullet>
    </text:list-style>
    <text:list-style style:name="id1-3-2-2-11-4-2-5-1-3-4">
      <text:list-level-style-bullet text:bullet-char="•" text:level="1">
        <style:list-level-properties text:min-label-width="10mm"/>
      </text:list-level-style-bullet>
    </text:list-style>
    <text:list-style style:name="id1-3-2-2-11-4-2-5-1-3-5">
      <text:list-level-style-bullet text:bullet-char="•" text:level="1">
        <style:list-level-properties text:min-label-width="10mm"/>
      </text:list-level-style-bullet>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2-3">
      <text:list-level-style-bullet text:bullet-char="•" text:level="1">
        <style:list-level-properties text:min-label-width="10mm"/>
      </text:list-level-style-bullet>
    </text:list-style>
    <text:list-style style:name="id1-3-2-2-11-4-2-5-2-3-1">
      <text:list-level-style-bullet text:bullet-char="•" text:level="1">
        <style:list-level-properties text:min-label-width="10mm"/>
      </text:list-level-style-bullet>
    </text:list-style>
    <text:list-style style:name="id1-3-2-2-11-4-2-5-2-3-2">
      <text:list-level-style-bullet text:bullet-char="•" text:level="1">
        <style:list-level-properties text:min-label-width="10mm"/>
      </text:list-level-style-bullet>
    </text:list-style>
    <text:list-style style:name="id1-3-2-2-11-4-2-5-2-3-3">
      <text:list-level-style-bullet text:bullet-char="•" text:level="1">
        <style:list-level-properties text:min-label-width="10mm"/>
      </text:list-level-style-bullet>
    </text:list-style>
    <text:list-style style:name="id1-3-2-2-11-4-2-5-2-3-4">
      <text:list-level-style-bullet text:bullet-char="•" text:level="1">
        <style:list-level-properties text:min-label-width="10mm"/>
      </text:list-level-style-bullet>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1-10-2-12">
      <text:list-level-style-bullet text:bullet-char="•" text:level="1">
        <style:list-level-properties text:min-label-width="10mm"/>
      </text:list-level-style-bullet>
    </text:list-style>
    <text:list-style style:name="id1-3-2-2-11-10-2-12-1">
      <text:list-level-style-bullet text:bullet-char="•" text:level="1">
        <style:list-level-properties text:min-label-width="10mm"/>
      </text:list-level-style-bullet>
    </text:list-style>
    <text:list-style style:name="id1-3-2-2-11-10-2-12-2">
      <text:list-level-style-bullet text:bullet-char="•" text:level="1">
        <style:list-level-properties text:min-label-width="10mm"/>
      </text:list-level-style-bullet>
    </text:list-style>
    <text:list-style style:name="id1-3-2-2-11-10-2-12-3">
      <text:list-level-style-bullet text:bullet-char="•" text:level="1">
        <style:list-level-properties text:min-label-width="10mm"/>
      </text:list-level-style-bullet>
    </text:list-style>
    <text:list-style style:name="id1-3-2-2-11-10-2-12-4">
      <text:list-level-style-bullet text:bullet-char="•" text:level="1">
        <style:list-level-properties text:min-label-width="10mm"/>
      </text:list-level-style-bullet>
    </text:list-style>
    <text:list-style style:name="id1-3-2-2-11-10-2-12-5">
      <text:list-level-style-bullet text:bullet-char="•" text:level="1">
        <style:list-level-properties text:min-label-width="10mm"/>
      </text:list-level-style-bullet>
    </text:list-style>
    <text:list-style style:name="id1-3-2-2-11-10-2-12-6">
      <text:list-level-style-bullet text:bullet-char="•" text:level="1">
        <style:list-level-properties text:min-label-width="10mm"/>
      </text:list-level-style-bullet>
    </text:list-style>
    <text:list-style style:name="id1-3-2-2-11-10-2-36">
      <text:list-level-style-bullet text:bullet-char="•" text:level="1">
        <style:list-level-properties text:min-label-width="10mm"/>
      </text:list-level-style-bullet>
    </text:list-style>
    <text:list-style style:name="id1-3-2-2-11-10-2-36-1">
      <text:list-level-style-bullet text:bullet-char="•" text:level="1">
        <style:list-level-properties text:min-label-width="10mm"/>
      </text:list-level-style-bullet>
    </text:list-style>
    <text:list-style style:name="id1-3-2-2-11-10-2-36-2">
      <text:list-level-style-bullet text:bullet-char="•" text:level="1">
        <style:list-level-properties text:min-label-width="10mm"/>
      </text:list-level-style-bullet>
    </text:list-style>
    <text:list-style style:name="id1-3-2-2-11-10-2-36-3">
      <text:list-level-style-bullet text:bullet-char="•" text:level="1">
        <style:list-level-properties text:min-label-width="10mm"/>
      </text:list-level-style-bullet>
    </text:list-style>
    <text:list-style style:name="id1-3-2-2-11-10-2-36-4">
      <text:list-level-style-bullet text:bullet-char="•" text:level="1">
        <style:list-level-properties text:min-label-width="10mm"/>
      </text:list-level-style-bullet>
    </text:list-style>
    <text:list-style style:name="id1-3-2-2-11-10-2-36-5">
      <text:list-level-style-bullet text:bullet-char="•" text:level="1">
        <style:list-level-properties text:min-label-width="10mm"/>
      </text:list-level-style-bullet>
    </text:list-style>
    <text:list-style style:name="id1-3-2-2-11-10-2-36-6">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text:list-style style:name="id1-3-2-2-13-5-2-2-4">
      <text:list-level-style-bullet text:bullet-char="•" text:level="1">
        <style:list-level-properties text:min-label-width="10mm"/>
      </text:list-level-style-bullet>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2-8">
      <text:list-level-style-bullet text:bullet-char="•" text:level="1">
        <style:list-level-properties text:min-label-width="10mm"/>
      </text:list-level-style-bullet>
    </text:list-style>
    <text:list-style style:name="id1-3-2-2-13-9-2-8-1">
      <text:list-level-style-bullet text:bullet-char="•" text:level="1">
        <style:list-level-properties text:min-label-width="10mm"/>
      </text:list-level-style-bullet>
    </text:list-style>
    <text:list-style style:name="id1-3-2-2-13-9-2-8-2">
      <text:list-level-style-bullet text:bullet-char="•" text:level="1">
        <style:list-level-properties text:min-label-width="10mm"/>
      </text:list-level-style-bullet>
    </text:list-style>
    <text:list-style style:name="id1-3-2-2-13-9-2-34">
      <text:list-level-style-bullet text:bullet-char="•" text:level="1">
        <style:list-level-properties text:min-label-width="10mm"/>
      </text:list-level-style-bullet>
    </text:list-style>
    <text:list-style style:name="id1-3-2-2-13-9-2-34-1">
      <text:list-level-style-bullet text:bullet-char="•" text:level="1">
        <style:list-level-properties text:min-label-width="10mm"/>
      </text:list-level-style-bullet>
    </text:list-style>
    <text:list-style style:name="id1-3-2-2-13-9-2-34-2">
      <text:list-level-style-bullet text:bullet-char="•" text:level="1">
        <style:list-level-properties text:min-label-width="10mm"/>
      </text:list-level-style-bullet>
    </text:list-style>
    <text:list-style style:name="id1-3-2-2-13-9-2-34-3">
      <text:list-level-style-bullet text:bullet-char="•" text:level="1">
        <style:list-level-properties text:min-label-width="10mm"/>
      </text:list-level-style-bullet>
    </text:list-style>
    <text:list-style style:name="id1-3-2-2-13-9-2-34-4">
      <text:list-level-style-bullet text:bullet-char="•" text:level="1">
        <style:list-level-properties text:min-label-width="10mm"/>
      </text:list-level-style-bullet>
    </text:list-style>
    <text:list-style style:name="id1-3-2-2-13-9-2-34-5">
      <text:list-level-style-bullet text:bullet-char="•" text:level="1">
        <style:list-level-properties text:min-label-width="10mm"/>
      </text:list-level-style-bullet>
    </text:list-style>
    <text:list-style style:name="id1-3-2-2-13-9-2-34-6">
      <text:list-level-style-bullet text:bullet-char="•" text:level="1">
        <style:list-level-properties text:min-label-width="10mm"/>
      </text:list-level-style-bullet>
    </text:list-style>
    <text:list-style style:name="id1-3-2-2-13-9-2-34-7">
      <text:list-level-style-bullet text:bullet-char="•" text:level="1">
        <style:list-level-properties text:min-label-width="10mm"/>
      </text:list-level-style-bullet>
    </text:list-style>
    <text:list-style style:name="id1-3-2-2-13-9-2-37">
      <text:list-level-style-bullet text:bullet-char="•" text:level="1">
        <style:list-level-properties text:min-label-width="10mm"/>
      </text:list-level-style-bullet>
    </text:list-style>
    <text:list-style style:name="id1-3-2-2-13-9-2-37-1">
      <text:list-level-style-bullet text:bullet-char="•" text:level="1">
        <style:list-level-properties text:min-label-width="10mm"/>
      </text:list-level-style-bullet>
    </text:list-style>
    <text:list-style style:name="id1-3-2-2-13-9-2-37-2">
      <text:list-level-style-bullet text:bullet-char="•" text:level="1">
        <style:list-level-properties text:min-label-width="10mm"/>
      </text:list-level-style-bullet>
    </text:list-style>
    <text:list-style style:name="id1-3-2-2-13-9-2-37-3">
      <text:list-level-style-bullet text:bullet-char="•" text:level="1">
        <style:list-level-properties text:min-label-width="10mm"/>
      </text:list-level-style-bullet>
    </text:list-style>
    <text:list-style style:name="id1-3-2-2-13-9-2-37-4">
      <text:list-level-style-bullet text:bullet-char="•" text:level="1">
        <style:list-level-properties text:min-label-width="10mm"/>
      </text:list-level-style-bullet>
    </text:list-style>
    <text:list-style style:name="id1-3-2-2-13-9-2-37-5">
      <text:list-level-style-bullet text:bullet-char="•" text:level="1">
        <style:list-level-properties text:min-label-width="10mm"/>
      </text:list-level-style-bullet>
    </text:list-style>
    <text:list-style style:name="id1-3-2-2-13-10-2-4">
      <text:list-level-style-bullet text:bullet-char="•" text:level="1">
        <style:list-level-properties text:min-label-width="10mm"/>
      </text:list-level-style-bullet>
    </text:list-style>
    <text:list-style style:name="id1-3-2-2-13-10-2-4-1">
      <text:list-level-style-bullet text:bullet-char="•" text:level="1">
        <style:list-level-properties text:min-label-width="10mm"/>
      </text:list-level-style-bullet>
    </text:list-style>
    <text:list-style style:name="id1-3-2-2-13-10-2-4-2">
      <text:list-level-style-bullet text:bullet-char="•" text:level="1">
        <style:list-level-properties text:min-label-width="10mm"/>
      </text:list-level-style-bullet>
    </text:list-style>
    <text:list-style style:name="id1-3-2-2-13-12-2-5">
      <text:list-level-style-bullet text:bullet-char="•" text:level="1">
        <style:list-level-properties text:min-label-width="10mm"/>
      </text:list-level-style-bullet>
    </text:list-style>
    <text:list-style style:name="id1-3-2-2-13-12-2-5-1">
      <text:list-level-style-bullet text:bullet-char="•" text:level="1">
        <style:list-level-properties text:min-label-width="10mm"/>
      </text:list-level-style-bullet>
    </text:list-style>
    <text:list-style style:name="id1-3-2-2-13-12-2-5-2">
      <text:list-level-style-bullet text:bullet-char="•" text:level="1">
        <style:list-level-properties text:min-label-width="10mm"/>
      </text:list-level-style-bullet>
    </text:list-style>
    <text:list-style style:name="id1-3-2-2-13-12-2-5-3">
      <text:list-level-style-bullet text:bullet-char="•" text:level="1">
        <style:list-level-properties text:min-label-width="10mm"/>
      </text:list-level-style-bullet>
    </text:list-style>
    <text:list-style style:name="id1-3-2-2-15-5-2-9">
      <text:list-level-style-bullet text:bullet-char="•" text:level="1">
        <style:list-level-properties text:min-label-width="10mm"/>
      </text:list-level-style-bullet>
    </text:list-style>
    <text:list-style style:name="id1-3-2-2-15-5-2-9-1">
      <text:list-level-style-bullet text:bullet-char="•" text:level="1">
        <style:list-level-properties text:min-label-width="10mm"/>
      </text:list-level-style-bullet>
    </text:list-style>
    <text:list-style style:name="id1-3-2-2-15-5-2-9-2">
      <text:list-level-style-bullet text:bullet-char="•" text:level="1">
        <style:list-level-properties text:min-label-width="10mm"/>
      </text:list-level-style-bullet>
    </text:list-style>
    <text:list-style style:name="id1-3-2-2-15-5-2-9-3">
      <text:list-level-style-bullet text:bullet-char="•" text:level="1">
        <style:list-level-properties text:min-label-width="10mm"/>
      </text:list-level-style-bullet>
    </text:list-style>
    <text:list-style style:name="id1-3-2-2-15-5-2-14">
      <text:list-level-style-bullet text:bullet-char="•" text:level="1">
        <style:list-level-properties text:min-label-width="10mm"/>
      </text:list-level-style-bullet>
    </text:list-style>
    <text:list-style style:name="id1-3-2-2-15-5-2-14-1">
      <text:list-level-style-bullet text:bullet-char="•" text:level="1">
        <style:list-level-properties text:min-label-width="10mm"/>
      </text:list-level-style-bullet>
    </text:list-style>
    <text:list-style style:name="id1-3-2-2-15-5-2-14-2">
      <text:list-level-style-bullet text:bullet-char="•" text:level="1">
        <style:list-level-properties text:min-label-width="10mm"/>
      </text:list-level-style-bullet>
    </text:list-style>
    <text:list-style style:name="id1-3-2-2-15-7-2-17">
      <text:list-level-style-bullet text:bullet-char="•" text:level="1">
        <style:list-level-properties text:min-label-width="10mm"/>
      </text:list-level-style-bullet>
    </text:list-style>
    <text:list-style style:name="id1-3-2-2-15-7-2-17-1">
      <text:list-level-style-bullet text:bullet-char="•" text:level="1">
        <style:list-level-properties text:min-label-width="10mm"/>
      </text:list-level-style-bullet>
    </text:list-style>
    <text:list-style style:name="id1-3-2-2-15-7-2-17-2">
      <text:list-level-style-bullet text:bullet-char="•" text:level="1">
        <style:list-level-properties text:min-label-width="10mm"/>
      </text:list-level-style-bullet>
    </text:list-style>
    <text:list-style style:name="id1-3-2-2-15-7-2-17-3">
      <text:list-level-style-bullet text:bullet-char="•" text:level="1">
        <style:list-level-properties text:min-label-width="10mm"/>
      </text:list-level-style-bullet>
    </text:list-style>
    <text:list-style style:name="id1-3-2-2-15-7-2-17-4">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15">
      <text:list-level-style-bullet text:bullet-char="•" text:level="1">
        <style:list-level-properties text:min-label-width="10mm"/>
      </text:list-level-style-bullet>
    </text:list-style>
    <text:list-style style:name="id1-3-2-2-16-9-2-15-1">
      <text:list-level-style-bullet text:bullet-char="•" text:level="1">
        <style:list-level-properties text:min-label-width="10mm"/>
      </text:list-level-style-bullet>
    </text:list-style>
    <text:list-style style:name="id1-3-2-2-16-9-2-15-2">
      <text:list-level-style-bullet text:bullet-char="•" text:level="1">
        <style:list-level-properties text:min-label-width="10mm"/>
      </text:list-level-style-bullet>
    </text:list-style>
    <text:list-style style:name="id1-3-2-2-16-9-2-15-3">
      <text:list-level-style-bullet text:bullet-char="•" text:level="1">
        <style:list-level-properties text:min-label-width="10mm"/>
      </text:list-level-style-bullet>
    </text:list-style>
    <text:list-style style:name="id1-3-2-2-16-9-2-15-4">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4">
      <text:list-level-style-bullet text:bullet-char="•" text:level="1">
        <style:list-level-properties text:min-label-width="10mm"/>
      </text:list-level-style-bullet>
    </text:list-style>
    <text:list-style style:name="id1-3-2-2-17-3-2-4-5">
      <text:list-level-style-bullet text:bullet-char="•" text:level="1">
        <style:list-level-properties text:min-label-width="10mm"/>
      </text:list-level-style-bullet>
    </text:list-style>
    <text:list-style style:name="id1-3-2-2-17-3-2-4-6">
      <text:list-level-style-bullet text:bullet-char="•" text:level="1">
        <style:list-level-properties text:min-label-width="10mm"/>
      </text:list-level-style-bullet>
    </text:list-style>
    <text:list-style style:name="id1-3-2-2-17-3-2-4-7">
      <text:list-level-style-bullet text:bullet-char="•" text:level="1">
        <style:list-level-properties text:min-label-width="10mm"/>
      </text:list-level-style-bullet>
    </text:list-style>
    <text:list-style style:name="id1-3-2-2-17-3-2-4-8">
      <text:list-level-style-bullet text:bullet-char="•" text:level="1">
        <style:list-level-properties text:min-label-width="10mm"/>
      </text:list-level-style-bullet>
    </text:list-style>
    <text:list-style style:name="id1-3-2-2-17-3-2-4-9">
      <text:list-level-style-bullet text:bullet-char="•" text:level="1">
        <style:list-level-properties text:min-label-width="10mm"/>
      </text:list-level-style-bullet>
    </text:list-style>
    <text:list-style style:name="id1-3-2-2-17-3-2-6">
      <text:list-level-style-bullet text:bullet-char="•" text:level="1">
        <style:list-level-properties text:min-label-width="10mm"/>
      </text:list-level-style-bullet>
    </text:list-style>
    <text:list-style style:name="id1-3-2-2-17-3-2-6-1">
      <text:list-level-style-bullet text:bullet-char="•" text:level="1">
        <style:list-level-properties text:min-label-width="10mm"/>
      </text:list-level-style-bullet>
    </text:list-style>
    <text:list-style style:name="id1-3-2-2-17-3-2-6-2">
      <text:list-level-style-bullet text:bullet-char="•" text:level="1">
        <style:list-level-properties text:min-label-width="10mm"/>
      </text:list-level-style-bullet>
    </text:list-style>
    <text:list-style style:name="id1-3-2-2-17-3-2-6-3">
      <text:list-level-style-bullet text:bullet-char="•" text:level="1">
        <style:list-level-properties text:min-label-width="10mm"/>
      </text:list-level-style-bullet>
    </text:list-style>
    <text:list-style style:name="id1-3-2-2-17-3-2-6-4">
      <text:list-level-style-bullet text:bullet-char="•" text:level="1">
        <style:list-level-properties text:min-label-width="10mm"/>
      </text:list-level-style-bullet>
    </text:list-style>
    <text:list-style style:name="id1-3-2-2-17-3-2-6-5">
      <text:list-level-style-bullet text:bullet-char="•" text:level="1">
        <style:list-level-properties text:min-label-width="10mm"/>
      </text:list-level-style-bullet>
    </text:list-style>
    <text:list-style style:name="id1-3-2-2-17-3-2-8">
      <text:list-level-style-bullet text:bullet-char="•" text:level="1">
        <style:list-level-properties text:min-label-width="10mm"/>
      </text:list-level-style-bullet>
    </text:list-style>
    <text:list-style style:name="id1-3-2-2-17-3-2-8-1">
      <text:list-level-style-bullet text:bullet-char="•" text:level="1">
        <style:list-level-properties text:min-label-width="10mm"/>
      </text:list-level-style-bullet>
    </text:list-style>
    <text:list-style style:name="id1-3-2-2-17-3-2-8-2">
      <text:list-level-style-bullet text:bullet-char="•" text:level="1">
        <style:list-level-properties text:min-label-width="10mm"/>
      </text:list-level-style-bullet>
    </text:list-style>
    <text:list-style style:name="id1-3-2-2-17-3-2-8-3">
      <text:list-level-style-bullet text:bullet-char="•" text:level="1">
        <style:list-level-properties text:min-label-width="10mm"/>
      </text:list-level-style-bullet>
    </text:list-style>
    <text:list-style style:name="id1-3-2-2-17-3-2-10">
      <text:list-level-style-bullet text:bullet-char="•" text:level="1">
        <style:list-level-properties text:min-label-width="10mm"/>
      </text:list-level-style-bullet>
    </text:list-style>
    <text:list-style style:name="id1-3-2-2-17-3-2-10-1">
      <text:list-level-style-bullet text:bullet-char="•" text:level="1">
        <style:list-level-properties text:min-label-width="10mm"/>
      </text:list-level-style-bullet>
    </text:list-style>
    <text:list-style style:name="id1-3-2-2-17-3-2-10-2">
      <text:list-level-style-bullet text:bullet-char="•" text:level="1">
        <style:list-level-properties text:min-label-width="10mm"/>
      </text:list-level-style-bullet>
    </text:list-style>
    <text:list-style style:name="id1-3-2-2-17-3-2-10-3">
      <text:list-level-style-bullet text:bullet-char="•" text:level="1">
        <style:list-level-properties text:min-label-width="10mm"/>
      </text:list-level-style-bullet>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20">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5-9-1-2">
      <text:list-level-style-bullet text:bullet-char="-" text:level="1">
        <style:list-level-properties text:min-label-width="10mm"/>
      </text:list-level-style-bullet>
    </text:list-style>
    <text:list-style style:name="id1-3-2-9-3-1-5-9-1-2-1">
      <text:list-level-style-bullet text:bullet-char="-" text:level="1">
        <style:list-level-properties text:min-label-width="10mm"/>
      </text:list-level-style-bullet>
    </text:list-style>
    <text:list-style style:name="id1-3-2-9-3-1-5-9-1-2-2">
      <text:list-level-style-bullet text:bullet-char="-" text:level="1">
        <style:list-level-properties text:min-label-width="10mm"/>
      </text:list-level-style-bullet>
    </text:list-style>
    <text:list-style style:name="id1-3-2-9-3-1-5-9-1-4">
      <text:list-level-style-bullet text:bullet-char="-" text:level="1">
        <style:list-level-properties text:min-label-width="10mm"/>
      </text:list-level-style-bullet>
    </text:list-style>
    <text:list-style style:name="id1-3-2-9-3-1-5-9-1-4-1">
      <text:list-level-style-bullet text:bullet-char="-" text:level="1">
        <style:list-level-properties text:min-label-width="10mm"/>
      </text:list-level-style-bullet>
    </text:list-style>
    <text:list-style style:name="id1-3-2-9-3-1-5-9-1-4-2">
      <text:list-level-style-bullet text:bullet-char="-" text:level="1">
        <style:list-level-properties text:min-label-width="10mm"/>
      </text:list-level-style-bullet>
    </text:list-style>
    <text:list-style style:name="id1-3-2-9-3-1-5-9-1-6">
      <text:list-level-style-bullet text:bullet-char="-" text:level="1">
        <style:list-level-properties text:min-label-width="10mm"/>
      </text:list-level-style-bullet>
    </text:list-style>
    <text:list-style style:name="id1-3-2-9-3-1-5-9-1-6-1">
      <text:list-level-style-bullet text:bullet-char="-" text:level="1">
        <style:list-level-properties text:min-label-width="10mm"/>
      </text:list-level-style-bullet>
    </text:list-style>
    <text:list-style style:name="id1-3-2-9-3-1-5-9-1-6-2">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text:list-style style:name="id1-3-2-9-5-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9-1-6">
      <style:table-column-properties/>
    </style:style>
    <style:style style:family="table-column" style:parent-style-name="colspec" style:name="id1-3-2-9-9-1-7">
      <style:table-column-properties/>
    </style:style>
    <style:style style:family="table-column" style:parent-style-name="colspec" style:name="id1-3-2-9-9-1-8">
      <style:table-column-properties/>
    </style:style>
    <style:style style:family="table-column" style:parent-style-name="colspec" style:name="id1-3-2-9-9-1-9">
      <style:table-column-properties/>
    </style:style>
    <style:style style:family="table-column" style:parent-style-name="colspec" style:name="id1-3-2-9-9-1-10">
      <style:table-column-properties/>
    </style:style>
    <style:style style:family="table-column" style:parent-style-name="colspec" style:name="id1-3-2-9-9-1-11">
      <style:table-column-properties/>
    </style:style>
    <text:list-style style:name="id1-3-2-9-9-1-12-4-4-1">
      <text:list-level-style-bullet text:bullet-char="•" text:level="1">
        <style:list-level-properties text:min-label-width="10mm"/>
      </text:list-level-style-bullet>
    </text:list-style>
    <text:list-style style:name="id1-3-2-9-9-1-12-4-4-1-1">
      <text:list-level-style-bullet text:bullet-char="•" text:level="1">
        <style:list-level-properties text:min-label-width="10mm"/>
      </text:list-level-style-bullet>
    </text:list-style>
    <text:list-style style:name="id1-3-2-9-9-1-12-4-4-1-2">
      <text:list-level-style-bullet text:bullet-char="•" text:level="1">
        <style:list-level-properties text:min-label-width="10mm"/>
      </text:list-level-style-bullet>
    </text:list-style>
    <text:list-style style:name="id1-3-2-9-9-1-12-4-5-1">
      <text:list-level-style-bullet text:bullet-char="•" text:level="1">
        <style:list-level-properties text:min-label-width="10mm"/>
      </text:list-level-style-bullet>
    </text:list-style>
    <text:list-style style:name="id1-3-2-9-9-1-12-4-5-1-1">
      <text:list-level-style-bullet text:bullet-char="•" text:level="1">
        <style:list-level-properties text:min-label-width="10mm"/>
      </text:list-level-style-bullet>
    </text:list-style>
    <text:list-style style:name="id1-3-2-9-9-1-12-4-5-1-2">
      <text:list-level-style-bullet text:bullet-char="•" text:level="1">
        <style:list-level-properties text:min-label-width="10mm"/>
      </text:list-level-style-bullet>
    </text:list-style>
    <text:list-style style:name="id1-3-2-9-9-1-12-4-6-1">
      <text:list-level-style-bullet text:bullet-char="•" text:level="1">
        <style:list-level-properties text:min-label-width="10mm"/>
      </text:list-level-style-bullet>
    </text:list-style>
    <text:list-style style:name="id1-3-2-9-9-1-12-4-6-1-1">
      <text:list-level-style-bullet text:bullet-char="•" text:level="1">
        <style:list-level-properties text:min-label-width="10mm"/>
      </text:list-level-style-bullet>
    </text:list-style>
    <text:list-style style:name="id1-3-2-9-9-1-12-4-6-1-2">
      <text:list-level-style-bullet text:bullet-char="•" text:level="1">
        <style:list-level-properties text:min-label-width="10mm"/>
      </text:list-level-style-bullet>
    </text:list-style>
    <text:list-style style:name="id1-3-2-9-9-1-12-4-6-1-3">
      <text:list-level-style-bullet text:bullet-char="•" text:level="1">
        <style:list-level-properties text:min-label-width="10mm"/>
      </text:list-level-style-bullet>
    </text:list-style>
    <text:list-style style:name="id1-3-2-9-9-1-12-5-4-1">
      <text:list-level-style-bullet text:bullet-char="•" text:level="1">
        <style:list-level-properties text:min-label-width="10mm"/>
      </text:list-level-style-bullet>
    </text:list-style>
    <text:list-style style:name="id1-3-2-9-9-1-12-5-4-1-1">
      <text:list-level-style-bullet text:bullet-char="•" text:level="1">
        <style:list-level-properties text:min-label-width="10mm"/>
      </text:list-level-style-bullet>
    </text:list-style>
    <text:list-style style:name="id1-3-2-9-9-1-12-5-4-1-2">
      <text:list-level-style-bullet text:bullet-char="•" text:level="1">
        <style:list-level-properties text:min-label-width="10mm"/>
      </text:list-level-style-bullet>
    </text:list-style>
    <text:list-style style:name="id1-3-2-9-9-1-12-5-6-1">
      <text:list-level-style-bullet text:bullet-char="•" text:level="1">
        <style:list-level-properties text:min-label-width="10mm"/>
      </text:list-level-style-bullet>
    </text:list-style>
    <text:list-style style:name="id1-3-2-9-9-1-12-5-6-1-1">
      <text:list-level-style-bullet text:bullet-char="•" text:level="1">
        <style:list-level-properties text:min-label-width="10mm"/>
      </text:list-level-style-bullet>
    </text:list-style>
    <text:list-style style:name="id1-3-2-9-9-1-12-5-6-1-2">
      <text:list-level-style-bullet text:bullet-char="•" text:level="1">
        <style:list-level-properties text:min-label-width="10mm"/>
      </text:list-level-style-bullet>
    </text:list-style>
    <text:list-style style:name="id1-3-2-9-9-1-12-5-6-1-3">
      <text:list-level-style-bullet text:bullet-char="•" text:level="1">
        <style:list-level-properties text:min-label-width="10mm"/>
      </text:list-level-style-bullet>
    </text:list-style>
    <text:list-style style:name="id1-3-2-9-9-1-12-6-4-1">
      <text:list-level-style-bullet text:bullet-char="•" text:level="1">
        <style:list-level-properties text:min-label-width="10mm"/>
      </text:list-level-style-bullet>
    </text:list-style>
    <text:list-style style:name="id1-3-2-9-9-1-12-6-4-1-1">
      <text:list-level-style-bullet text:bullet-char="•" text:level="1">
        <style:list-level-properties text:min-label-width="10mm"/>
      </text:list-level-style-bullet>
    </text:list-style>
    <text:list-style style:name="id1-3-2-9-9-1-12-6-4-1-2">
      <text:list-level-style-bullet text:bullet-char="•" text:level="1">
        <style:list-level-properties text:min-label-width="10mm"/>
      </text:list-level-style-bullet>
    </text:list-style>
    <text:list-style style:name="id1-3-2-9-9-1-12-6-4-1-3">
      <text:list-level-style-bullet text:bullet-char="•" text:level="1">
        <style:list-level-properties text:min-label-width="10mm"/>
      </text:list-level-style-bullet>
    </text:list-style>
    <text:list-style style:name="id1-3-2-9-9-1-12-6-5-1">
      <text:list-level-style-bullet text:bullet-char="•" text:level="1">
        <style:list-level-properties text:min-label-width="10mm"/>
      </text:list-level-style-bullet>
    </text:list-style>
    <text:list-style style:name="id1-3-2-9-9-1-12-6-5-1-1">
      <text:list-level-style-bullet text:bullet-char="•" text:level="1">
        <style:list-level-properties text:min-label-width="10mm"/>
      </text:list-level-style-bullet>
    </text:list-style>
    <text:list-style style:name="id1-3-2-9-9-1-12-6-5-1-2">
      <text:list-level-style-bullet text:bullet-char="•" text:level="1">
        <style:list-level-properties text:min-label-width="10mm"/>
      </text:list-level-style-bullet>
    </text:list-style>
    <text:list-style style:name="id1-3-2-9-9-1-12-6-5-1-3">
      <text:list-level-style-bullet text:bullet-char="•" text:level="1">
        <style:list-level-properties text:min-label-width="10mm"/>
      </text:list-level-style-bullet>
    </text:list-style>
    <text:list-style style:name="id1-3-2-9-9-1-12-8-4-1">
      <text:list-level-style-bullet text:bullet-char="•" text:level="1">
        <style:list-level-properties text:min-label-width="10mm"/>
      </text:list-level-style-bullet>
    </text:list-style>
    <text:list-style style:name="id1-3-2-9-9-1-12-8-4-1-1">
      <text:list-level-style-bullet text:bullet-char="•" text:level="1">
        <style:list-level-properties text:min-label-width="10mm"/>
      </text:list-level-style-bullet>
    </text:list-style>
    <text:list-style style:name="id1-3-2-9-9-1-12-8-4-1-2">
      <text:list-level-style-bullet text:bullet-char="•" text:level="1">
        <style:list-level-properties text:min-label-width="10mm"/>
      </text:list-level-style-bullet>
    </text:list-style>
    <text:list-style style:name="id1-3-2-9-9-1-12-8-4-1-3">
      <text:list-level-style-bullet text:bullet-char="•" text:level="1">
        <style:list-level-properties text:min-label-width="10mm"/>
      </text:list-level-style-bullet>
    </text:list-style>
    <text:list-style style:name="id1-3-2-9-9-1-12-8-4-1-4">
      <text:list-level-style-bullet text:bullet-char="•" text:level="1">
        <style:list-level-properties text:min-label-width="10mm"/>
      </text:list-level-style-bullet>
    </text:list-style>
    <text:list-style style:name="id1-3-2-9-9-1-12-8-4-1-5">
      <text:list-level-style-bullet text:bullet-char="•" text:level="1">
        <style:list-level-properties text:min-label-width="10mm"/>
      </text:list-level-style-bullet>
    </text:list-style>
    <text:list-style style:name="id1-3-2-9-9-1-12-8-4-1-6">
      <text:list-level-style-bullet text:bullet-char="•" text:level="1">
        <style:list-level-properties text:min-label-width="10mm"/>
      </text:list-level-style-bullet>
    </text:list-style>
    <text:list-style style:name="id1-3-2-9-9-1-12-8-4-1-7">
      <text:list-level-style-bullet text:bullet-char="•" text:level="1">
        <style:list-level-properties text:min-label-width="10mm"/>
      </text:list-level-style-bullet>
    </text:list-style>
    <text:list-style style:name="id1-3-2-9-9-1-12-8-4-1-8">
      <text:list-level-style-bullet text:bullet-char="•" text:level="1">
        <style:list-level-properties text:min-label-width="10mm"/>
      </text:list-level-style-bullet>
    </text:list-style>
    <text:list-style style:name="id1-3-2-9-9-1-12-8-4-1-9">
      <text:list-level-style-bullet text:bullet-char="•" text:level="1">
        <style:list-level-properties text:min-label-width="10mm"/>
      </text:list-level-style-bullet>
    </text:list-style>
    <text:list-style style:name="id1-3-2-9-9-1-12-9-5-1">
      <text:list-level-style-bullet text:bullet-char="•" text:level="1">
        <style:list-level-properties text:min-label-width="10mm"/>
      </text:list-level-style-bullet>
    </text:list-style>
    <text:list-style style:name="id1-3-2-9-9-1-12-9-5-1-1">
      <text:list-level-style-bullet text:bullet-char="•" text:level="1">
        <style:list-level-properties text:min-label-width="10mm"/>
      </text:list-level-style-bullet>
    </text:list-style>
    <text:list-style style:name="id1-3-2-9-9-1-12-9-5-1-2">
      <text:list-level-style-bullet text:bullet-char="•" text:level="1">
        <style:list-level-properties text:min-label-width="10mm"/>
      </text:list-level-style-bullet>
    </text:list-style>
    <text:list-style style:name="id1-3-2-9-9-1-12-9-5-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Noordoostpolder 2023</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
                <text:p text:style-name="al">de Wet maatschappelijke ondersteuning 2015</text:p>
              </text:list-item>
              <text:list-item text:style-override="id1-3-2-1-1-4-3">
                <text:number>-</text:number>
                <text:p text:style-name="al">de Verordening maatschappelijke ondersteuning gemeente Noordoostpolder 2022;</text:p>
              </text:list-item>
              <text:list-item text:style-override="id1-3-2-1-1-4-4">
                <text:number>-</text:number>
                <text:p text:style-name="al">het Besluit maatschappelijke ondersteuning en jeugdhulp gemeente Noordoostpolder 2023;</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Noordoostpold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udgethouder: degene aan wie het pgb is toegekend (de cliënt),</text:p>
                      </text:list-item>
                      <text:list-item text:style-override="id1-3-2-2-1-3-2-1-1-3-2">
                        <text:number>•</text:number>
                        <text:p text:style-name="al">Budgetperiode: de periode waar een pgb betrekking op heeft,</text:p>
                      </text:list-item>
                      <text:list-item text:style-override="id1-3-2-2-1-3-2-1-1-3-3">
                        <text:number>•</text:number>
                        <text:p text:style-name="al">Besluit: Besluit maatschappelijke ondersteuning en jeugdhulp gemeente Noordoostpolder 2022,</text:p>
                      </text:list-item>
                      <text:list-item text:style-override="id1-3-2-2-1-3-2-1-1-3-4">
                        <text:number>•</text:number>
                        <text:p text:style-name="al">Derde: degene aan wie het pgb wordt besteed,</text:p>
                      </text:list-item>
                      <text:list-item text:style-override="id1-3-2-2-1-3-2-1-1-3-5">
                        <text:number>•</text:number>
                        <text:p text:style-name="al">Ondersteuningsplan: een plan dat is opgesteld door de aanbieder in samenspraak met de cliënt, en indien aanwezig de mantelzorger en andere personen uit het sociale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1-3-6">
                        <text:number>•</text:number>
                        <text:p text:style-name="al">Verordening: Verordening maatschappelijke ondersteuning gemeente Noordoostpolder 2022,</text:p>
                      </text:list-item>
                      <text:list-item text:style-override="id1-3-2-2-1-3-2-1-1-3-7">
                        <text:number>•</text:number>
                        <text:p text:style-name="al">Wet: Wet maatschappelijke ondersteuning 2015.</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lgemene Wet bestuursrecht (Awb).</text:p>
                  </text:list-item>
                </text:list>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of participatie.</text:p>
                <text:p text:style-name="al">De beleidsregels volgen in principe zoveel mogelijk de opbouw van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2-3">
                  <text:list-item text:style-override="id1-3-2-2-1-4-2-3-1">
                    <text:number>•</text:number>
                    <text:p text:style-name="al">eigen verantwoordelijkheid;</text:p>
                  </text:list-item>
                  <text:list-item text:style-override="id1-3-2-2-1-4-2-3-2">
                    <text:number>•</text:number>
                    <text:p text:style-name="al">uitgaan van te bereiken resultaten; en</text:p>
                  </text:list-item>
                  <text:list-item text:style-override="id1-3-2-2-1-4-2-3-3">
                    <text:number>•</text:number>
                    <text:p text:style-name="al">het leveren van maatwerk.</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et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lgemene wet bestuursrecht (Awb) zijn niet van toepassing op de procedure van de melding en het onderzoek. Het onderzoek behoort wel tot de voorbereiding van het besluit als de aanvraag wordt ingediend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Noordoostpolder duidelijk is hoe het college te werk gaat nadat zij hun ondersteuningsvraag hebben gemeld. Daarbij kan de cliënt gebruik maken van cliëntondersteuning. De wet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gevallen</text:p>
              <text:section text:name="structuurtekst_id1-3-2-2-2-4-2" text:style-name="structuurtekst">
                <text:p text:style-name="al">Voor spoedeisende gevallen is in de wet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Opgemerkt wordt wel dat het Centrum Indicatiestelling zorg (CIZ) ook een spoedprocedure kent: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 2.3.3 van de wet kent een dergelijke voorwaarde niet. Bij het toekennen van een maatwerkvoorziening via de reguliere procedure geldt een oordeel de (goedkoopst) passende bijdrage wel (art. 2.3.5, derde en vierde lid, van de wet).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maatwerkvoorziening</text:span>
              </text:p>
                <text:p text:style-name="al">Het kan voorkomen dat er een spoedeisende situatie ontstaat tijdens een lopende indicatie. Strikt genomen moet de cliënt een nieuwe melding doen van een gewijzigde ondersteuningsbehoefte. Volgens de Verordening kan het college afspraken maken met aanbieders op welke wijze zij, namens de cliënt, met (een gewijzigde) behoefte aan maatschappelijke ondersteuning, een ondersteuningsvraag kunnen indienen (art. 2.1, zesde lid, van de Verordening). In die gevallen kan de aanbieder dus (met toestemming van de cliënt natuurlijk) een melding van een ondersteuningsbehoefte doen. Het college beoordeelt vervolgens of er sprake is van een spoedeisend geval en zo ja, of er tijdelijk meer ondersteuning moet worden ingezet. Nadat de tijdelijke is ingezet wordt de reguliere procedure gevolgd: het college doet onderzoek en stelt een onderzoeksverslag op. De cliënt kan dan een aanvraag indienen waarop het college beslist.</text:p>
                <text:p text:style-name="al"/>
              </text:section>
            </text:section>
            <text:section text:name="paragraaf_id1-3-2-2-2-5" text:style-name="paragraaf">
              <text:p text:style-name="paragraaf_kop"><text:span text:style-name="label"/> <text:span text:style-name="nr">2.3</text:span> Ondersteuningsvraag gericht op beschermd wonen en/of opvang</text:p>
              <text:section text:name="structuurtekst_id1-3-2-2-2-5-2" text:style-name="structuurtekst">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text:p>
                <text:p text:style-name="al">In een multidisciplinair overleg (MDO) komt het advies voor de toegang tot beschermd wonen tot stand. Het team met toegangsbepalers van GGD Flevoland is alleen verantwoordelijk voor een professioneel inhoudelijk advies op het onderzoeksverslag. Het advies wordt gedeeld met gemeente Almere. Gemeente Almere neemt het uiteindelijke besluit en zal de cliënt hiervan middels een beschikking op de hoogte brengen. Ook geeft de gemeente Almere voor de maatschappelijke opvang een beschikking af.</text:p>
                <text:p text:style-name="al"/>
                <text:p text:style-name="al">
                <text:span text:style-name="nadrukcur">2.3.1 Maatschappelijke opvang</text:span>
              </text:p>
                <text:p text:style-name="al">De maatschappelijke opvang in de regio Flevoland biedt onderdak en ondersteuning aan personen, die de thuissituatie hebben verlaten, al dan niet in verband met risico’s voor zijn veiligheid als gevolg van huiselijk geweld, en niet in staat zijn zich op eigen kracht of met hulp van anderen te handhaven in de samenleving. Vaak is er sprake van meerdere problemen, zoals een combinatie van dak- en thuisloosheid, schulden, psychiatrische, somatische en/of verslavingsproblemen en/of werkloosheid of het ontbreken van een zinvolle dagbesteding. De begeleiding bij opvang bestaat uit een integrale aanpak gericht op het zich weer kunnen handhaven in de samenleving waarbij aangewezen hulp en bestaande hulp zo veel mogelijk wordt gebundeld. Die is gericht op het bevorderen van zelfredzaamheid en participatie. Opvang wordt bij voorkeur gerealiseerd door het college van de gemeente waar een opvangtraject voor de cliënt de meeste kans van slagen heeft. De Wmo 2015 is overigens niet bedoeld om een oplossing te bieden voor de schaarste op de woningmarkt (CRVB:2020:1651, CRVB:2022:1181-VV).</text:p>
                <text:p text:style-name="al"/>
              </text:section>
            </text:section>
            <text:section text:name="paragraaf_id1-3-2-2-2-6" text:style-name="paragraaf">
              <text:p text:style-name="paragraaf_kop"><text:span text:style-name="label"/> <text:span text:style-name="nr">2.4</text:span> Persoonlijk plan en cliëntondersteuning</text:p>
              <text:section text:name="structuurtekst_id1-3-2-2-2-6-2" text:style-name="structuurtekst">
                <text:p text:style-name="al">Nadat de cliënt zich heeft gemeld wijst het college op de mogelijkheid om een persoonlijk plan in te dienen.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wel nader moeten motiveren bij de besluitvorming. Desgewenst kan de cliënt voor het opstellen van een persoonlijk plan gebruik maken van cliëntondersteuning.</text:p>
                <text:p text:style-name="al"/>
              </text:section>
            </text:section>
            <text:section text:name="paragraaf_id1-3-2-2-2-7" text:style-name="paragraaf">
              <text:p text:style-name="paragraaf_kop"><text:span text:style-name="label"/> <text:span text:style-name="nr">2.5</text:span> Cliëntondersteuning</text:p>
              <text:section text:name="structuurtekst_id1-3-2-2-2-7-2" text:style-name="structuurtekst">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van de wet).</text:p>
                <text:p text:style-name="al">Een cliëntondersteuner kan de cliënt tijdens het onderzo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organisatie zijn, bijvoorbeeld een ouderenadviseur of een maatschappelijk werker.</text:p>
                <text:p text:style-name="al"/>
              </text:section>
            </text:section>
            <text:section text:name="paragraaf_id1-3-2-2-2-8" text:style-name="paragraaf">
              <text:p text:style-name="paragraaf_kop"><text:span text:style-name="label"/> <text:span text:style-name="nr">2.6</text:span> Signaleringsfunctie aanbieder</text:p>
              <text:section text:name="structuurtekst_id1-3-2-2-2-8-2" text:style-name="structuurtekst">
                <text:p text:style-name="al">Artikel 2.1, zesde lid, van de Verordening</text:p>
                <text:p text:style-name="al">Zoals hiervoor al is gezegd kan het college met aanbieders afspraken maken over het indien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Het college doet in ieder geval onderzoek naar de gewijzigde ondersteuningsbehoefte; dat kan door een afspraak te maken met de cliënt. De bevoegdheid om onderzoek te doen nadat een maatwerkvoorziening of een pgb is toegekend is overigens ook neergelegd in artikel 2.3.9 van de wet.</text:p>
                <text:p text:style-name="al"/>
              </text:section>
            </text:section>
            <text:section text:name="paragraaf_id1-3-2-2-2-9" text:style-name="paragraaf">
              <text:p text:style-name="paragraaf_kop"><text:span text:style-name="label"/> <text:span text:style-name="nr">2.7</text:span> Onderwerpen van het onderzoek</text:p>
              <text:section text:name="structuurtekst_id1-3-2-2-2-9-2" text:style-name="structuurtekst">
                <text:p text:style-name="al">De wet schrijft voor dat het college een onderzoek doet naar de behoefte aan maatschappelijke ondersteuning als de cliënt dat bij het college heeft gemeld. De onderwerpen die tijdens het onderzoek aan bod moeten komen zijn neergelegd in artikel 2.3.2, vierde lid, van de wet. Daarin staat dat het college het volgende onderzoekt:</text:p>
                <text:list text:style-name="id1-3-2-2-2-9-2-2">
                  <text:list-item text:style-override="id1-3-2-2-2-9-2-2-1">
                    <text:number>a.</text:number>
                    <text:p text:style-name="al">de behoeften, persoonskenmerken en de voorkeuren van de cliënt;</text:p>
                  </text:list-item>
                  <text:list-item text:style-override="id1-3-2-2-2-9-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9-2-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9-2-2-4">
                    <text:number>d.</text:number>
                    <text:p text:style-name="al">de behoefte aan maatregelen ter ondersteuning van de mantelzorger van de cliënt;</text:p>
                  </text:list-item>
                  <text:list-item text:style-override="id1-3-2-2-2-9-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9-2-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9-2-2-7">
                    <text:number>g.</text:number>
                    <text:p text:style-name="al">welke bijdragen in de kosten de cliënt met toepassing van het bepaalde bij of krachtens artikel 2.1.4 of 2.1.4a, verschuldigd zal zijn.</text:p>
                  </text:list-item>
                </text:list>
                <text:p text:style-name="al">
                <text:span text:style-name="nadrukcur">Voorlichting</text:span>
              </text:p>
                <text:p text:style-name="al">Tijdens het onderzoek wordt de cliënt ook:</text:p>
                <text:list text:style-name="id1-3-2-2-2-9-2-5">
                  <text:list-item text:style-override="id1-3-2-2-2-9-2-5-1">
                    <text:number>•</text:number>
                    <text:p text:style-name="al">vertelt welke mogelijkheden er bestaan om te kiezen voor een pgb en wordt hij/zij in begrijpelijke bewoordingen ingelicht over de gevolgen van die keuze;</text:p>
                  </text:list-item>
                  <text:list-item text:style-override="id1-3-2-2-2-9-2-5-2">
                    <text:number>•</text:number>
                    <text:p text:style-name="al">geïnformeerd over het gebruik en oneigenlijk gebruik van maatwerkvoorzieningen, al dan niet in de vorm van een pgb en de manier waarop het college vorm kan geven aan de controle.</text:p>
                  </text:list-item>
                </text:list>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Volgens de CRvB zijn er zes stappen nodig om een zorgvuldig onderzoek uit te voeren, dit zijn:</text:p>
                <text:list text:style-name="id1-3-2-2-2-10-2-2">
                  <text:list-item text:style-override="id1-3-2-2-2-10-2-2-1">
                    <text:number>•</text:number>
                    <text:p text:style-name="al">Stap 1: Na de melding dient eerst de precieze ondersteuningsvraag te worden geduid.</text:p>
                  </text:list-item>
                  <text:list-item text:style-override="id1-3-2-2-2-10-2-2-2">
                    <text:number>•</text:number>
                    <text:p text:style-name="al">Stap 2: Vervolgens moet bepaald worden wat – kort gezegd – de beperkingen in de zelfredzaamheid en participatie zijn.</text:p>
                  </text:list-item>
                  <text:list-item text:style-override="id1-3-2-2-2-10-2-2-3">
                    <text:number>•</text:number>
                    <text:p text:style-name="al">Stap 3: Als deze beide vragen op papier staan, kan (en moet) inzicht worden verkregen in de aard, omvang en frequentie van de ondersteuning die nodig is.</text:p>
                  </text:list-item>
                  <text:list-item text:style-override="id1-3-2-2-2-10-2-2-4">
                    <text:number>•</text:number>
                    <text:p text:style-name="al">Stap 4: Daarna wordt in kaart gebracht of:</text:p>
                    <text:list text:style-name="id1-3-2-2-2-10-2-2-4-3">
                      <text:list-item text:style-override="id1-3-2-2-2-10-2-2-4-3-1">
                        <text:number>-</text:number>
                        <text:p text:style-name="al">de eigen kracht,</text:p>
                      </text:list-item>
                      <text:list-item text:style-override="id1-3-2-2-2-10-2-2-4-3-2">
                        <text:number>-</text:number>
                        <text:p text:style-name="al">gebruikmaking van algemeen gebruikelijke voorzieningen,</text:p>
                      </text:list-item>
                      <text:list-item text:style-override="id1-3-2-2-2-10-2-2-4-3-3">
                        <text:number>-</text:number>
                        <text:p text:style-name="al">gebruikelijke hulp,</text:p>
                      </text:list-item>
                      <text:list-item text:style-override="id1-3-2-2-2-10-2-2-4-3-4">
                        <text:number>-</text:number>
                        <text:p text:style-name="al">mantelzorg of hulp uit het sociale netwerk, en</text:p>
                      </text:list-item>
                      <text:list-item text:style-override="id1-3-2-2-2-10-2-2-4-3-5">
                        <text:number>-</text:number>
                        <text:p text:style-name="al">gebruikmaking van algemene voorzieningen,</text:p>
                      </text:list-item>
                    </text:list>
                  </text:list-item>
                  <text:list-item text:style-override="id1-3-2-2-2-10-2-2-5">
                    <text:number/>
                    <text:p text:style-name="al">en zo ja: in welke mate – deze voorliggende oplossingen beschikbaar, geschikt en toereikend zijn.</text:p>
                  </text:list-item>
                  <text:list-item text:style-override="id1-3-2-2-2-10-2-2-6">
                    <text:number>•</text:number>
                    <text:p text:style-name="al">Stap 5: Zijn de mogelijkheden onder stap 4 ontoereikend, dat zal het college een maatwerkvoorziening moeten verstrekken, tenzij een (andere) weigeringsgrond van toepassing is.</text:p>
                  </text:list-item>
                  <text:list-item text:style-override="id1-3-2-2-2-10-2-2-7">
                    <text:number>•</text:number>
                    <text:p text:style-name="al">Stap 6: Voor zover dit in het individuele geval noodzakelijk is, dient specifieke deskundigheid te worden ingeschakeld.</text:p>
                  </text:list-item>
                </text:list>
              </text:section>
            </text:section>
            <text:section text:name="paragraaf_id1-3-2-2-2-11" text:style-name="paragraaf">
              <text:p text:style-name="paragraaf_kop"><text:span text:style-name="label"/> <text:span text:style-name="nr">2.9</text:span> Ondersteuning vragen</text:p>
              <text:section text:name="structuurtekst_id1-3-2-2-2-11-2" text:style-name="structuurtekst">
                <text:p text:style-name="al">Cliënten kunnen het moeilijk vinden om een ander te vragen iets voor hen te doen terwijl mensen in het netwerk vaak best bereid zijn iets voor een ander te betekenen, maar niet weten hoe ze dat moeten aankaarten. Dit kan onderwerp zijn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p text:style-name="al"/>
              </text:section>
            </text:section>
            <text:section text:name="paragraaf_id1-3-2-2-2-12" text:style-name="paragraaf">
              <text:p text:style-name="paragraaf_kop"><text:span text:style-name="label"/> <text:span text:style-name="nr">2.10</text:span> Inlichtingen- en medewerkingsplicht</text:p>
              <text:section text:name="structuurtekst_id1-3-2-2-2-12-2" text:style-name="structuurtekst">
                <text:p text:style-name="al">Om het onderzoek volledig uit te kunnen voeren is het van belang dat de cliënt daaraan zijn medewerking verleend. In artikel 2.3.2, zevende lid, van de wet is bepaald dat de cliënt dan wel zijn wettelijk vertegenwoordiger het college de gegevens en bescheiden verschaft die voor daarvoor nodig zijn en waarover hij redelijkerwijs de beschikking kan krijgen. Deze verplichting geldt naar analogie van artikel 4:2 van de Awb. Het komt er op neer dat de cliënt noodzakelijke informatie verstrekt die het college kan onderzoeken. </text:p>
                <text:p text:style-name="al"/>
                <text:p text:style-name="al">
                <text:span text:style-name="nadrukcur">2.10.1 Inlichtingenplicht</text:span>
              </text:p>
                <text:p text:style-name="al">Artikel 2.3.8, eerste lid, van de wet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2.10.2 Medewerkingsplicht</text:span>
              </text:p>
                <text:p text:style-name="al">Artikel 2.3.8, derde lid, van de wet regelt de medewerkingsplicht die redelijkerwijs nodig is voor de uitvoering van de wet. Onder het niet verlenen van medewerking bestaat wordt in ieder geval verstaan:</text:p>
                <text:list text:style-name="id1-3-2-2-2-12-2-8">
                  <text:list-item text:style-override="id1-3-2-2-2-12-2-8-1">
                    <text:number>•</text:number>
                    <text:p text:style-name="al">Het niet meewerken aan een onderzoek, al dan niet door een deskundige, door niet te verschijnen of relevante vragen niet te beantwoorden. Dat geldt ook voor de huisgenoot ingeval van een onderzoek over het kunnen bieden van gebruikelijke hulp.</text:p>
                  </text:list-item>
                  <text:list-item text:style-override="id1-3-2-2-2-12-2-8-2">
                    <text:number>•</text:number>
                    <text:p text:style-name="al">Als de vertegenwoordiger stelt dat het college de cliënt niet hoeft te zien en/of te spreken voor het onderzoek.</text:p>
                  </text:list-item>
                  <text:list-item text:style-override="id1-3-2-2-2-12-2-8-3">
                    <text:number>•</text:number>
                    <text:p text:style-name="al">Gebruikmaking van het blokkeringsrecht als bedoeld in artikel 7:464, tweede lid onder b, van het BW.</text:p>
                  </text:list-item>
                  <text:list-item text:style-override="id1-3-2-2-2-12-2-8-4">
                    <text:number>•</text:number>
                    <text:p text:style-name="al">Het niet overleggen van het indicatiebesluit op grond van de Wlz als dat noodzakelijk is voor de beoordeling van de ondersteuningsbehoefte (RBLIM:2021:1423).</text:p>
                  </text:list-item>
                </text:list>
                <text:p text:style-name="al">
                <text:span text:style-name="nadrukcur">Gevolgen</text:span>
              </text:p>
                <text:p text:style-name="al">Niet of onvoldoende medewerking verlenen kan leiden tot weigering aanvraag als daardoor de noodzaak tot ondersteuning niet kan worden vastgesteld (CRVB:2021:1739, CRVB:2020:567, CRVB:2019:224). De gevolgen van het niet verstrekken van relevante inlichtingen kan leiden tot een herziening of intrekking van het toekenningsbesluit onder toepassing van artikel 2.3.10 van de wet. En mogelijk ook tot een terugvordering. Zie verder Hoofdstuk 16 Heroverweging, beëindiging, herziening of intrekking, terug- en invordering van deze beleidsregels.</text:p>
                <text:p text:style-name="al"/>
              </text:section>
            </text:section>
            <text:section text:name="paragraaf_id1-3-2-2-2-13" text:style-name="paragraaf">
              <text:p text:style-name="paragraaf_kop"><text:span text:style-name="label"/> <text:span text:style-name="nr">2.11</text:span> Beperking, chronisch psychisch probleem en psychosociaal probleem</text:p>
              <text:section text:name="structuurtekst_id1-3-2-2-2-13-2" text:style-name="structuurtekst">
                <text:p text:style-name="al">
                <text:span text:style-name="nadrukcur">Beperking</text:span>
              </text:p>
                <text:p text:style-name="al">De wet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3-2-6">
                  <text:list-item text:style-override="id1-3-2-2-2-13-2-6-1">
                    <text:number>1.</text:number>
                    <text:p text:style-name="al">het uitvoeren van de noodzakelijke algemene dagelijkse levensverrichtingen (ADL),</text:p>
                  </text:list-item>
                  <text:list-item text:style-override="id1-3-2-2-2-13-2-6-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feit dat de cliënt bekend is met een bepaalde diagnose, leidt niet zonder meer tot een noodzaak tot het verstrekken van een maatwerkvoorziening. Het moet duidelijk zijn dat de cliënt door de beperkingen belemmerd wordt in de zelfredzaamheid en/of participatie én dat ‘voorliggende oplossingen’ niet passend zijn in de individuele situatie. Zie onder meer Hoofdstuk 3 Beoordeling van de aanspraak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3-2-14">
                  <text:list-item text:style-override="id1-3-2-2-2-13-2-14-1">
                    <text:number>•</text:number>
                    <text:p text:style-name="al">Angststoornissen</text:p>
                  </text:list-item>
                  <text:list-item text:style-override="id1-3-2-2-2-13-2-14-2">
                    <text:number>•</text:number>
                    <text:p text:style-name="al">Depressie</text:p>
                  </text:list-item>
                  <text:list-item text:style-override="id1-3-2-2-2-13-2-14-3">
                    <text:number>•</text:number>
                    <text:p text:style-name="al">Persoonlijkheidsproblematiek</text:p>
                  </text:list-item>
                  <text:list-item text:style-override="id1-3-2-2-2-13-2-14-4">
                    <text:number>•</text:number>
                    <text:p text:style-name="al">Autisme Spectrum Stoornissen (ASS)</text:p>
                  </text:list-item>
                </text:list>
                <text:p text:style-name="al">
                <text:span text:style-name="nadrukcur">Beoordeling ondersteuningsvraag</text:span>
              </text:p>
                <text:p text:style-name="al">Dat wil zeggen als uit het onderzoek blijkt dat de ondersteuningsvraag betrekking heeft op een chronisch psychisch probleem (DSM-5 problematiek), bijvoorbeeld een angststoornis, dan zal dat aannemelijk moeten worden door een diagnose. Is de aanvraag om een maatwerkvoorziening primair gericht op het oplossen van een chronisch psychisch probleem (DSM-5 problematiek), dan beoordeelt het college of de maatwerkvoorziening een therapeutisch karakter heeft (zie verder hierna).</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2007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 Verder wordt nog opgemerkt dat in artikel 2.3.5, derde lid, van de wet chronische psychische problemen of psychosociale problemen niet worden genoemd maar wel in artikel 2.3.5, vierde lid, van de wet (beschermd wonen en opvang).</text:p>
                <text:p text:style-name="al"/>
              </text:section>
            </text:section>
            <text:section text:name="paragraaf_id1-3-2-2-2-14" text:style-name="paragraaf">
              <text:p text:style-name="paragraaf_kop"><text:span text:style-name="label"/> <text:span text:style-name="nr">2.12</text:span> Therapeutisch karakter</text:p>
              <text:section text:name="structuurtekst_id1-3-2-2-2-14-2" text:style-name="structuurtekst">
                <text:p text:style-name="al">Blijkt uit het onderzoek dat er met de maatwerkvoorziening primair een medisch of therapeutisch doel is gediend, dan heeft de gevraagde voorziening een therapeutisch karakter. Dit kan bijvoorbeeld aan de orde zijn bij een aanvraag om ondersteuning (begeleiding) of een PTTS-hulphond. In RBOBR:2019:478 legt de medisch adviseur van het college in kwestie uit dat een behandeling kan aangrijpen op verschillende aspecten van een ziekte en de daaruit voortkomende problemen en dat de behandeling verschillende doelen kan hebben. Daarbij zijn vier manieren van behandeling beschreven, te weten het aangrijpen op:</text:p>
                <text:list text:style-name="id1-3-2-2-2-14-2-2">
                  <text:list-item text:style-override="id1-3-2-2-2-14-2-2-1">
                    <text:number>•</text:number>
                    <text:p text:style-name="al">de aandoening zelf;</text:p>
                  </text:list-item>
                  <text:list-item text:style-override="id1-3-2-2-2-14-2-2-2">
                    <text:number>•</text:number>
                    <text:p text:style-name="al">de stoornissen;</text:p>
                  </text:list-item>
                  <text:list-item text:style-override="id1-3-2-2-2-14-2-2-3">
                    <text:number>•</text:number>
                    <text:p text:style-name="al">op de beperkingen die door de stoornissen ontstaan; en</text:p>
                  </text:list-item>
                  <text:list-item text:style-override="id1-3-2-2-2-14-2-2-4">
                    <text:number>•</text:number>
                    <text:p text:style-name="al">op de handicap die de cliënt ervaart als gevolg van de beperkingen.</text:p>
                  </text:list-item>
                </text:list>
                <text:p text:style-name="al">
                <text:span text:style-name="nadrukcur">Beoogde doelen maatwerkvoorziening</text:span>
              </text:p>
                <text:p text:style-name="al">De met de inzet van de PTSS-hulphond (in RBOBR:2019:478) beoogde doelen hebben volgens de medisch adviseur allen betrekking op aangrijpingspunt 2.: behandeling van de stoornissen, te weten het verminderen van de angst- en paniekklachten en/of zorgen voor stabilisatie. Deze therapeutische doelen hebben (bij positief effect) weliswaar mede tot gevolg dat het de zelfredzaamheid en met name de participatie van cliënt zal bevorderen, maar dit betreft slechts een secundair gevolg. In het algemeen is het zo dat (vrijwel) elke behandeling die positief aanslaat tot gevolg zal hebben dat de zelfredzaamheid en/of participatie van degene die de behandeling ondergaat wordt bevorderd. De beoogde doelen van de inzet van bijvoorbeeld een PTSS-hulphond zijn dan primair gericht op de behandeling van de stoornissen van cliënt en hebben daarmee een therapeutische functie (zie ook RBGEL:2018:5165).</text:p>
                <text:p text:style-name="al"/>
                <text:p text:style-name="al">
                <text:span text:style-name="nadrukcur">Weigeren maatwerkvoorziening</text:span>
              </text:p>
                <text:p text:style-name="al">Omdat de behandeling van stoornissen niet onder de reikwijdte van de Wmo 2015 valt, zal het college de aanvraag om een maatwerkvoorziening met een primair therapeutisch karakter weigeren. Een uitzondering kan aan de orde zijn bij cliënten die, blijkens een verklaring van een deskundige, zijn uitbehandeld.</text:p>
                <text:p text:style-name="al"/>
                <text:p text:style-name="al">
                <text:span text:style-name="nadrukcur">Bevorderen zelfredzaamheid en participatie</text:span>
              </text:p>
                <text:p text:style-name="al">Het kan echter ook voorkomen dat een mogelijk therapeutisch werkende maatwerkvoorziening wordt aangevraagd met als primair doel de bevordering van de zelfredzaamheid of participatie. Denk bijvoorbeeld aan een cliënt wiens gezondheid is verbeterd en waarvoor de eerder toegekende scootmobiel geen passende bijdrage meer is. De cliënt wil de scootmobiel inruilen voor bijvoorbeeld een driewielfiets met trapondersteuning (RBLIM:2021:1824). Vormt de gevraagde drielwielfiets een passende bijdrage omdat het de cliënt in staat stelt tot zelfredzaamheid en de participatie, dan vormt dat therapeutische karakter geen afwijzingsgrond. Het feit dat de cliënt met deze fiets ook zijn gezondheid verbetert, omdat zijn conditie verbetert, vormt ook geen afwijzingsgrond. Zie verder 11.8.1 van deze beleidsregels.</text:p>
                <text:p text:style-name="al"/>
              </text:section>
            </text:section>
            <text:section text:name="paragraaf_id1-3-2-2-2-15" text:style-name="paragraaf">
              <text:p text:style-name="paragraaf_kop"><text:span text:style-name="label"/> <text:span text:style-name="nr">2.13</text:span> De aanvraag</text:p>
              <text:section text:name="structuurtekst_id1-3-2-2-2-15-2" text:style-name="structuurtekst">
                <text:p text:style-name="al">Het college beslist in principe binnen twee weken op de aanvraag. Pas na verstrekking van een onderzoeksverslag kan een aanvraag voor een maatwerkvoorziening worden gedaan, tenzij het onderzoek niet binnen zes weken is uitgevoerd (art. 2.3.2, negende lid, van de wet). Er zijn drie mogelijkheden om een aanvraag in te dienen voor een maatwerkvoorziening. Het spreekt voor zich dat het college bij elke mogelijkheid de identiteit van de cliënt heeft vastgesteld.</text:p>
                <text:p text:style-name="al"/>
                <text:p text:style-name="al">
                <text:span text:style-name="nadrukcur">2.13.1 Schriftelijke aanvraag</text:span>
              </text:p>
                <text:p text:style-name="al">Een aanvraag wordt schriftelijk gedaan (art. 4:1 Awb). Dat kan op twee manieren. Als eerste kan, om onnodige administratieve lasten voor zowel de cliënt als het college te voorkomen, een onderzoeksverslag voorzien van de NAW-gegevens én een handtekening van de cliënt, als aanvraag worden aangemerkt. Dat is de reguliere procedure. Een tweede mogelijkheid om een aanvraag om een maatwerkvoorziening in te dienen is middels een aanvraagformulier dat tijdens een huisbezoek kan worden ingevuld als:</text:p>
                <text:list text:style-name="id1-3-2-2-2-15-2-5">
                  <text:list-item text:style-override="id1-3-2-2-2-15-2-5-1">
                    <text:number>•</text:number>
                    <text:p text:style-name="al">volstrekt duidelijk is dat de cliënt is aangewezen op een maatwerkvoorziening, en</text:p>
                  </text:list-item>
                  <text:list-item text:style-override="id1-3-2-2-2-15-2-5-2">
                    <text:number>•</text:number>
                    <text:p text:style-name="al">het college in de beschikking volledig tegemoet komt aan de vraag van de cliënt.</text:p>
                  </text:list-item>
                </text:list>
                <text:p text:style-name="al">Het onderzoeksverslag wordt ook aan de cliënt verzonden.</text:p>
                <text:p text:style-name="al"/>
                <text:p text:style-name="al">
                <text:span text:style-name="nadrukcur">2.13.2 Mondelinge aanvraag</text:span>
              </text:p>
                <text:p text:style-name="al">Het college kan bepalen dat een aanvraag mondeling kan worden gedaan (art. 3.1, derde lid, van de Verordening). Het gaat om situaties waarin na het onderzoek en het nog op te stellen onderzoeksverslag:</text:p>
                <text:list text:style-name="id1-3-2-2-2-15-2-10">
                  <text:list-item text:style-override="id1-3-2-2-2-15-2-10-1">
                    <text:number>•</text:number>
                    <text:p text:style-name="al">volstrekt duidelijk is dat de cliënt is aangewezen op een maatwerkvoorziening, en</text:p>
                  </text:list-item>
                  <text:list-item text:style-override="id1-3-2-2-2-15-2-10-2">
                    <text:number>•</text:number>
                    <text:p text:style-name="al">het college in de beschikking volledig tegemoet komt aan de vraag van de cliënt, en</text:p>
                    <text:list text:style-name="id1-3-2-2-2-15-2-10-2-3">
                      <text:list-item text:style-override="id1-3-2-2-2-15-2-10-2-3-1">
                        <text:number>1.</text:number>
                        <text:p text:style-name="al">het eerst moeten terugsturen van een ondertekend onderzoeksverslag (= aanvraag) of een aanvraagformulier bij de cliënt tot verwarring over de procedure kan leiden; of</text:p>
                      </text:list-item>
                      <text:list-item text:style-override="id1-3-2-2-2-15-2-10-2-3-2">
                        <text:number>2.</text:number>
                        <text:p text:style-name="al">het college op grond van het dossier of adviezen van deskundigen tot het oordeel komt dat de cliënt gebaat is bij het voortvarend handelen gelet op de problematiek.</text:p>
                      </text:list-item>
                    </text:list>
                  </text:list-item>
                </text:list>
                <text:p text:style-name="al">Het onderzoeksverslag wordt ook aan de cliënt verzonden.</text:p>
                <text:p text:style-name="al"/>
              </text:section>
            </text:section>
            <text:section text:name="paragraaf_id1-3-2-2-2-16" text:style-name="paragraaf">
              <text:p text:style-name="paragraaf_kop"><text:span text:style-name="label"/> <text:span text:style-name="nr">2.14</text:span> Advisering</text:p>
              <text:section text:name="structuurtekst_id1-3-2-2-2-16-2" text:style-name="structuurtekst">
                <text:p text:style-name="al">Voor de uitvoering van de wet kan het zijn dat het college advies moet vragen omdat het zelf niet ter zake deskundig is. In het algemeen geldt dat het college allereerst een standpunt moet innemen of het zelf over de deskundigheid beschikt om de aanspraak op een maatwerkvoorziening te kunnen beoordelen. Daarvoor moet het college zelf in staat zijn:</text:p>
                <text:list text:style-name="id1-3-2-2-2-16-2-2">
                  <text:list-item text:style-override="id1-3-2-2-2-16-2-2-1">
                    <text:number>•</text:number>
                    <text:p text:style-name="al">de beperkingen op het gebied van de zelfredzaamheid en/of participatie vast te stellen (wettelijk toetsingskader);</text:p>
                  </text:list-item>
                  <text:list-item text:style-override="id1-3-2-2-2-16-2-2-2">
                    <text:number>•</text:number>
                    <text:p text:style-name="al">te beoordelen of er in het individu gelegen omstandigheden zijn die het recht op een pgb in de weg staan (wettelijke voorwaarden);</text:p>
                  </text:list-item>
                  <text:list-item text:style-override="id1-3-2-2-2-16-2-2-3">
                    <text:number>•</text:number>
                    <text:p text:style-name="al">de goedkoopst passende bijdrage (maatwerkvoorziening) te indiceren en te selecteren zonodig aan de hand van de door een arts (of iemand die functioneert op vergelijkbaar niveau) vastgestelde (medische) beperkingen;</text:p>
                  </text:list-item>
                  <text:list-item text:style-override="id1-3-2-2-2-16-2-2-4">
                    <text:number>•</text:number>
                    <text:p text:style-name="al">zaken van technische aard te beoordelen, zoals die bij woningaanpassingen aan de orde kunnen zijn. Denk bijvoorbeeld aan de mogelijkheden van een inpandige woningaanpassing in plaats van een aanbouw.</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vergelijk CRVB:2012:BY0324). Afhankelijk van de aard van de problematiek moet het college de cliënt laten oproepen door een deskundige die (zonodig) op het niveau van een arts functioneert.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 Zie verder Hoofdstuk 17 Advisering bij deze beleidsregels.</text:p>
                <text:p text:style-name="al"/>
              </text:section>
            </text:section>
            <text:section text:name="paragraaf_id1-3-2-2-2-17" text:style-name="paragraaf">
              <text:p text:style-name="paragraaf_kop"><text:span text:style-name="label"/> <text:span text:style-name="nr">2.15</text:span> Maatwerk</text:p>
              <text:section text:name="structuurtekst_id1-3-2-2-2-17-2" text:style-name="structuurtekst">
                <text:p text:style-name="al">Een cliënt die zijn hoofdverblijf heeft of zal hebben in de gemeente Noordoostpolder komt in aanmerking voor een maatwerkvoorziening in verband met de door hem ondervonden beperkingen in de zelfredzaamheid en/of participatie, voor zover de cliënt deze beperkingen naar het oordeel van het college niet:</text:p>
                <text:list text:style-name="id1-3-2-2-2-17-2-2">
                  <text:list-item text:style-override="id1-3-2-2-2-17-2-2-1">
                    <text:number>a.</text:number>
                    <text:p text:style-name="al">op eigen kracht;</text:p>
                  </text:list-item>
                  <text:list-item text:style-override="id1-3-2-2-2-17-2-2-2">
                    <text:number>b.</text:number>
                    <text:p text:style-name="al">met gebruikmaking van algemene gebruikelijke voorzieningen;</text:p>
                  </text:list-item>
                  <text:list-item text:style-override="id1-3-2-2-2-17-2-2-3">
                    <text:number>c.</text:number>
                    <text:p text:style-name="al">met gebruikelijke hulp;</text:p>
                  </text:list-item>
                  <text:list-item text:style-override="id1-3-2-2-2-17-2-2-4">
                    <text:number>d.</text:number>
                    <text:p text:style-name="al">met mantelzorg of met hulp van andere personen uit zijn sociale netwerk; dan wel</text:p>
                  </text:list-item>
                  <text:list-item text:style-override="id1-3-2-2-2-17-2-2-5">
                    <text:number>e.</text:number>
                    <text:p text:style-name="al">met gebruikmaking van algemene voorzieningen,</text:p>
                  </text:list-item>
                </text:list>
                <text:p text:style-name="al">kan verminderen of wegnemen.</text:p>
                <text:p text:style-name="al"/>
                <text:p text:style-name="al">
                <text:span text:style-name="nadrukcur">Passende bijdrage</text:span>
              </text:p>
                <text:p text:style-name="al">Bij de beslissing op de aanvraag om een maatwerkvoorziening gaat het om maatwerk. Uit de wet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om dat de cliënt in redelijke mate in staat wordt gesteld tot zelfredzaamheid of participatie (CRVB:2022:224).</text:p>
                <text:p text:style-name="al"/>
              </text:section>
            </text:section>
            <text:section text:name="paragraaf_id1-3-2-2-2-18" text:style-name="paragraaf">
              <text:p text:style-name="paragraaf_kop"><text:span text:style-name="label"/> <text:span text:style-name="nr">2.16</text:span> Weigeren aanvraag maatwerkvoorziening (Wet langdurige zorg)</text:p>
              <text:section text:name="structuurtekst_id1-3-2-2-2-18-2" text:style-name="structuurtekst">
                <text:p text:style-name="al">De wet kent slechts één weigeringsgrond (art. 2.3.5, zesde lid, van de wet). Het college is bevoegd om een aanvraag om een maatwerkvoorziening te weigeren als:</text:p>
                <text:list text:style-name="id1-3-2-2-2-18-2-2">
                  <text:list-item text:style-override="id1-3-2-2-2-18-2-2-1">
                    <text:number>•</text:number>
                    <text:p text:style-name="al">de cliënt een indicatie heeft op grond van de Wet langdurige zorg (Wlz), of </text:p>
                  </text:list-item>
                  <text:list-item text:style-override="id1-3-2-2-2-18-2-2-2">
                    <text:number>•</text:number>
                    <text:p text:style-name="al">een Wlz-indicatie kan krijgen maar daar geen aanvraag voor wil indienen.</text:p>
                  </text:list-item>
                </text:list>
                <text:p text:style-name="al">Een hogere bijdrage op grond van de Wlz, in vergelijking met de Wmo, is geen reden om geen aanvraag op grond van de Wlz te doen. Het niet willen indienen van een aanvraag op grond van de Wet langdurige zorg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eerste lid onder g, van de Wlz).</text:p>
                <text:p text:style-name="al"/>
                <text:p text:style-name="al">
                <text:span text:style-name="nadrukcur">2.16.1 Toegang </text:span>
                <text:span text:style-name="nadrukcur">Wlz</text:span>
                <text:span text:style-name="nadrukcur"> verruimd</text:span>
              </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p text:style-name="al"/>
                <text:p text:style-name="al">
                <text:span text:style-name="nadrukcur">2.16.2 Uitzondering weigeringsgrond bij thuis wonen</text:span>
              </text:p>
                <text:p text:style-name="al">Er geldt één uitzondering op het mogen weigeren van een aanvraag om een maatwerkvoorziening: voor de cliënt die thuis woont mag een aanvraag om een hulpmiddel of woningaanpassing (nog) niet worden geweigerd (art. 8.6a van de wet). Voor huishoudelijke ondersteuning, begeleiding, dagactiviteiten of kortdurend verblijf geldt de uitzondering dus niet. Het is van belang dat het college bij de melding van de ondersteuningsvraag onderzoekt of de cliënt in aanmerking kan komen voor een Wlz-indicatie of zo’n indicatie heeft, tenzij er geen enkele aanleiding is om dat aan te nemen.</text:p>
                <text:p text:style-name="al"/>
                <text:p text:style-name="al">
                <text:span text:style-name="nadrukcur">2.16.3 Wat is thuis wonen</text:span>
              </text:p>
                <text:p text:style-name="al">Het kan voorkomen dat een cliënt met een Wlz-indicatie op een locatie woont waar wonen en zorg gescheiden is. Dat wil zeggen dat een afzonderlijke huurovereenkomst is gesloten voor het wonen; de cliënt betaalt huur. In zo’n geval zal de cliënt huurbescherming genieten tegen de huuropzegging door de verhuurder. Wordt ‘het wonen’ ook geboden door de partij die de Wlz-zorg biedt? Dan beoordeelt het college of zorg en wonen onlosmakelijk met elkaar zijn verbonden. Dat wil zeggen: de cliënt verliest zijn woonruimte als bijvoorbeeld de zorgvraag te groot is (RBOBR:2022:448). In dat geval is geen sprake van thuis wonen en is het college bevoegd de aanvraag voor een hulpmiddel of woningaanpassing afwijzen onder toepassing van art. 2.3.5, zesde lid, van de wet (zie verder hierna).</text:p>
                <text:p text:style-name="al"/>
                <text:p text:style-name="al">
                <text:span text:style-name="nadrukcur">2.1.6.4 Verblijf in een instelling</text:span>
              </text:p>
                <text:p text:style-name="al">In dit onderdeel staan een aantal aandachtspunten die van belang zijn bij de beoordeling van een aanvraag om maatwerkvoorziening van een cliënt die in een Wlz-instelling woont (al dan niet in deeltijd).</text:p>
                <text:p text:style-name="al"/>
                <text:p text:style-name="al">
                <text:span text:style-name="nadrukcur">Outillagemiddelen </text:span>
                <text:span text:style-name="nadrukcur">Wlz</text:span>
                <text:span text:style-name="nadrukcur">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Deeltijdverblijf </text:span>
                <text:span text:style-name="nadrukcur">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Thuis logeren</text:span>
              </text:p>
                <text:p text:style-name="al">Bron: VNG 29 november 2022</text:p>
                <text:p text:style-name="al">De bedoeling is landelijke afspraken te maken voor cliënten die minimaal 18 dagen per jaar thuis logeren en de hulpmiddelen thuis kunnen achterblijven. Het gaat hierbij om hulpmiddelen die redelijkerwijs niet vanuit de zorginstelling zijn mee te nemen. Het betreft hulpmiddelen uit de Wmo 2015 en de Zvw. De hulpmiddelen uit de Wmo die er mogelijk voor in aanmerking komen om thuis te blijven staan zijn vooral tilliften en douchezitjes/stoelen. Een traplift valt ook onder de te maken afspraken. Mobiliteitshulpmiddelen (zoals rolstoelen en aangepaste fietsen) worden geen onderdeel van de landelijke afspraken. Landelijk hebben de VNG, ZN en Firevaned (koepel van hulpmiddelenleveranciers) met VWS afgesproken dat gemeenten en verzekeraars de hulpmiddelen desgevraagd zullen laten staan wanneer de inwoner verhuist naar een Wlz-instelling. Deze partijen hebben wel aangegeven dat ze van VWS de garantie willen dat ze adequaat worden vergoed. VWS is momenteel op zoek naar een manier om hier invulling aan te geven. Vervolgens worden hierover bestuurlijke afspraken gemaakt. Het is nog onduidelijk wanneer dit mogelijk is, vermoedelijk begin 2023.</text:p>
                <text:p text:style-name="al"/>
                <text:p text:style-name="al">
                <text:span text:style-name="nadrukcur">2.16.4 Samenloop </text:span>
                <text:span text:style-name="nadrukcur">Wlz</text:span>
                <text:span text:style-name="nadrukcur"> en </text:span>
                <text:span text:style-name="nadrukcur">Wmo</text:span>
              </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text:p>
                <text:p text:style-name="al"/>
                <text:p text:style-name="al">
                <text:span text:style-name="nadrukcur">Toepassingsvoorwaarden</text:span>
              </text:p>
                <text:p text:style-name="al">Eerst beoordeelt het college of aan de toepassingsvoorwaarden van artikel 2.3.5, zesde lid, van de wet is voldaan. Dat wil zeggen: heeft de cliënt een Wlz-indicatie of kan hij daarvoor in aanmerking komen. Is dat het geval, dan wordt beoordeeld of er sprake is van een uitzondering als bedoeld in art. 8.6a van de wet (zie 2.16.2 van deze beleidsregels). Het college is gehouden om een onderzoek te doen.</text:p>
                <text:p text:style-name="al"/>
                <text:p text:style-name="al">
                <text:span text:style-name="nadrukcur">Onderzoek</text:span>
              </text:p>
                <text:p text:style-name="al">De procedure van art. 2.3.2 van de wet moet in zo’n situatie volledig worden doorlopen. Uit het onderzoek zal moeten blijken wat het doel, inhoud en omvang van de ondersteuningsvraag is en de noodzaak van ondersteuning op grond van de Wmo 2015. Daaruit dat onderzoek kan blijken dat de cliënt een ondersteuningsbehoefte heeft die niet door de Wlz wordt gedekt.</text:p>
                <text:p text:style-name="al"/>
                <text:p text:style-name="al">
                <text:span text:style-name="nadrukcur">Voorbeelden</text:span>
              </text:p>
                <text:p text:style-name="al">Voor de cliënt die niet thuis woont kan uit het onderzoek blijken dat de cliënt een ondersteuningsbehoefte heeft die niet door de Wlz wordt gedekt. Denk bijvoorbeeld aan:</text:p>
                <text:list text:style-name="id1-3-2-2-2-18-2-44">
                  <text:list-item text:style-override="id1-3-2-2-2-18-2-44-1">
                    <text:number>•</text:number>
                    <text:p text:style-name="al">Cliënten met een Wlz-indicatie die in een Wlz-instelling wonen</text:p>
                    <text:list text:style-name="id1-3-2-2-2-18-2-44-1-3">
                      <text:list-item text:style-override="id1-3-2-2-2-18-2-44-1-3-1">
                        <text:number>o</text:number>
                        <text:p text:style-name="al">Maatwerkvoorziening sociaal vervoer, zoals de Regiotaxi. Bedenk dat deze bewoners mogelijk aanspraak kunnen maken op een mobiliteitshulpmiddel voor individueel gebruik op grond van de Wlz (zie onder 2.1.6.4 van deze beleidsregels).</text:p>
                      </text:list-item>
                      <text:list-item text:style-override="id1-3-2-2-2-18-2-44-1-3-2">
                        <text:number>o</text:number>
                        <text:p text:style-name="al">Maatwerkvoorziening bezoekbaar maken woning zodat de cliënt op bezoek kan komen bij partner of kinderen. Bedenk dat de partner of kinderen ook bij de cliënt op bezoek kunnen gaan. </text:p>
                      </text:list-item>
                    </text:list>
                  </text:list-item>
                  <text:list-item text:style-override="id1-3-2-2-2-18-2-44-2">
                    <text:number>•</text:number>
                    <text:p text:style-name="al">Cliënten met een Wlz-indicatie die nog thuis wonen maar in een Wlz-instelling (gaan) wonen</text:p>
                    <text:list text:style-name="id1-3-2-2-2-18-2-44-2-3">
                      <text:list-item text:style-override="id1-3-2-2-2-18-2-44-2-3-1">
                        <text:number>o</text:number>
                        <text:p text:style-name="al">Maatwerkvoorziening bezoekbaar houden van de woning zodat de cliënt op bezoek kan blijven komen bij partner of kinderen. Het gaat hier om de vraag of het college een toekenningsbesluit voor bijvoorbeeld een tillift, toiletstoel of traplift, kan intrekken (art. 2.3.10 lid 1 onder b Wmo 2015). Bedenk ook dat de partner of kinderen ook bij de cliënt op bezoek kunnen gaan.</text:p>
                      </text:list-item>
                      <text:list-item text:style-override="id1-3-2-2-2-18-2-44-2-3-2">
                        <text:number>o</text:number>
                        <text:p text:style-name="al">Let op. Voor cliënten die minimaal 18 dagen per jaar thuis logeren worden in 2023 landelijk afspraken gemaakt om toegekende hulpmiddelen te laten staan in de woning (zie hiervoor).</text:p>
                      </text:list-item>
                    </text:list>
                  </text:list-item>
                  <text:list-item text:style-override="id1-3-2-2-2-18-2-44-3">
                    <text:number>•</text:number>
                    <text:p text:style-name="al">Cliënten met een Wlz-indicatie die niet thuis wonen (scheiden wonen en zorg, maar onlosmakelijk met elkaar verbonden)</text:p>
                    <text:list text:style-name="id1-3-2-2-2-18-2-44-3-3">
                      <text:list-item text:style-override="id1-3-2-2-2-18-2-44-3-3-1">
                        <text:number>o</text:number>
                        <text:p text:style-name="al">Maatwerkvoorziening in de vorm van een hulpmiddel of woningaanpassing. Het college mag in redelijkheid verwachten dat de ‘exploitant’ die zowel het wonen als ook de zorg biedt zorgt draagt voor de aanwezigheid van de noodzakelijke hulmiddelen en geschikte woonruimte. De cliënt zal de ‘exploitant’ daarop moeten aanspreken.</text:p>
                      </text:list-item>
                    </text:list>
                  </text:list-item>
                </text:list>
                <text:p text:style-name="al">Er zijn meer voorbeelden denkbaar.</text:p>
                <text:p text:style-name="al"/>
                <text:p text:style-name="al">
                <text:span text:style-name="nadrukcur">Bezoekbaar</text:span>
                <text:span text:style-name="nadrukcur"> maken woning</text:span>
              </text:p>
                <text:p text:style-name="al">Onder het bezoekbaar maken van een woning wordt verstaan: het bereikbaar maken van de woning, de woonkamer en het toilet.</text:p>
                <text:p text:style-name="al"/>
                <text:p text:style-name="al">
                <text:span text:style-name="nadrukcur">Toepassing </text:span>
                <text:span text:style-name="nadrukcur">kan-bepaling</text:span>
              </text:p>
                <text:p text:style-name="al">Het college kan de maatwerkvoorziening weigeren:</text:p>
                <text:list text:style-name="id1-3-2-2-2-18-2-52">
                  <text:list-item text:style-override="id1-3-2-2-2-18-2-52-1">
                    <text:number>1.</text:number>
                    <text:p text:style-name="al">De cliënt heeft een tekort in zijn zelfredzaamheid of participatie die niet wordt gedekt door de Wlz.</text:p>
                  </text:list-item>
                  <text:list-item text:style-override="id1-3-2-2-2-18-2-52-2">
                    <text:number>2.</text:number>
                    <text:p text:style-name="al">Weigeren maatwerkvoorziening is een bevoegdheid (geen verplichting om te verstrekken).</text:p>
                  </text:list-item>
                  <text:list-item text:style-override="id1-3-2-2-2-18-2-52-3">
                    <text:number>3.</text:number>
                    <text:p text:style-name="al">Wordt gebruik gemaakt van de bevoegdheid om de maatwerkvoorziening te weigeren. En zo ja, wat is de motivatie van het besluit.</text:p>
                  </text:list-item>
                </text:list>
                <text:p text:style-name="al">
                <text:span text:style-name="nadrukcur">Motivatie weigeren maatwerkvoorziening</text:span>
              </text:p>
                <text:p text:style-name="al">Het gaat om de vraag of het college in redelijkheid tot het besluit heeft kunnen komen om de aanvraag om een maatwerkvoorziening, bij een behoefte die niet door de Wlz wordt gedekt, af te wijzen of toe te kennen. De beslissing op de aanvraag wordt gebaseerd op art. 2.3.5, zesde lid, van de wet. Daarbij heeft het college een zeer ruime beslisruimte (CRVB:2018:3933 en CRVB:2019:3171). Dat wil zeggen dat de beslissing niet zo uitgebreid gemotiveerd hoeft te worden als bij reguliere aanvragen waarbij de vraag of de cliënt een Wlz-indicatie heeft of kan krijgen geen rol speelt. Het gaat om een redelijkheidstoets. Er hoeft bij een toekenning in ieder geval niet te worden vastgesteld of de maatwerkvoorziening een passende bijdrage levert aan de beperkingen in de zelfredzaamheid of participatie.</text:p>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4 van de Verordening</text:span>
            </text:p>
              <text:p text:style-name="al">
              <text:span text:style-name="nadrukcur">Besluit maatschappelijke ondersteuning en jeugdhulp</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Noordoostpolder kan aanspraak maken op ondersteuning van de gemeente Noordoostpolder. Door de toevoeging ‘zal hebben’ wordt cliënten niet de mogelijkheid ontnomen naar de gemeente Noordoostpolder te verhuizen. Verwezen wordt naar de begripsbepaling van hoofdverblijf in de Verordening. Wel zal de cliënt bij de keuze van een woning nadrukkelijk rekening moeten houden met de aanwezige of redelijkerwijs te verwachten beperkingen. Het gaat om situaties waarin het voor de hand ligt dat de cliënt op relatief korte termijn problemen in de woning van zijn keuze zal gaan ondervinden. Daaronder wordt in ieder geval een periode van een jaar verstaan.</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p text:style-name="al"/>
                <text:p text:style-name="al">
                <text:span text:style-name="nadrukcur">3.2.1 Eigen kracht</text:span>
              </text:p>
                <text:p text:style-name="al">De eigen kracht vormt een belangrijk onderdeel van de beoordeling of de cliënt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3.2.2 Algemeen gebruikelijke voorziening</text:span>
              </text:p>
                <text:p text:style-name="al">Artikel 2.3.5 lid 3 Wmo 2015 bepaalt dat als de cliënt de beperkingen in de zelfredzaamheid en/of participatie, naar oordeel van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CRvB geeft aan dat een voorziening algemeen gebruikelijk is als deze:</text:p>
                <text:list text:style-name="id1-3-2-2-3-4-2-8">
                  <text:list-item text:style-override="id1-3-2-2-3-4-2-8-1">
                    <text:number>1.</text:number>
                    <text:p text:style-name="al">niet specifiek bedoeld is voor personen met een beperking;</text:p>
                  </text:list-item>
                  <text:list-item text:style-override="id1-3-2-2-3-4-2-8-2">
                    <text:number>2.</text:number>
                    <text:p text:style-name="al">daadwerkelijk beschikbaar is;</text:p>
                  </text:list-item>
                  <text:list-item text:style-override="id1-3-2-2-3-4-2-8-3">
                    <text:number>3.</text:number>
                    <text:p text:style-name="al">een passende bijdrage levert aan het realiseren van zelfredzaamheid of participatie en;</text:p>
                  </text:list-item>
                  <text:list-item text:style-override="id1-3-2-2-3-4-2-8-4">
                    <text:number>4.</text:number>
                    <text:p text:style-name="al">financieel kan worden gedragen met een inkomen op minimumniveau.</text:p>
                  </text:list-item>
                </text:list>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elektrische fiets, een spoel-föhn installatie of een boodschappendienst bij de supermarkt.</text:p>
                <text:p text:style-name="al"/>
                <text:p text:style-name="al">
                <text:span text:style-name="nadrukcur">2.</text:span>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p text:style-name="al"/>
                <text:p text:style-name="al">
                <text:span text:style-name="nadrukcur">3.</text:span>
                <text:span text:style-name="nadrukcur">Levert een passende bijdrage aan het realiseren van een situatie waarin de cliënt tot 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Of een voorziening passend is, hangt af van de concrete situatie van de cliënt. De boodschappendienst moet bijvoorbeeld wel gebruikt kunnen worden door de cliënt gelet op diens beperkingen.</text:p>
                <text:p text:style-name="al"/>
                <text:p text:style-name="al">
                <text:span text:style-name="nadrukcur">4.</text:span>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2-26">
                  <text:list-item text:style-override="id1-3-2-2-3-4-2-26-1">
                    <text:number>1.</text:number>
                    <text:p text:style-name="al">de aflossingsduur van 36 maanden die in Noordoostpolder geldt voor leenbijstand in de vorm van bijzondere bijstand (gebruiksgoederen);</text:p>
                  </text:list-item>
                  <text:list-item text:style-override="id1-3-2-2-3-4-2-26-2">
                    <text:number>2.</text:number>
                    <text:p text:style-name="al">een aflossing van 5% van de norm voor personen (alleenstaande, alleenstaande ouder of gehuwden, art. 21 van de Participatiewet). Er wordt bij de norm geen onderscheidt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195,66 [bedrag per 1 januari 2023] = € 59,78 x 36 maanden = € 2.152,19.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text:span>
              </text:p>
                <text:p text:style-name="al">Cliënt dient een aanvraag in voor een maatwerkvoorziening. Uit onderzoek is gebleken dat een elektrische fiets een passende oplossing is. De fiets kost € 1.525,00. De kosten zijn lager dan € 2.152,19 [bedrag geldt per 1 januari 2023] en komt daarom niet voor verstrekking in aanmerking. Is de cliënt binnen 36 maanden opnieuw aangewezen op een maatwerkvoorziening en dan resteert voor een beoogde algemeen gebruikelijke voorziening nog een bedrag van € 627,19 (€ 2.152,19 minus € 1.525,00). Het gaat om eenmalige aanschafkosten en niet de periodieke kosten van bijvoorbeeld de maaltijdservice of boodschappendienst.</text:p>
                <text:p text:style-name="al"/>
                <text:p text:style-name="al">
                <text:span text:style-name="nadrukcur">Tweedehands en inruil</text:span>
              </text:p>
                <text:p text:style-name="al">Een tweedehands elektrische fiets kan ook als algemeen gebruikelijke voorziening worden aangemerkt. Net als voor een nieuwe elektrische fiets moet worden voldaan aan kwaliteitseisen. Bij de aankoop bij een reguliere fietsenhandelaar kan daar van uit worden gegaan maar de afschrijvingstermijn kan wel korter zijn. Verder kan zijn dat de cliënt een korting krijgt op de aanschaf wegens inruil. Het college houdt dan het bedrag minus de korting aan.</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Voorbeelden hiervan zijn:</text:p>
                <text:list text:style-name="id1-3-2-2-3-4-2-43">
                  <text:list-item text:style-override="id1-3-2-2-3-4-2-43-1">
                    <text:number>•</text:number>
                    <text:p text:style-name="al">De aanpassingen aan een bakfiets die nodig zijn voor bijvoorbeeld het vervoer van de buggy of zuurstoffles.</text:p>
                  </text:list-item>
                  <text:list-item text:style-override="id1-3-2-2-3-4-2-43-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Voor de meerkosten, bijvoorbeeld de bezorgkosten kan een aanvraag om bijzondere bijstand worden gedaan. Het op deze manier invulling geven aan de ondersteuningsplicht, zodat de kosten financieel draagbaar zijn, is een aanvaardbare keuze (CRVB:2014:1403, CRVB:2015:97).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97). 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 (zie art. 9.2, eerste lid, van de Verordening).</text:p>
                <text:p text:style-name="al"/>
                <text:p text:style-name="al">
                <text:span text:style-name="nadrukcur">3.2.3 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Gebruikelijke hulp van deze beleidsregels.</text:p>
                <text:p text:style-name="al"/>
                <text:p text:style-name="al">
                <text:span text:style-name="nadrukcur">3.2.4 Mantelzorg en hulp van personen uit het sociale netwerk</text:span>
              </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5 Mantelzorg van deze beleidsregels. Bij het sociaal netwerk gaat het om personen uit de huiselijke kring (art. 1.1.1, eerste lid, van de wet).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3.2.5 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text:p>
                <text:p text:style-name="al"/>
                <text:p text:style-name="al">
                <text:span text:style-name="nadrukcur">3.2.6 Overige voorliggende oplossingen</text:span>
              </text:p>
                <text:p text:style-name="al">In 2.7 Onderwerpen van het onderzoek van deze beleidsregels staat wat het college onderzoekt als de cliënt zijn ondersteuningsvraag heeft gemeld. Daarin staat ook het wettelijk beoordelingskader volgens het stappenplan van de CRvB waarop de beslissing van de aanvraag om een maatwerkvoorziening wordt gebaseerd. Dat roept de vraag op of andere faciliteiten in Noordoostpolder ook onder het beoordelingskader kunnen vallen. Het zal namelijk niet altijd zo zijn dat het college deze ’faciliteiten’ heeft gecontracteerd als algemene voorziening en daarom niet precies bekend is waaruit deze bestaan. Denk bijvoorbeeld aan een inloopmiddag bij een buurthuis die activiteiten organiseert in het kader van dagbesteding of vrijwilligers die als boodschappenmaatje kunnen fungeren. Het kan ook gaan om vrijwilligers bij een manege. Denk in dat kader ook aan een rijinstructeur die een cliënt kan helpen (CRVB:2018:3348). Dergelijke faciliteiten tellen wel mee in het beoordelingskader. Het kan namelijk zo zijn dat deze faciliteiten een passende oplossing bieden voor de beperkingen die de cliënt ondervindt in zijn zelfredzaamheid en/of participatie. Omdat de partijen die faciliteiten bieden niet zijn gecontracteerd zal het college in het individuele geval moeten vaststellen waaruit de activiteiten van bijvoorbeeld het buurthuis bestaan en of de activiteiten een passende oplossing zijn voor de problemen die de cliënt heeft. Wanneer het gaat om vrijwilligers zal het college moeten vaststellen dat zij beschikbaar en geschikt zijn.</text:p>
                <text:p text:style-name="al"/>
                <text:p text:style-name="al">
                <text:span text:style-name="nadrukcur">3.2.7 Eigen verantwoordelijkheid</text:span>
              </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Aangenomen wordt dat ‘de uitkomsten’ van deze uitspraken ook van toepassing zijn op de Wmo 2015.</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strekt (vergelijk CRVB:2011:BQ8290 en CRVB:2016:429).</text:p>
                <text:p text:style-name="al"/>
                <text:p text:style-name="al">
                <text:span text:style-name="nadrukcur">Voorliggende voorziening</text:span>
              </text:p>
                <text:p text:style-name="al">Artikel 4.3 tweede lid onder a en 1.1 lid 1 onder w van de Verordening (begripsbepaling)</text:p>
                <text:p text:style-name="al">Zoals gezegd speelt de eigen verantwoordelijkheid van de cliënt in de Wmo 2015 een hele belangrijke rol. Dat betekent dat het in principe onder de eigen verantwoordelijkheid van de cliënt valt om een beroep te doen op een ‘andere wettelijke regeling’ waarmee aanspraak bestaat gelet op het oog op de behoefte aan maatschappelijke ondersteu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of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9). Is de aanvrager de eigenaar van de woning, dan zal hij dat zelf moeten realiseren.</text:p>
                <text:p text:style-name="al"/>
                <text:p text:style-name="al">
                <text:span text:style-name="nadrukcur">Privaatrechtelijke verbintenis</text:span>
              </text:p>
                <text:p text:style-name="al">Het college kan verlangen dat de cliënt een aanspraak op grond van een privaatrechtelijke verbintenis naar volle vermogen te gelde probeert te maken. Dat is gebruikelijk om te doen (vergelijk CRVB:2011:BQ4115). Denk bijvoorbeeld aan een situatie waarin de cliënt mag verwachten dat de woning in overeenstemming is of wordt gebracht met de contractuele bepalingen. Denk bijvoorbeeld aan het oplossen van vocht en schimmelplekken. Is de aanvrager de eigenaar van de woning, dan zal hij dat zelf moeten realiseren.</text:p>
                <text:p text:style-name="al"/>
                <text:p text:style-name="al">
                <text:span text:style-name="nadrukcur">Risicosfeer</text:span>
              </text:p>
                <text:p text:style-name="al">
                <text:span text:style-name="nadrukcur">Artikel 4.3, tweede lid onder d, van de Verordenin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CRVB:2019:2951 en CRVB:2019:290).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 Zie artikel 7.4 van de Verordening.</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structuurtekst_id1-3-2-2-3-5-2" text:style-name="structuurtekst">
                <text:p text:style-name="al">Artikel 4.4 van de Verordening</text:p>
                <text:p text:style-name="al"/>
                <text:p text:style-name="al">
                <text:span text:style-name="nadrukcur">3.3.1 Maatwerkvoorziening gerealiseerd vóór de melding</text:span>
              </text:p>
                <text:p text:style-name="al">Het kan voorkomen dat de cliënt zijn ondersteuningsvraag pas meldt nadat de cliënt de maatwerkvoorziening zelf heeft gerealiseerd. Bijvoorbeeld de badkamer is aangepast en pas daarna wendt de cliënt zich met een ondersteuningsvraag tot het college. Of een cliënt die eerst verhuist van een ongeschikte naar een geschikte woning en zich daarna meldt bij het college. Voor die situaties bepaalt de Verordening dat de maatwerkvoorziening wordt geweigerd omdat deze grondslag niet in de wet zelf is opgenomen (CRVB:2020:1099). In de praktijk zal het gaan om een verzoek de gemaakte kosten te vergoeden want een (gerealiseerde) maatwerkvoorziening in natura kan niet terugwerkende kracht worden verstrekt. Onbekendheid van cliënten met de geldende regelingen komen in principe voor eigen rekening en risico (vergelijk CRVB:1993:ZB2748).</text:p>
                <text:p text:style-name="al"/>
                <text:p text:style-name="al">
                <text:span text:style-name="nadrukcur">3.3.2 Maatwerkvoorziening gerealiseerd vóór </text:span>
                <text:span text:style-name="nadrukcur">besluitname</text:span>
              </text:p>
                <text:p text:style-name="al">Het kan ook voorkomen dat de cliënt een maatwerkvoorziening realiseert hangende de procedure van de melding maar voordat is beslist op de aanvraag. Dat wil zeggen: de cliënt heeft de beslissing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wordt toegewezen of verkocht.</text:p>
                <text:p text:style-name="al"/>
                <text:p text:style-name="al">
                <text:span text:style-name="nadrukcur">3.3.3 Niet gerealiseerd, noodzaak achteraf vaststellen</text:span>
              </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worden overgegaan tot het verstrekken van een maatwerkvoorziening dan wel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p text:style-name="al"/>
                <text:p text:style-name="al">
                <text:span text:style-name="nadrukcur">3.3.4 Aanpassing zelf aangeschaft hulpmiddel</text:span>
              </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of dat ook geldt voor de aanpassing.</text:p>
                <text:p text:style-name="al"/>
                <text:p text:style-name="al">
                <text:span text:style-name="nadrukcur">3.3.5 Nieuwe pgb-aanvraag binnen budgetperiode</text:span>
              </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 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p text:style-name="al"/>
                <text:p text:style-name="al">
                <text:span text:style-name="nadrukcur">3.3.6 Ingangsdatum diensten</text:span>
              </text:p>
                <text:p text:style-name="al">Wordt een aanvraag gedaan voor een dienst, zoals huishoudelijke ondersteuning, die al door de cliënt is gerealiseerd, kan er wel een indicatie voor een maatwerkvoorziening worden verstrekt. Er wordt in principe niet met terugwerkende kracht geïndiceerd (zie hiervoor en vergelijk CRVB:2019:772). Dit laat overigens onverlet dat de inzet van een maatwerkvoorziening in natura bij spoedeisende gevallen onverkort van toepassing blijft.</text:p>
                <text:p text:style-name="al"/>
                <text:p text:style-name="al">
                <text:span text:style-name="nadrukcur">3.3.7 Technisch geschikte maatwerkvoorziening</text:span>
              </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heeft ook betrekking op de maatwerkvoorziening in natura.</text:p>
                <text:p text:style-name="al"/>
                <text:p text:style-name="al">
                <text:span text:style-name="nadrukcur">3.3.8 Afdoende verzekeren</text:span>
              </text:p>
                <text:p text:style-name="al">Neemt de cliënt een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een maatwerkvoorziening in natura.</text:p>
                <text:p text:style-name="al"/>
                <text:p text:style-name="al">
                <text:span text:style-name="nadrukcur">3.3.9 Afsluiten opstalverzekering</text:span>
              </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p text:style-name="al"/>
              </text:section>
            </text:section>
            <text:section text:name="paragraaf_id1-3-2-2-3-6" text:style-name="paragraaf">
              <text:p text:style-name="paragraaf_kop"><text:span text:style-name="label"/> <text:span text:style-name="nr">3.4</text:span> Primaat collectieve maatwerkvoorziening</text:p>
              <text:section text:name="structuurtekst_id1-3-2-2-3-6-2" text:style-name="structuurtekst">
                <text:p text:style-name="al">
                <text:span text:style-name="nadrukcur">Artikel 5.2, eerste lid, van de Verordening</text:span>
              </text:p>
                <text:p text:style-name="al">De hoofdregel volgens de Verordening is dat het primaat van de collectieve maatwerkvoorziening geldt, zoals collectief vervoer (Regiotaxi). Bij de beoordeling door het college of het primaat kan worden toegepast, wordt altijd gekeken naar de individuele omstandigheden van het geval. Het genoemde primaat was al bekend onder de Wet voorzieningen gehandicapten (WVG) en de Wmo 2007. De Regiotaxi kan in de omstandigheden van het individuele geval bijvoorbeeld als passende bijdrage worden aangemerkt om de cliënt in staat te stellen tot zelfredzaamheid en participatie.</text:p>
                <text:p text:style-name="al"/>
              </text:section>
            </text:section>
            <text:section text:name="paragraaf_id1-3-2-2-3-7" text:style-name="paragraaf">
              <text:p text:style-name="paragraaf_kop"><text:span text:style-name="label"/> <text:span text:style-name="nr">3.5</text:span> Kortdurend en ontwikkelingsgericht</text:p>
              <text:section text:name="structuurtekst_id1-3-2-2-3-7-2" text:style-name="structuurtekst">
                <text:p text:style-name="al">
                <text:span text:style-name="nadrukcur">Artikel 5.2, tweede en derde lid, van de Verordening</text:span>
              </text:p>
                <text:p text:style-name="al">De maatwerkvoorziening kan ook voor een kortdurende periode worden verstrekt. De maatwerkvoorziening wordt dan ontwikkelingsgericht verstrekt hetgeen aansluit bij de bedoeling van de wetgever. Met ontwikkelingsgerichte ondersteuning wordt beoogd de zelfredzaamheid en/of participatie van de cliënt te versterken, verbeteren of behouden. Daaronder kan ook toeleiding naar algemene voorzieningen of voorliggende voorzieningen worden verstaan. Verder kan kortdurende ondersteuning ook aan de orde zijn als degene van wie gebruikelijke hulp wordt gevergd dat (nog) niet kan, maar dat wel kan leren.</text:p>
                <text:p text:style-name="al"/>
              </text:section>
            </text:section>
            <text:section text:name="paragraaf_id1-3-2-2-3-8" text:style-name="paragraaf">
              <text:p text:style-name="paragraaf_kop"><text:span text:style-name="label"/> <text:span text:style-name="nr">3.6</text:span> Geheel aan maatregelen</text:p>
              <text:section text:name="structuurtekst_id1-3-2-2-3-8-2" text:style-name="structuurtekst">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p text:style-name="al"/>
              </text:section>
            </text:section>
            <text:section text:name="paragraaf_id1-3-2-2-3-9" text:style-name="paragraaf">
              <text:p text:style-name="paragraaf_kop"><text:span text:style-name="label"/> <text:span text:style-name="nr">3.7</text:span> Eigen bijdrage</text:p>
              <text:section text:name="structuurtekst_id1-3-2-2-3-9-2" text:style-name="structuurtekst">
                <text:p text:style-name="al">
                <text:span text:style-name="nadrukcur">Artikel 10.1, vierde lid, van de Verordening</text:span>
              </text:p>
                <text:p text:style-name="al">Cliënten aan wie één of meerdere maatwerkvoorzieningen is verstrekt zijn daarvoor een bijdrage in de kosten verschuldigd: het abonnementstarief. Het gaat om een vast bedrag per maand, ongeacht het aantal maatwerkvoorzieningen.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cur">Artikel 10.5 van de Verordening</text:span>
              </text:p>
                <text:p text:style-name="al">
                <text:span text:style-name="nadrukcur">Artikel 3.8 Besluit maatschappelijke ondersteuning en jeugdhulp</text:span>
              </text:p>
                <text:p text:style-name="al">Cliënten die gebruik maken van de algemene voorziening wasservice zijn een bijdrage in de kosten verschuldigd aan de aanbieder. De bijdrage voor de algemene voorziening wasservice is gebaseerd op gebruikelijke kosten van het wassen en drogen van de was volgens de Nibudprijzengids 2022-2023. Die bedragen zijn lager dan de prijzen die het Nibud hanteert op hun algemene website. Het gaat om kosten die ieder huishouden maakt. Dat is ook de reden waarom deze bijdrage niet gelijk is aan het abonnementstarief en ook naast het abonnentstarief kan bestaan (TK 2018/19, 35 093, nr. 6, p. 17).</text:p>
                <text:p text:style-name="al"/>
                <text:p text:style-name="al">
                <text:span text:style-name="nadrukcur">Hoogte van de bijdrage</text:span>
              </text:p>
                <text:p text:style-name="al">De hoogte van de wekelijkse bijdrage in de kosten is gebaseerd op de Nibudprijzengids 2022-2023 voor het wekelijks wassen en drogen van de was per waszak. Het gaat om variabele bijdragen die in het voordeel zijn van de cliënt.</text:p>
                <text:p text:style-name="al"/>
                <text:p text:style-name="al">
                <text:span text:style-name="nadrukcur">3.7.1 Beleidsuitgangspunten tijdelijk niet gebruik</text:span>
              </text:p>
                <text:p text:style-name="al">
                <text:span text:style-name="nadrukcur">Abonnementstarief</text:span>
              </text:p>
                <text:p text:style-name="al">Als uitgangspunt geldt dat het abonnementstarief wordt opgeschort bij het niet-gebruik van de maatwerkvoorziening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Beschermd wonen</text:span>
              </text:p>
                <text:p text:style-name="al">Indien een cliënt met een indicatie voor beschermd wonen tijdelijk elders verblijft maar de plek wel voor de cliënt beschikbaar (bezet) blijft, dan blijft de eigen bijdrage verschuldigd.</text:p>
                <text:p text:style-name="al"/>
                <text:p text:style-name="al">
                <text:span text:style-name="nadrukcur">3.7.2 Bijdrage niet verschuldigd</text:span>
              </text:p>
                <text:p text:style-name="al">Het college is bevoegd om te bepalen dat de cliënt (tijdelijk) geen eigen bijdrage verschuldigd is (art. 3.8, derde lid onder g en h, van het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 Deze bevoegdheid geldt sinds 1 januari 2018 toen de eigen bijdrage nog inkomensafhankelijk was. Gelet op de hoogte van het abonnementstarief zal zelden sprake van zijn van het ontbreken van betalingscapaciteit. Het hebben van schulden valt niet onder het ontbreken van betaalcapaciteit.</text:p>
                <text:p text:style-name="al"/>
                <text:p text:style-name="al">
                <text:span text:style-name="nadrukcur">Zorgmijders</text:span>
              </text:p>
                <text:p text:style-name="al">Het gaat bij zorgmijders specifiek om cliënten die de stap naar ondersteuning niet kunnen of willen maken. Meestal is er sprake van een vorm van verwaarlozing. Het kan voorkomen dat het vragen van een eigen bijdrage maakt dat de stap naar ondersteuning niet wordt gezet. Dat wil zeggen: het opleggen van een eigen bijdrage heeft nadelige gevolgen voor de doelstellingen van een integrale dienstverlening of persoonsgerichte aanpak van een cliënt die gericht is op het zich kunnen handhaven in de samenleving, het zo lang mogelijk in de eigen leefomgeving blijven of de veiligheid en leefbaarheid in Noordoostpolder. In die gevallen kan het college besluiten om tijdelijk geen eigen bijdrage op te leggen.</text:p>
                <text:p text:style-name="al"/>
              </text:section>
            </text:section>
            <text:section text:name="paragraaf_id1-3-2-2-3-10" text:style-name="paragraaf">
              <text:p text:style-name="paragraaf_kop"><text:span text:style-name="label"/> <text:span text:style-name="nr">3.8</text:span> Regresrecht</text:p>
              <text:section text:name="structuurtekst_id1-3-2-2-3-10-2" text:style-name="structuurtekst">
                <text:p text:style-name="al">
                <text:span text:style-name="nadrukcur">Artikel 2.4.3 van de wet</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4.2 van de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eerste lid,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et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van de wet.</text:p>
                <text:p text:style-name="al"/>
              </text:section>
            </text:section>
            <text:section text:name="paragraaf_id1-3-2-2-4-5" text:style-name="paragraaf">
              <text:p text:style-name="paragraaf_kop"><text:span text:style-name="label"/> <text:span text:style-name="nr">4.3</text:span> Objectief afwegingskader</text:p>
              <text:section text:name="structuurtekst_id1-3-2-2-4-5-2" text:style-name="structuurtekst">
                <text:p text:style-name="al">
                <text:span text:style-name="nadrukcur">Artikel 4.2 van de Verordening</text:span>
              </text:p>
                <text:p text:style-name="al">
                <text:span text:style-name="nadrukcur">Objectief wegingskader</text:span>
              </text:p>
                <text:p text:style-name="al">Het is wenselijk om een objectief afwegingskader vast te stellen wat betreft de afbakening en inzet van gebruikelijke hulp om te voorkomen dat in voorkomende gevallen sprake is van toeval of van willekeur.</text:p>
                <text:p text:style-name="al"/>
                <text:p text:style-name="al">
                <text:span text:style-name="nadrukcur">Onderzoek</text:span>
              </text:p>
                <text:p text:style-name="al">Uitgaande van de ondersteuningsvraag worden tijdens het onderzoek de problemen geïnventariseerd die de cliënt heeft in zijn zelfredzaamheid en/of participatie. Op basis van die inventarisatie beoordeelt het college welke ondersteuning nodig is (zie Hoofdstuk 2 Procedure van deze beleidsregels). Pas dan kan op juiste wijze worden vastgesteld of gebruikelijke hulp mag worden verwacht van huisgenoten (bijv. CRVB:2018:3243 en CRVB:2018:3108).</text:p>
                <text:p text:style-name="al"/>
                <text:p text:style-name="al">
                <text:span text:style-name="nadrukcur">Verordening</text:span>
              </text:p>
                <text:p text:style-name="al">De Verordening bepaalt dat het college bij het afwegingskader in ieder geval rekening houdt met:</text:p>
                <text:list text:style-name="id1-3-2-2-4-5-2-10">
                  <text:list-item text:style-override="id1-3-2-2-4-5-2-10-1">
                    <text:number>1.</text:number>
                    <text:p text:style-name="al">De aard en omvang van de ondersteuningsbehoefte van de cliënt.</text:p>
                  </text:list-item>
                  <text:list-item text:style-override="id1-3-2-2-4-5-2-10-2">
                    <text:number>2.</text:number>
                    <text:p text:style-name="al">De aard van de relatie van de persoon binnen de leefeenheid met de cliënt.</text:p>
                  </text:list-item>
                  <text:list-item text:style-override="id1-3-2-2-4-5-2-10-3">
                    <text:number>3.</text:number>
                    <text:p text:style-name="al">De leeftijd en de ontwikkelingsfase van inwonende kinderen.</text:p>
                  </text:list-item>
                  <text:list-item text:style-override="id1-3-2-2-4-5-2-10-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 Daarbij geldt dat van partners in redelijkheid meer hulp worden verwacht dan van bijvoorbeeld kinderen aan hun ouders of van andere huisgenoten (RBLIM:2022:7897).</text:p>
                <text:p text:style-name="al"/>
              </text:section>
            </text:section>
            <text:section text:name="paragraaf_id1-3-2-2-4-6" text:style-name="paragraaf">
              <text:p text:style-name="paragraaf_kop"><text:span text:style-name="label"/> <text:span text:style-name="nr">4.4</text:span> Algemeen aanvaardbare opvattingen</text:p>
              <text:section text:name="structuurtekst_id1-3-2-2-4-6-2" text:style-name="structuurtekst">
                <text:p text:style-name="al">Onder hulp of ondersteuning die op grond van algemeen aanvaardbare opvattingen geacht wordt geboden te kunnen worden valt in ieder geval:</text:p>
                <text:list text:style-name="id1-3-2-2-4-6-2-2">
                  <text:list-item text:style-override="id1-3-2-2-4-6-2-2-1">
                    <text:number>•</text:number>
                    <text:p text:style-name="al">Overname van huishoudelijke taken,</text:p>
                  </text:list-item>
                  <text:list-item text:style-override="id1-3-2-2-4-6-2-2-2">
                    <text:number>•</text:number>
                    <text:p text:style-name="al">Overname van of hulp bij de thuisadministratie,</text:p>
                  </text:list-item>
                  <text:list-item text:style-override="id1-3-2-2-4-6-2-2-3">
                    <text:number>•</text:number>
                    <text:p text:style-name="al">hulp gericht op zelfzorg,</text:p>
                  </text:list-item>
                  <text:list-item text:style-override="id1-3-2-2-4-6-2-2-4">
                    <text:number>•</text:number>
                    <text:p text:style-name="al">hulp bij het doen van aankopen,</text:p>
                  </text:list-item>
                  <text:list-item text:style-override="id1-3-2-2-4-6-2-2-5">
                    <text:number>•</text:number>
                    <text:p text:style-name="al">hulp bij structureren van de dag/week,</text:p>
                  </text:list-item>
                  <text:list-item text:style-override="id1-3-2-2-4-6-2-2-6">
                    <text:number>•</text:number>
                    <text:p text:style-name="al">hulp bij participatie,</text:p>
                  </text:list-item>
                  <text:list-item text:style-override="id1-3-2-2-4-6-2-2-7">
                    <text:number>•</text:number>
                    <text:p text:style-name="al">Legen en reinigen van de toiletemmer,</text:p>
                  </text:list-item>
                  <text:list-item text:style-override="id1-3-2-2-4-6-2-2-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Daarom wordt de term hulp gebruikt. Verder is geen limitatieve opsomming beoogd. Andere ondersteuning kan naar oordeel van het college ook onder algemene aanvaardbare opvattingen vallen.</text:p>
                <text:p text:style-name="al"/>
              </text:section>
            </text:section>
            <text:section text:name="paragraaf_id1-3-2-2-4-7" text:style-name="paragraaf">
              <text:p text:style-name="paragraaf_kop"><text:span text:style-name="label"/> <text:span text:style-name="nr">4.5</text:span> In redelijkheid te verwachten van huisgenoten</text:p>
              <text:section text:name="structuurtekst_id1-3-2-2-4-7-2" text:style-name="structuurtekst">
                <text:p text:style-name="al">
                <text:span text:style-name="nadrukcur">Artikel 1.1.1, eerste lid, van de wet (begripsbepaling)</text:span>
              </text:p>
                <text:p text:style-name="al">
                <text:span text:style-name="nadrukcur">Artikel 4.2 van de Verordening</text:span>
              </text:p>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heeft in ieder geval betrekking op:</text:p>
                <text:list text:style-name="id1-3-2-2-4-7-2-5">
                  <text:list-item text:style-override="id1-3-2-2-4-7-2-5-1">
                    <text:number>•</text:number>
                    <text:p text:style-name="al">De beschikbaarheid van de huisgenoot voor de niet-uitstelbare taken,</text:p>
                  </text:list-item>
                  <text:list-item text:style-override="id1-3-2-2-4-7-2-5-2">
                    <text:number>•</text:number>
                    <text:p text:style-name="al">Mogelijke overbelasting van de huisgenoot,</text:p>
                  </text:list-item>
                  <text:list-item text:style-override="id1-3-2-2-4-7-2-5-3">
                    <text:number>•</text:number>
                    <text:p text:style-name="al">De (totale) omvang van de ondersteuningsbehoefte van de cliënt.</text:p>
                  </text:list-item>
                </text:list>
                <text:p text:style-name="al">Voor de vaststelling of de huisgenoot in staat tot het bieden van gebruikelijke hulp kan het college bijvoorbeeld om advies vragen (zie Hoofdstuk 17 Advisering van deze beleidsregels).</text:p>
                <text:p text:style-name="al"/>
                <text:p text:style-name="al">
                <text:span text:style-name="nadrukcur">4.5.1 Aard van de ondersteuningsbehoefte</text:span>
              </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art. 4.2 van de Verordening).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span text:style-name="nadrukcur">Niet beheersen Nederlandse taal</text:span>
              </text:p>
                <text:p text:style-name="al">Het (nog) niet beheersen van de Nederlandse taal is geen beperking in de zin van de Wmo. Het kan wel voorkomen dat dit een probleem oplevert bij het bieden van gebruikelijke hulp. Het college wijst de cliënt en degene van wie gebruikelijke hulp wordt verwacht op de mogelijkheden. Denk aan een tolk of cliëntondersteuning. </text:p>
                <text:p text:style-name="al"/>
                <text:p text:style-name="al">
                <text:span text:style-name="nadrukcur">4.5.2 Omvang van de ondersteuningsbehoefte</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p text:style-name="al"/>
                <text:p text:style-name="al">
                <text:span text:style-name="nadrukcur">4.5.3 Leerbaarheid cliënt of huisgenoot</text:span>
              </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p text:style-name="al"/>
                <text:p text:style-name="al">
                <text:span text:style-name="nadrukcur">4.5.4 Overname van huishoudelijke taken</text:span>
              </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 Verder is het zo dat de inzet van kinderen niet ten koste mag gaan van hun welbevinden en ontwikkeling, waaronder het omgaan met leeftijdgenoten, het doen aan vrijetijdsbesteding en de schoolprestaties (TK 2013/14, 33 841, nr. 34, p. 116).</text:p>
                <text:p text:style-name="al"/>
                <text:p text:style-name="al">
                <text:span text:style-name="nadrukcur">Uitgangspunten:</text:span>
              </text:p>
                <text:list text:style-name="id1-3-2-2-4-7-2-27">
                  <text:list-item text:style-override="id1-3-2-2-4-7-2-27-1">
                    <text:number>•</text:number>
                    <text:p text:style-name="al">Kinderen tot 5 jaar leveren geen bijdrage aan de huishouding.</text:p>
                  </text:list-item>
                  <text:list-item text:style-override="id1-3-2-2-4-7-2-27-2">
                    <text:number>•</text:number>
                    <text:p text:style-name="al">Kinderen tussen 5 en 12 jaar worden naar hun eigen mogelijkheden betrokken bij lichte huishoudelijke werkzaamheden zoals: opruimen, tafeldekken/afruimen, afwassen/afdrogen, boodschap doen, kleding in de wasmand doen.</text:p>
                  </text:list-item>
                  <text:list-item text:style-override="id1-3-2-2-4-7-2-27-3">
                    <text:number>•</text:number>
                    <text:p text:style-name="al">Kinderen vanaf 13 jaar kunnen, naast bovengenoemde taken, hun eigen kamer op orde houden, d.w.z. rommel opruimen, stofzuigen, bed verschonen. Ook kunnen zij geïnstrueerd worden was te sorteren, de wasmachine of wasdroger aan te zetten en de was op te vouwen en op te ruimen.</text:p>
                  </text:list-item>
                </text:list>
                <text:p text:style-name="al">
                <text:span text:style-name="nadrukcur">Huisgenoten vanaf 18 jaar</text:span>
              </text:p>
                <text:p text:style-name="al">Van een 18-jarige huisgenoot wordt verondersteld dat hij een huishouden voor twee personen (cliënt en de huisgenoot) kan voeren. Vanaf 23 jaar geldt het uitgangspunt dat een huisgenoot een meerpersoonshuishouden (meer dan twee personen) kan runnen. Daarnaast kunnen zij eventuele jongere gezinsleden verzorgen.</text:p>
                <text:p text:style-name="al"/>
                <text:p text:style-name="al">
                <text:span text:style-name="nadrukcur">4.5.5 Overname van of hulp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cur">4.5.6 Hulp gericht op zelfzorg</text:span>
              </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p text:style-name="al"/>
                <text:p text:style-name="al">
                <text:span text:style-name="nadrukcur">4.5.7 Hulp bij het doen van aankopen</text:span>
              </text:p>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Daarmee is nadrukkelijk niet uitgesloten dat van meerderjarige inwonende kinderen niet ook mag worden verwacht dat zij hun ouder(s) incidenteel hulp bieden bij bijvoorbeeld het boodschappen doen.</text:p>
                <text:p text:style-name="al"/>
                <text:p text:style-name="al">
                <text:span text:style-name="nadrukcur">4.5.8 Hulp bij structureren van de dag/week</text:span>
              </text:p>
                <text:p text:style-name="al">Van partners wordt verwacht dat zij elkaar hulp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Denk bijvoorbeeld aan:</text:p>
                <text:list text:style-name="id1-3-2-2-4-7-2-42">
                  <text:list-item text:style-override="id1-3-2-2-4-7-2-42-1">
                    <text:number>•</text:number>
                    <text:p text:style-name="al">Bezoek aan de huisarts, tandarts, specialist, e.d.,</text:p>
                  </text:list-item>
                  <text:list-item text:style-override="id1-3-2-2-4-7-2-42-2">
                    <text:number>•</text:number>
                    <text:p text:style-name="al">Regelen van dagelijkse zaken zoals: de hond uitlaten, postverwerking, uitvoeren van huishoudelijke taken, e.d.,</text:p>
                  </text:list-item>
                  <text:list-item text:style-override="id1-3-2-2-4-7-2-42-3">
                    <text:number>•</text:number>
                    <text:p text:style-name="al">Bezoek aan familie,</text:p>
                  </text:list-item>
                  <text:list-item text:style-override="id1-3-2-2-4-7-2-42-4">
                    <text:number>•</text:number>
                    <text:p text:style-name="al">Deelname aan dagactiviteiten (brengen en/of opgehaald worden).</text:p>
                  </text:list-item>
                </text:list>
                <text:p text:style-name="al">Er is geen limitatieve opsomming beoogd. Het gaat om activiteiten die betrekking kunnen hebben op het sociaal functioneren van de cliënt en het aanbrengen van structuur in de thuissituatie. De hulp heeft een niet-professioneel karakter. In geval van ouders en hun meerderjarige inwonende kinderen overlegt het college met alle betrokkene wat redelijk is om als gebruikelijke hulp te bieden (vergelijk CRVB:2018:3243).</text:p>
                <text:p text:style-name="al"/>
                <text:p text:style-name="al">
                <text:span text:style-name="nadrukcur">4.5.9 Hulp bij participatie</text:span>
              </text:p>
                <text:p text:style-name="al">Is vastgesteld dat de cliënt beperkingen heeft in de participatie, dan kan van partners of andere huisgenoten worden verwacht daar gebruikelijke hulp bij te bieden. Denk bijvoorbeeld 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hulp (meegaan) bij gebruikmaking van het Openbaar Vervoer worden verstaan. In het algemeen geldt dat van partners ten opzichte van elkaar meer wordt verwacht dan van inwonende kinderen voor hun ouders. Dat wil echter niet zeggen dat van een inwonend meerderjarig kind niet mag worden verwacht dat het incidentele vervoer of hulp (meegaan)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hulp bij vervoer</text:span>
              </text:p>
                <text:p text:style-name="al">Of het vervoer of de hulp (meegaan) bij vervoer als gebruikelijke hulp geboden kan worden is mede afhankelijk van de ondersteuningsbehoefte van de cliënt en dan met name de frequentie. Verder wordt rekening gehouden met een individuele vervoersbehoefte van de cliënt, zie verder 4.7 Geen gebruikelijk hulp in dit hoofdstuk. </text:p>
                <text:p text:style-name="al">Het college kan bij het verstrekken van een vervoersvoorziening rekening houden met de gebruikelijke hulp die bij het vervoer geboden kan worden. Bijvoorbeeld een gebruikerspas voor de Regiotaxi verstrekken in plaats van individueel (rolstoel)taxivervoer. Ook bij het bezit van een eigen auto kan sprake zijn van gebruikelijke hulp. Dat wil zeggen dat in zo’n situatie geen financiële tegemoetkoming voor het gebruik van de auto verstrekt hoeft te worden.</text:p>
                <text:p text:style-name="al"/>
                <text:p text:style-name="al">
                <text:span text:style-name="nadrukcur">Begeleider Regiotaxi</text:span>
              </text:p>
                <text:p text:style-name="al">Een verplichte begeleider (medisch begeleider) mag gratis met de Regiotaxi mee. Ook als de cliënt in het bezit is van een geldige OV-begeleiderskaart, dan kan diens begeleider gratis mee. Een sociale begeleider betaalt net als de cliënt het gereduceerde tarief (de ritbijdrage). Los van de vraag of er sprake is van gebruikelijke hulp, het volgende. Er geldt geen ondersteuningsplicht voor het college om begeleiding toe te kennen zodat gebruik gemaakt kan worden van de Regiotaxi.</text:p>
                <text:p text:style-name="al"/>
                <text:p text:style-name="al">
                <text:span text:style-name="nadrukcur">4.5.10 Legen en reinigen van de toiletemmer</text:span>
              </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p text:style-name="al"/>
                <text:p text:style-name="al">
                <text:span text:style-name="nadrukcur">4.5.11 Zorg voor minderjarige inwonende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text:p>
                <text:p text:style-name="al">Zie voor zorg van kinderen 8.3.2 Resultaat thuis zorgen voor minderjarige kinderen die tot het gezin behoren van deze beleidsregels. Verder wordt verwezen naar Bijlage 2 Richtlijn gebruikelijke hulp van ouder(s) voor minderjarige kinderen bij deze beleidsregels.</text:p>
                <text:p text:style-name="al"/>
              </text:section>
            </text:section>
            <text:section text:name="paragraaf_id1-3-2-2-4-8" text:style-name="paragraaf">
              <text:p text:style-name="paragraaf_kop"><text:span text:style-name="label"/> <text:span text:style-name="nr">4.6</text:span> Overbelasting of dreigende overbelasting</text:p>
              <text:section text:name="structuurtekst_id1-3-2-2-4-8-2" text:style-name="structuurtekst">
                <text:p text:style-name="al">Steeds moet duidelijk zijn hoe de (dreigende) overbelasting zich uit en wat deze feitelijk inhoudt. Dat wil zeggen dat een beroep op (dreigende) overbelasting van de huisgenoot aannemelijk moet worden gemaakt en zonodig nader worden onderbouwd. Is dat het geval, dan zal het college een (nader) onderzoek instellen. Bijvoorbeeld door om medisch advies te vragen. De betreffende huisgenoot is verplicht daaraan zijn medewerking te verlenen. Zie verder 2.10.2 Medewerkingsplicht van deze beleidsregels voor wat daar onder wordt verstaan en wat de gevolgen zijn van het niet meewerken. Verwezen wordt naar Bijlage 1 Onderzoek naar (dreigende) overbelasting van deze beleidsregels.</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p text:style-name="al"/>
              </text:section>
            </text:section>
            <text:section text:name="paragraaf_id1-3-2-2-4-9" text:style-name="paragraaf">
              <text:p text:style-name="paragraaf_kop"><text:span text:style-name="label"/> <text:span text:style-name="nr">4.7</text:span> Geen gebruikelijk hulp</text:p>
              <text:section text:name="structuurtekst_id1-3-2-2-4-9-2" text:style-name="structuurtekst">
                <text:p text:style-name="al">In de volgende situaties gaat het college er in principe van uit dat de huisgenoot (tijdelijk) geen gebruikelijke hulp biedt of kan bieden:</text:p>
                <text:list text:style-name="id1-3-2-2-4-9-2-2">
                  <text:list-item text:style-override="id1-3-2-2-4-9-2-2-1">
                    <text:number>•</text:number>
                    <text:p text:style-name="al">de cliënt heeft een zeer korte levensverwachting (terminale fase);</text:p>
                  </text:list-item>
                  <text:list-item text:style-override="id1-3-2-2-4-9-2-2-2">
                    <text:number>•</text:number>
                    <text:p text:style-name="al">de huisgenoot is overbelast of dreigt dat te geraken;</text:p>
                  </text:list-item>
                  <text:list-item text:style-override="id1-3-2-2-4-9-2-2-3">
                    <text:number>•</text:number>
                    <text:p text:style-name="al">de huisgenoot is voor aaneengesloten periode(n) niet aanwezig vanwege activiteiten elders met een verplichtend karakter; of</text:p>
                  </text:list-item>
                  <text:list-item text:style-override="id1-3-2-2-4-9-2-2-4">
                    <text:number>•</text:number>
                    <text:p text:style-name="al">er is naar het oordeel van het college sprake van bijzondere omstandigheden. Hieronder kan bijvoorbeeld een stapeling van ondersteunings- en/of zorgtaken worden verstaan.</text:p>
                  </text:list-item>
                </text:list>
                <text:p text:style-name="al">
                <text:span text:style-name="nadrukcur">Deskundigenadvies</text:span>
              </text:p>
                <text:p text:style-name="al">Bij (dreigende) overbelasting kan het college om advies vragen, tenzij daar geen enkele twijfel over bestaat. In voorkomende gevallen kan het college ook al dan niet tijdelijk een maatwerkvoorziening verstrekken zodat de cliënt en zijn huisgenoot in de gelegenheid worden gesteld een oplossing te vinden.</text:p>
                <text:p text:style-name="al"/>
                <text:p text:style-name="al">In de volgende situaties is in ieder geval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p text:style-name="al"/>
              </text:section>
            </text:section>
            <text:section text:name="paragraaf_id1-3-2-2-4-10" text:style-name="paragraaf">
              <text:p text:style-name="paragraaf_kop"><text:span text:style-name="label"/> <text:span text:style-name="nr">4.8</text:span> Boven-gebruikelijke hulp</text:p>
              <text:section text:name="structuurtekst_id1-3-2-2-4-10-2" text:style-name="structuurtekst">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substantieel worden overschreden. In voorkomende gevallen kan een tijdelijk maatwerkvoorziening zijn aangewezen, tenzij (bij kinderen) aanspraak bestaat op een maatwerkvoorziening op grond van de Jeugdwet.</text:p>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4.1, eerste lid, van de Verordening (beoordeling aanspraak)</text:span>
            </text:p>
              <text:p text:style-name="al">
              <text:span text:style-name="nadrukcur">Artikel 6.4 van de Verordening (kortdurend verblijf)</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section>
            </text:section>
            <text:section text:name="paragraaf_id1-3-2-2-5-4" text:style-name="paragraaf">
              <text:p text:style-name="paragraaf_kop"><text:span text:style-name="label"/> <text:span text:style-name="nr">5.2</text:span> Wettelijk begrip</text:p>
              <text:section text:name="structuurtekst_id1-3-2-2-5-4-2" text:style-name="structuurtekst">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p text:style-name="al"/>
                <text:p text:style-name="al">
                <text:span text:style-name="nadrukcur">5.2.1 Niet verzilveren van een aanspraak</text:span>
              </text:p>
                <text:p text:style-name="al">Uit de begripsbepaling van mantelzorg volgt dat de hulp of zorg die door de mantelzorger wordt geboden een wettelijke aanspraak vertegenwoordigd. Die aanspraak kan betrekking hebben op de Wmo 2015, verpleging en/of verzorging zoals bedoeld in de Zvw of hulp aan een jeugdige op grond van de Jeugdwet. Bij mantelzorg is het dus zo dat die aanspraak niet wordt verzilverd.</text:p>
                <text:p text:style-name="al"/>
                <text:p text:style-name="al">
                <text:span text:style-name="nadrukcur">5.2.2 Maatwerk als aanvulling op mantelzorg</text:span>
              </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p text:style-name="al"/>
              </text:section>
            </text:section>
            <text:section text:name="paragraaf_id1-3-2-2-5-5" text:style-name="paragraaf">
              <text:p text:style-name="paragraaf_kop"><text:span text:style-name="label"/> <text:span text:style-name="nr">5.3</text:span> Ondersteuning mantelzorg</text:p>
              <text:section text:name="structuurtekst_id1-3-2-2-5-5-2" text:style-name="structuurtekst">
                <text:p text:style-name="al">De ondersteuning aan de mantelzorger geeft geen aanspraak op een maatwerkvoorziening (RBNHO:2017:1022). Het college moet wel onderzoek doen naar de vraag of er de behoefte is aan maatregelen ter ondersteuning zodat de mantelzorger de taken uit kan blijven voeren. Dat behoort tot de wettelijke de opdracht. Daarnaast zijn er lokale of mogelijk regionale organisaties die daarin iets voor mantelzorgers kunnen betekenen. De mantelzorger kan worden verwezen naar dergelijke initiatieven.</text:p>
                <text:p text:style-name="al"/>
                <text:p text:style-name="al">
                <text:span text:style-name="nadrukcur">5.3.1 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p text:style-name="al"/>
                <text:p text:style-name="al">
                <text:span text:style-name="nadrukcur">5.3.2 Overbelasting van de mantelzorger</text:span>
              </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1 Onderzoek naar (dreigende) overbelasting bij deze beleidsregels). Inzet van (tijdelijke) respijtzorg kan de draagkracht van de mantelzorger versterken.</text:p>
                <text:p text:style-name="al"/>
                <text:p text:style-name="al">
                <text:span text:style-name="nadrukcur">5.3.3 Wet langdurige zorg</text:span>
              </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eerste lid onder g, van de Wlz). Wel kunnen deze verzekerden mogelijk gebruik maken van algemene voorzieningen.</text:p>
                <text:p text:style-name="al"/>
              </text:section>
            </text:section>
            <text:section text:name="paragraaf_id1-3-2-2-5-6" text:style-name="paragraaf">
              <text:p text:style-name="paragraaf_kop"><text:span text:style-name="label"/> <text:span text:style-name="nr">5.4</text:span> Respijtzorg</text:p>
              <text:section text:name="structuurtekst_id1-3-2-2-5-6-2" text:style-name="structuurtekst">
                <text:p text:style-name="al">De maatwerkvoorziening beoogt in eerste instantie de cliënt zelf passende te ondersteunen. Maatwerkvoorziening zijn immers in overwegende mate individueel gericht (zie art. 4.3,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2-2">
                  <text:list-item text:style-override="id1-3-2-2-5-6-2-2-1">
                    <text:number>•</text:number>
                    <text:p text:style-name="al">de ondersteunende maatregelen die nodig zijn om een mantelzorger goed zijn werk te kunnen laten doen, en</text:p>
                  </text:list-item>
                  <text:list-item text:style-override="id1-3-2-2-5-6-2-2-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p text:style-name="al"/>
              </text:section>
            </text:section>
            <text:section text:name="paragraaf_id1-3-2-2-5-7" text:style-name="paragraaf">
              <text:p text:style-name="paragraaf_kop"><text:span text:style-name="label"/> <text:span text:style-name="nr">5.5</text:span> Kortdurend verblijf</text:p>
              <text:section text:name="structuurtekst_id1-3-2-2-5-7-2" text:style-name="structuurtekst">
                <text:p text:style-name="al">De wet kent één specifieke maatwerkvoorziening die door het college kan worden verstrekt om de mantelzorger te ontlasten Het gaat om kortdurend verblijf (art. 1.1.1, eerste lid, van de wet).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p text:style-name="al"/>
                <text:p text:style-name="al">
                <text:span text:style-name="nadrukcur">5.5.1 Accommodatie en vervoer</text:span>
              </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Is dat niet het geval en er zijn ook geen andere voorliggende oplossingen dan kan een vervoersindicatie worden verstrekt.</text:p>
                <text:p text:style-name="al"/>
                <text:p text:style-name="al">
                <text:span text:style-name="nadrukcur">5.5.2 Omvang en duur</text:span>
              </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text:p>
                <text:p text:style-name="al"/>
              </text:section>
            </text:section>
            <text:section text:name="paragraaf_id1-3-2-2-5-8" text:style-name="paragraaf">
              <text:p text:style-name="paragraaf_kop"><text:span text:style-name="label"/> <text:span text:style-name="nr">5.6</text:span> Mantelzorgwoning</text:p>
              <text:section text:name="structuurtekst_id1-3-2-2-5-8-2" text:style-name="structuurtekst">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moet afstemming worden gezocht met het cluster Vergunningen, Toezicht en Handhaving omdat, zoals gezegd, de regels hierover zijn gewijzigd.</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 </text:p>
              <text:p text:style-name="al">
              <text:span text:style-name="nadrukcur">Hoofdstuk 6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Met de maatwerkvoorziening begeleiding (individueel) wordt invulling gegeven aan het wettelijke begrip begeleiding. Daaronder worden activiteiten verstaan gericht op het bevorderen van zelfredzaamheid en/of participatie van de cliënt opdat hij zo lang mogelijk in zijn eigen leefomgeving kan blijven (art. 1.1.1, eerste lid, van de wet). Het in staat zijn tot zelfredzaamheid en participatie wil zeggen dat de cliënt zoveel mogelijk op gelijke voet met anderen mee kan doen aan de samenleving. De compensatieplicht van het college is echter niet gericht op het optimaliseren. Dat wil zeggen: niet alle beperkingen hoeven te worden opgelost.</text:p>
                <text:p text:style-name="al"/>
              </text:section>
            </text:section>
            <text:section text:name="paragraaf_id1-3-2-2-6-4" text:style-name="paragraaf">
              <text:p text:style-name="paragraaf_kop"><text:span text:style-name="label"/> <text:span text:style-name="nr">6.2</text:span> Algemene uitgangspunten</text:p>
              <text:section text:name="structuurtekst_id1-3-2-2-6-4-2" text:style-name="structuurtekst">
                <text:p text:style-name="al">Tijdens het onderzoek stelt het college vast of er voorliggende oplossingen zijn die aan het verstrekken van een maatwerkvoorziening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4.3, eerste lid onder b, van de Verordening). Verder kan het natuurlijk zijn dat dagactiviteiten (collectieve maatwerkvoorziening in groepsverband) een beter passende bijdrage levert aan de zelfredzaamheid en/of participatie van de cliënt.</text:p>
                <text:p text:style-name="al"/>
              </text:section>
            </text:section>
            <text:section text:name="paragraaf_id1-3-2-2-6-5" text:style-name="paragraaf">
              <text:p text:style-name="paragraaf_kop"><text:span text:style-name="label"/> <text:span text:style-name="nr">6.3</text:span> Zelfredzaamheid en participatie</text:p>
              <text:section text:name="structuurtekst_id1-3-2-2-6-5-2" text:style-name="structuurtekst">
                <text:p text:style-name="al">Zelfredzaamheid bevat twee elementen:</text:p>
                <text:list text:style-name="id1-3-2-2-6-5-2-2">
                  <text:list-item text:style-override="id1-3-2-2-6-5-2-2-1">
                    <text:number>1.</text:number>
                    <text:p text:style-name="al">het uitvoeren van de noodzakelijke algemene dagelijkse levensverrichtingen (adl),</text:p>
                  </text:list-item>
                  <text:list-item text:style-override="id1-3-2-2-6-5-2-2-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 </text:p>
                <text:p text:style-name="al"/>
                <text:p text:style-name="al">
                <text:span text:style-name="nadrukcur">Participatie</text:span>
              </text:p>
                <text:p text:style-name="al">Participatie heeft betrekking op deelname aan het maatschappelijk verkeer; waaronder ook deelname aan dagactiviteiten kan vallen. Zie Hoofdstuk 7 Dagactiviteiten en zie voor het sociaal vervoer Hoofdstuk 11 Ondersteuning deelname maatschappelijk verkeer van deze beleidsregels.</text:p>
                <text:p text:style-name="al"/>
              </text:section>
            </text:section>
            <text:section text:name="paragraaf_id1-3-2-2-6-6" text:style-name="paragraaf">
              <text:p text:style-name="paragraaf_kop"><text:span text:style-name="label"/> <text:span text:style-name="nr">6.4</text:span> Afbakening Zorgverzekeringswet en Wmo 2015</text:p>
              <text:section text:name="structuurtekst_id1-3-2-2-6-6-2" text:style-name="structuurtekst">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section>
            </text:section>
            <text:section text:name="paragraaf_id1-3-2-2-6-7" text:style-name="paragraaf">
              <text:p text:style-name="paragraaf_kop"><text:span text:style-name="label"/> <text:span text:style-name="nr">6.5</text:span> Bereiken van een resultaat</text:p>
              <text:section text:name="structuurtekst_id1-3-2-2-6-7-2" text:style-name="structuurtekst">
                <text:p text:style-name="al">Tijdens het onderzoek wordt bekeken of de cliënt is aangewezen op een maatwerkvoorziening in de vorm van begeleiding en zo ja, welke. Zo’n indicatie is natuurlijk ook afhankelijk van de aard en de mate van de beperkingen in de zelfredzaamheid en/of participatie. Het gaat om een te bereiken resultaat. Op grond daarvan bepaalt het college ook waar de begeleiding op is gericht:</text:p>
                <text:list text:style-name="id1-3-2-2-6-7-2-2">
                  <text:list-item text:style-override="id1-3-2-2-6-7-2-2-1">
                    <text:number>1.</text:number>
                    <text:p text:style-name="al">oplossen van de problematiek. Dat wil zeggen: er is tijdelijk een maatwerkvoorziening nodig,</text:p>
                  </text:list-item>
                  <text:list-item text:style-override="id1-3-2-2-6-7-2-2-2">
                    <text:number>2.</text:number>
                    <text:p text:style-name="al">ontwikkeling van de cliënt. Dat wil zeggen: de begeleiding bestaat uit methodisch handelen gericht op ontwikkeling.</text:p>
                  </text:list-item>
                  <text:list-item text:style-override="id1-3-2-2-6-7-2-2-3">
                    <text:number>3.</text:number>
                    <text:p text:style-name="al">stabilisatie van de problematiek. Denk in dit verband aan een cliënt voor wie de beperkingen niet met voorliggende oplossingen kunnen worden weggenomen of er geen (enkel) ontwikkelperspectief wordt vastgesteld.</text:p>
                  </text:list-item>
                </text:list>
                <text:p text:style-name="al">
                <text:span text:style-name="nadrukcur">6.5.1 Reikwijdte en integraal werken</text:span>
              </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maatwerkvoorziening af te stemmen op die regelingen, als daar aanleiding voor is (art. 2.3.5, vijfde lid, van de wet). Op die manier wordt (betere) integrale dienstverlening aan inwoners bereikt. Hierna wordt een voorbeeld genoemd.</text:p>
                <text:p text:style-name="al"/>
                <text:p text:style-name="al">
                <text:span text:style-name="nadrukcur">Financiën/ administratie</text:span>
              </text:p>
                <text:p text:style-name="al">Voor zover de problematiek betrekking heeft op het oplossen van schulden, waarvoor het minnelijk (gemeentelijke) of wettelijke (WSNP) traject is bedoeld, valt de begeleiding buiten de reikwijdte van de Wmo 2015. Dan kan alleen tijdelijk begeleiding worden verstrekt voor een toeleiding (warme overdracht) naar bijvoorbeeld het financieel loket. Naast eventuele schulddienstverlening kan dan ook toeleiding naar budgetbeheer of bewindvoering worden opgepakt. Bij het financieel loket kan ook worden bekeken of de cliënt eventueel aanspraak kan maken of inkomensondersteunende maatregelen.</text:p>
                <text:p text:style-name="al"/>
                <text:p text:style-name="al">
                <text:span text:style-name="nadrukcur">Wettelijk beschermingsmaatregelen</text:span>
              </text:p>
                <text:p text:style-name="al">Er bestaan een aantal wettelijke beschermingsmaatregelen; bij de kantonrechter kan een verzoek om toelating worden gedaan. Tegen de achtergrond van de problematiek binnen dit resultaatgebied zijn dat:</text:p>
                <text:list text:style-name="id1-3-2-2-6-7-2-11">
                  <text:list-item text:style-override="id1-3-2-2-6-7-2-11-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2-11-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2-11-3">
                    <text:number>•</text:number>
                    <text:p text:style-name="al">Mentorschap. Als iemand alleen niet meer voor zijn persoonlijke en immateriële zaken kan zorgen, kan hij een mentor krijgen om hem te helpen.</text:p>
                  </text:list-item>
                </text:list>
                <text:p text:style-name="al">
                <text:span text:style-name="nadrukcur">6.5.2 Aandachtspunten</text:span>
              </text:p>
                <text:p text:style-name="al">De cliënt kan beperkingen ondervinden op verschillende gebieden (zie verder hierna). Het college maakt bij het onderzoek ook gebruik van Bijlage 3 Aandachtspunten resultaatgebieden begeleiding bij deze beleidsregels. Deze aandachtpunten kunnen van belang zijn om het resultaat maar ook de omvang en frequentie van de begeleiding vast te stellen.</text:p>
                <text:p text:style-name="al"/>
                <text:p text:style-name="al">
                <text:span text:style-name="nadrukcur">6.5.3 Resultaat</text:span>
              </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Om de intensiteit te bepalen maakt het college bij het onderzoek ook gebruik van Bijlage 5 Bepalen ernst van de problematiek (onderscheid licht, matig, zwaar) bij deze beleidsregels. Het college hanteert de volgende intensiteiten:</text:p>
                <text:p text:style-name="al"/>
                <text:section text:name="table_id1-3-2-2-6-7-2-18" text:style-name="table">
                  <text:p text:style-name="table_top"/>
                  <table:table table:style-name="tgroup">
                    <table:table-column table:style-name="id1-3-2-2-6-7-2-18-1-1"/>
                    <table:table-column table:style-name="id1-3-2-2-6-7-2-18-1-2"/>
                    <table:table-column table:style-name="id1-3-2-2-6-7-2-18-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et gaat om maatwerk: het bereiken van het resultaat is leidend. Zo kan bijvoorbeeld in een bepaalde volgtijdelijkheid worden gewerkt aan de te bereiken resultaten. Zie Bijlage 4 Voorbeelden te bereiken resultaten begeleiding bij deze beleidsregels voor een aantal voorbeelden van te bereiken resultaten.</text:p>
                <text:p text:style-name="al"/>
                <text:p text:style-name="al">
                <text:span text:style-name="nadrukcur">Haalbaar resultaat</text:span>
              </text:p>
                <text:p text:style-name="al">Het college en de cliënt brengen samen een prioritering aan. Zij maken een keuze aan welk resultaat of welke resultaten eerst wordt gewerkt. De problematiek kan aanleiding zijn om dat te doen, zeker als er sprake is meerdere aandachtsgebieden waarop de cliënt problemen ondervindt. Daarom is het van belang de gebieden (tussentijds) te evalueren.</text:p>
                <text:p text:style-name="al"/>
                <text:p text:style-name="al">
                <text:span text:style-name="nadrukcur">6.5.4 Intensiteit waakvlamcontact</text:span>
              </text:p>
                <text:p text:style-name="al">De intensiteit waakvlamcontact is bedoeld als:</text:p>
                <text:list text:style-name="id1-3-2-2-6-7-2-28">
                  <text:list-item text:style-override="id1-3-2-2-6-7-2-28-1">
                    <text:number>•</text:number>
                    <text:p text:style-name="al">manier om af te schalen,</text:p>
                  </text:list-item>
                  <text:list-item text:style-override="id1-3-2-2-6-7-2-28-2">
                    <text:number>•</text:number>
                    <text:p text:style-name="al">nazorg en monitoring,</text:p>
                  </text:list-item>
                  <text:list-item text:style-override="id1-3-2-2-6-7-2-28-3">
                    <text:number>•</text:number>
                    <text:p text:style-name="al">preventie om zwaardere begeleiding te voorkomen,</text:p>
                  </text:list-item>
                  <text:list-item text:style-override="id1-3-2-2-6-7-2-28-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 Dat kan ook bemoeizorg zijn vanuit de GGD.</text:p>
              </text:section>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span text:style-name="artikel_kop_nr"/> </text:p>
              <text:p text:style-name="al">
              <text:span text:style-name="nadrukcur">Artikel 1.1 van de Verordening (begripsbepaling)</text:span>
            </text:p>
              <text:p text:style-name="al">
              <text:span text:style-name="nadrukcur">Hoofdstuk 6 van de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e maatwerkvoorziening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an er ook voor zorgen dat de mantelzorger wordt ontlast. Er zijn drie vormen van dagactiviteiten die zijn afgestemd op een specifieke doelgroep (zie hierna).</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p text:style-name="al">Tijdens het onderzoek stelt het college vast of er voorliggende oplossingen zijn die aan het verstrekken van een maatwerkvoorziening in de vorm van dagactiviteiten in de weg staat. Daaronder kan gebruikelijke hulp vallen die een eventuele huisgenoot van de cliënt geacht wordt te bieden. Ook de begeleiding die geboden kan worden door een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4.3, eerste lid onder b, van de Verordening). Verder kan het natuurlijk zijn dat dagactiviteiten (collectieve maatwerkvoorziening in groepsverband) een beter passende bijdrage levert aan de zelfredzaamheid en/of participatie van de cliënt.</text:p>
                <text:p text:style-name="al"/>
                <text:p text:style-name="al">
                <text:span text:style-name="nadrukcur">7.2.1 Voorliggende oplossing</text:span>
              </text:p>
                <text:p text:style-name="al">De Bouwerskamp is een laagdrempelige inloopvoorziening voor in ieder geval cliënten met een psychische kwetsbaarheid. De Bouwerskamp is een algemene voorziening en kan voor gaan op het verstrekken van een maatwerkvoorziening dagactiviteiten.</text:p>
                <text:p text:style-name="al"/>
                <text:p text:style-name="al">
                <text:span text:style-name="nadrukcur">Beschikbaarheid</text:span>
              </text:p>
                <text:p text:style-name="al">De openingstijden van de Bouwerskamp zijn:</text:p>
                <text:list text:style-name="id1-3-2-2-7-4-2-8">
                  <text:list-item text:style-override="id1-3-2-2-7-4-2-8-1">
                    <text:number>•</text:number>
                    <text:p text:style-name="al">Maandag tot en met vrijdag van 9.00-17.00 uur</text:p>
                  </text:list-item>
                  <text:list-item text:style-override="id1-3-2-2-7-4-2-8-2">
                    <text:number>•</text:number>
                    <text:p text:style-name="al">Plus twee avonden doordeweeks tot 19.00 uur</text:p>
                  </text:list-item>
                  <text:list-item text:style-override="id1-3-2-2-7-4-2-8-3">
                    <text:number>•</text:number>
                    <text:p text:style-name="al">En op zondag van 15.00-19.00 uur.</text:p>
                  </text:list-item>
                </text:list>
                <text:p text:style-name="al">
                <text:span text:style-name="nadrukcur">Resultaten</text:span>
              </text:p>
                <text:p text:style-name="al">De inloopvoorziening Bouwerskamp richt zich op het bereiken van de volgende resultaten:</text:p>
                <text:list text:style-name="id1-3-2-2-7-4-2-11">
                  <text:list-item text:style-override="id1-3-2-2-7-4-2-11-1">
                    <text:number>•</text:number>
                    <text:p text:style-name="al">Het zich thuis laten voelen en contacten leggen.</text:p>
                  </text:list-item>
                  <text:list-item text:style-override="id1-3-2-2-7-4-2-11-2">
                    <text:number>•</text:number>
                    <text:p text:style-name="al">Het faciliteren van cliënten met een psychische kwetsbaarheid om zich te ontwikkelen om een volgende stap te zetten in het meedoen in de maatschappij, ook arbeidsmatig. Hierbij wordt geïnvesteerd op herstel en inzet van ervaringsdeskundigheid.</text:p>
                  </text:list-item>
                  <text:list-item text:style-override="id1-3-2-2-7-4-2-11-3">
                    <text:number>•</text:number>
                    <text:p text:style-name="al">Het signaleren van verergering van de problematiek en somatische achteruitgang en hiernaar handelen. Het hierbij ontlasten van de mantelzorger.</text:p>
                  </text:list-item>
                  <text:list-item text:style-override="id1-3-2-2-7-4-2-11-4">
                    <text:number>•</text:number>
                    <text:p text:style-name="al">Het werken aan een gezonde leefstijl bij cliënten door het bieden van gezonde voeding, het verstrekken van informatie over voeding en bewegen en het samenwerken met de Voedselbank om verspilling van voedsel tegen te gaan.</text:p>
                  </text:list-item>
                  <text:list-item text:style-override="id1-3-2-2-7-4-2-11-5">
                    <text:number>•</text:number>
                    <text:p text:style-name="al">Het onder de aandacht brengen van stigma’s.</text:p>
                  </text:list-item>
                  <text:list-item text:style-override="id1-3-2-2-7-4-2-11-6">
                    <text:number>•</text:number>
                    <text:p text:style-name="al">Het faciliteren van ruimte aan vrijwilligersorganisaties op het gebied van zelfhulp waarmee zwaardere zorg voorkomen wordt.</text:p>
                  </text:list-item>
                  <text:list-item text:style-override="id1-3-2-2-7-4-2-11-7">
                    <text:number>•</text:number>
                    <text:p text:style-name="al">Er ontstaat begrip en acceptatie tussen verschillende doelgroepen waardoor de drempel verlaagd wordt om samen activiteiten te ondernemen. Hierdoor is er een breder aanbod van activiteiten voor wie er behoefte aan heeft.</text:p>
                  </text:list-item>
                  <text:list-item text:style-override="id1-3-2-2-7-4-2-11-8">
                    <text:number>•</text:number>
                    <text:p text:style-name="al">Het samenwerken tussen organisaties waardoor expertise en inzet voor een brede doelgroep wordt benut.</text:p>
                  </text:list-item>
                  <text:list-item text:style-override="id1-3-2-2-7-4-2-11-9">
                    <text:number>•</text:number>
                    <text:p text:style-name="al">Het vergroten van het bereik van mensen, zodat er meer mensen bereikt worden en naar de Bouwerskamp komen.</text:p>
                  </text:list-item>
                  <text:list-item text:style-override="id1-3-2-2-7-4-2-11-10">
                    <text:number>•</text:number>
                    <text:p text:style-name="al">Het normaliseren en afschalen van hulpverlening.</text:p>
                  </text:list-item>
                  <text:list-item text:style-override="id1-3-2-2-7-4-2-11-11">
                    <text:number>•</text:number>
                    <text:p text:style-name="al">Het versterken van het netwerk van cliënten buiten de Bouwerskamp.</text:p>
                  </text:list-item>
                </text:list>
              </text:section>
            </text:section>
            <text:section text:name="paragraaf_id1-3-2-2-7-5" text:style-name="paragraaf">
              <text:p text:style-name="paragraaf_kop"><text:span text:style-name="label"/> <text:span text:style-name="nr">7.3</text:span> Vormen van dagactiviteiten</text:p>
              <text:section text:name="structuurtekst_id1-3-2-2-7-5-2" text:style-name="structuurtekst">
                <text:p text:style-name="al">Er zijn drie maatwerkvoorzieningen in de vorm van dagactiviteiten die elk bestemd zijn voor een verschillend deel van de populatie. Onderstaande tabel geeft een overzicht van de verschillende producten, de bijbehorende deelpopulatie en activiteiten:</text:p>
                <text:p text:style-name="al"/>
                <text:p text:style-name="al">
                <text:span text:style-name="nadrukcur">7.3.1 Doelgroep en scheidslijn dagactiviteiten</text:span>
              </text:p>
                <text:section text:name="table_id1-3-2-2-7-5-2-4" text:style-name="table">
                  <text:p text:style-name="table_top"/>
                  <table:table table:style-name="tgroup">
                    <table:table-column table:style-name="id1-3-2-2-7-5-2-4-1-1"/>
                    <table:table-column table:style-name="id1-3-2-2-7-5-2-4-1-2"/>
                    <table:table-column table:style-name="id1-3-2-2-7-5-2-4-1-3"/>
                    <table:table-column table:style-name="id1-3-2-2-7-5-2-4-1-4"/>
                    <table:table-row table:style-name="row">
                      <table:table-cell table:style-name="cell_frame_all" table:number-rows-spanned="1" table:number-columns-spanned="1">
                        <text:p text:style-name="table_al">Naam product</text:p>
                      </table:table-cell>
                      <table:table-cell table:style-name="cell_frame_all" table:number-rows-spanned="1" table:number-columns-spanned="1">
                        <text:p text:style-name="table_al">Deelpopulatie</text:p>
                      </table:table-cell>
                      <table:table-cell table:style-name="cell_frame_all" table:number-rows-spanned="1" table:number-columns-spanned="1">
                        <text:p text:style-name="table_al">Activiteiten </text:p>
                      </table:table-cell>
                      <table:table-cell table:style-name="cell_frame_all" table:number-rows-spanned="1" table:number-columns-spanned="1">
                        <text:p text:style-name="table_al">Exclusief deelpopulatie</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2-4-1-5-4-4-1">
                          <text:list-item text:style-override="id1-3-2-2-7-5-2-4-1-5-4-4-1-1">
                            <text:number>-</text:number>
                            <text:p text:style-name="table_al">Deelpopulatie NAH,</text:p>
                          </text:list-item>
                          <text:list-item text:style-override="id1-3-2-2-7-5-2-4-1-5-4-4-1-2">
                            <text:number>-</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p text:style-name="al"/>
              </text:section>
            </text:section>
            <text:section text:name="paragraaf_id1-3-2-2-7-6" text:style-name="paragraaf">
              <text:p text:style-name="paragraaf_kop"><text:span text:style-name="label"/> <text:span text:style-name="nr">7.4</text:span> Dagactiviteiten niet aangeboren hersenletsel (NAH)</text:p>
              <text:section text:name="structuurtekst_id1-3-2-2-7-6-2" text:style-name="structuurtekst">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p text:style-name="al"/>
              </text:section>
            </text:section>
            <text:section text:name="paragraaf_id1-3-2-2-7-7" text:style-name="paragraaf">
              <text:p text:style-name="paragraaf_kop"><text:span text:style-name="label"/> <text:span text:style-name="nr">7.5</text:span> Dagactiviteiten belevingsgericht</text:p>
              <text:section text:name="structuurtekst_id1-3-2-2-7-7-2" text:style-name="structuurtekst">
                <text:p text:style-name="al">De doelgroep voor deze maatwerkvoorziening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maatwerkvoorziening voorkomt ook dat iemand geen sociale contacten meer heeft en geïsoleerd raakt.</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gymnastieken, zingen of samen koken en andere mensen ontmoeten. Voor deze cliënten kan een algemene voorziening, een vrij toegankelijke voorziening en/of inzet van een vrijwilliger voldoende zijn, al dan niet in combinatie met deze maatwerkvoorziening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dan recreatief met als doel beleven vanwege de beperkingen (fysiek, verstandelijk, geestelijk). Het is daarnaast vaak gericht op het ontlasten van mantelzorgers. Een groot deel van deze cliënten komt via de maatwerkvoorziening dagactiviteiten belevingsgericht uiteindelijk terecht in de Wlz.</text:p>
                <text:p text:style-name="al"/>
              </text:section>
            </text:section>
            <text:section text:name="paragraaf_id1-3-2-2-7-8" text:style-name="paragraaf">
              <text:p text:style-name="paragraaf_kop"><text:span text:style-name="label"/> <text:span text:style-name="nr">7.6</text:span> Dagactiviteiten arbeidsmatig</text:p>
              <text:section text:name="structuurtekst_id1-3-2-2-7-8-2" text:style-name="structuurtekst">
                <text:p text:style-name="al">De (onbetaalde) dagactiviteiten arbeidsmatig is bestemd voor cliënten:</text:p>
                <text:list text:style-name="id1-3-2-2-7-8-2-2">
                  <text:list-item text:style-override="id1-3-2-2-7-8-2-2-1">
                    <text:number>•</text:number>
                    <text:p text:style-name="al">van 18 jaar tot de pensioengerechtigde leeftijd (arbeidsmatige leeftijd),</text:p>
                  </text:list-item>
                  <text:list-item text:style-override="id1-3-2-2-7-8-2-2-2">
                    <text:number>•</text:number>
                    <text:p text:style-name="al">die (nog) geen aanspraak kunnen maken op ondersteuning bij de arbeidsparticipatie, en</text:p>
                  </text:list-item>
                  <text:list-item text:style-override="id1-3-2-2-7-8-2-2-3">
                    <text:number>•</text:number>
                    <text:p text:style-name="al">een mate van ontwikkelingspotentieel hebben richting maatschappelijk participeren.</text:p>
                  </text:list-item>
                </text:list>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maatwerkvoorziening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p text:style-name="al"/>
                <text:p text:style-name="al">
                <text:span text:style-name="nadrukcur">7.6.1 Doelgroep en beoordelen problematiek</text:span>
              </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een maatwerkvoorziening dagactiviteiten arbeidsmatig dan wordt vastgesteld wat als passende bijdrage kan worden aangemerkt. Dat wordt aangeduid met een intensiteit. Zie verder Bijlage 5 Bepalen ernst van de problematiek (onderscheid licht, matig, zwaar) bij deze beleidsregels. Het college hanteert de volgende intensiteiten:</text:p>
                <text:p text:style-name="al"/>
                <text:section text:name="table_id1-3-2-2-7-8-2-9" text:style-name="table">
                  <text:p text:style-name="table_top"/>
                  <table:table table:style-name="tgroup">
                    <table:table-column table:style-name="id1-3-2-2-7-8-2-9-1-1"/>
                    <table:table-column table:style-name="id1-3-2-2-7-8-2-9-1-2"/>
                    <table:table-column table:style-name="id1-3-2-2-7-8-2-9-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maatwerkvoorziening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om dat cliënten zich ontwikkelen op maximaal eigen vermogen. Waar mogelijk stromen de deelnemers uit deze maatwerkvoorziening omdat ze er niet meer op zijn aangewezen of kan worden afgeschaald naar voorliggende oplossingen. Ook kan een cliënt doorstromen naar een vorm van werk of ondersteuning gericht op arbeidsparticipatie. De maatwerkvoorziening dagactiviteiten arbeidsmatig dient dan als opstapje naar werk voor cliënt waarvoor de stap naar werk of een vorm van arbeidsparticipatie (tijdelijk) nog te groot is.</text:p>
                <text:p text:style-name="al"/>
                <text:p text:style-name="al">
                <text:span text:style-name="nadrukcur">Geen doorstroom naar werk/arbeidsparticipatie</text:span>
              </text:p>
                <text:p text:style-name="al">In bepaalde gevallen zal gezien de beperkingen van de cliënt doorstroom naar een vorm van werk niet haalbaar zijn. De maatwerkvoorziening dagactiviteiten arbeidsmatig staat dan in het teken van participatie met als doel cliënten een zinvolle invulling van de dag te geven die past bij hun interesse en vaardigheden en hun naar vermogen te laten ontwikkelen.</text:p>
                <text:p text:style-name="al"/>
                <text:p text:style-name="al">
                <text:span text:style-name="nadrukcur">7.6.2 Mogelijkheden tot arbeidsparticipatie</text:span>
              </text:p>
                <text:p text:style-name="al">
                <text:span text:style-name="nadrukcur">Reikwijdte</text:span>
              </text:p>
                <text:p text:style-name="al">Het kan voorkomen dat de cliënt die een beroep doet op de Wmo 2015 in aanmerking kan komen voor ondersteuning bij zijn arbeidsparticipatie op grond van de Participatiewet of van het UWV. In dat geval zal de cliënt een verzoek moeten indienen bij de betreffende organisatie. Ondersteuning in de mogelijkheden tot arbeidsinschakeling valt niet binnen de reikwijdte van de Wmo 2015. Tijdens het onderzoek stelt het college vast of daar sprake van is. Daarbij wordt opgemerkt dat ondersteuning in de arbeidsparticipatie en een maatwerkvoorziening in de vorm van begeleiding of dagactiviteiten op grond van de Wmo 2015 samen kunnen gaan. Immers de cliënt kan nog steeds beperkingen ondervinden in de zelfredzaamheid of participatie.</text:p>
                <text:p text:style-name="al"/>
                <text:p text:style-name="al">
                <text:span text:style-name="nadrukcur">Arbeidsvermogen</text:span>
              </text:p>
                <text:p text:style-name="al">Ontvangt de cliënt een uitkering van het UWV dan is doorgaans door een arbeidsdeskundige vastgesteld of er sprake is van arbeidsvermogen of de cliënt dat kan ontwikkelen. Denk aan een uitkering op grond van: de Wajong of Werkhervatting Gedeeltelijk Arbeidsgeschikten (WGA). Dat komt, eenvoudig gezegd, neer op de vraag of iemand wel of niet kan werken. Dat wil zeggen: meer dan een bepaald percentage van de geldende verdiencapaciteit kunnen verdienen. De cliënt kan bij het UWV een aanvraag indienen voor ondersteuning bij zijn re-integratie. Voor de Wajong staan afspraken daarover in het werkplan (voor oude Wajong) of het participatieplan (Wajong 2010). Voorbeelden van trajecten voor bijvoorbeeld Wajongers zijn: Participatie-interventie, Bevorderen maatschappelijke deelname, Praktijk assessment of een Werkfit traject.</text:p>
                <text:p text:style-name="al"/>
                <text:p text:style-name="al">
                <text:span text:style-name="nadrukcur">Mogelijkheden tot arbeidsparticipatie</text:span>
              </text:p>
                <text:p text:style-name="al">Artikel 2, eerste lid, van het Besluit loonkostensubsidie Participatiewet 2021 bepaalt wat onder mogelijkheden tot arbeidsparticipatie wordt verstaan. Iemand heeft mogelijkheden tot arbeidsparticipatie als die persoon:</text:p>
                <text:list text:style-name="id1-3-2-2-7-8-2-29">
                  <text:list-item text:style-override="id1-3-2-2-7-8-2-29-1">
                    <text:number>a.</text:number>
                    <text:p text:style-name="al">een taak kan uitvoeren in een arbeidsorganisatie;</text:p>
                  </text:list-item>
                  <text:list-item text:style-override="id1-3-2-2-7-8-2-29-2">
                    <text:number>b.</text:number>
                    <text:p text:style-name="al">over basale werknemersvaardigheden beschikt;</text:p>
                  </text:list-item>
                  <text:list-item text:style-override="id1-3-2-2-7-8-2-29-3">
                    <text:number>c.</text:number>
                    <text:p text:style-name="al">aaneengesloten kan werken gedurende ten minste een periode van een uur; en</text:p>
                  </text:list-item>
                  <text:list-item text:style-override="id1-3-2-2-7-8-2-29-4">
                    <text:number>d.</text:number>
                    <text:p text:style-name="al">ten minste vier uur per dag belastbaar is of ten minste twee uur per dag belastbaar is en in staat is per uur ten minste een bedrag te verdienen dat gelijk is aan het minimumloon per uur.</text:p>
                  </text:list-item>
                </text:list>
                <text:p text:style-name="al">In de Regeling loonkostensubsidie Participatiewet 2021 zijn nadere regels opgenomen voor de landelijk uniforme loonwaardebepaling in het kader van de Participatiewet.</text:p>
                <text:p text:style-name="al"/>
                <text:p text:style-name="al">
                <text:span text:style-name="nadrukcur">Doelgroepregister</text:span>
              </text:p>
                <text:p text:style-name="al">In het kader van de arbeidsparticipatie is het bijvoorbeeld van belang om te weten of de cliënt is opgenomen in het doelgroepregister. Dat is een register waarin mensen staan die vallen onder de doelgroep van de banenafspraak. De banenafspraak is een afspraak tussen het kabinet en werkgevers om te zorgen voor extra banen voor mensen met een arbeidsbeperking. Dit zijn mensen die moeilijk werk vinden of behouden door bijvoorbeeld een ziekte of handicap. Het UWV beheert het doelgroepregister. De volgende personen vallen in het doelgroepregister:</text:p>
                <text:list text:style-name="id1-3-2-2-7-8-2-34">
                  <text:list-item text:style-override="id1-3-2-2-7-8-2-34-1">
                    <text:number>•</text:number>
                    <text:p text:style-name="al">die onder de doelgroep van de Participatiewet valt en waarvan is vastgesteld dat die persoon niet zelfstandig het minimumloon kan verdienen.</text:p>
                  </text:list-item>
                  <text:list-item text:style-override="id1-3-2-2-7-8-2-34-2">
                    <text:number>•</text:number>
                    <text:p text:style-name="al">die zelf bij het UWV een beoordeling arbeidsvermogen of werken met een voorziening heeft aangevraagd.</text:p>
                  </text:list-item>
                  <text:list-item text:style-override="id1-3-2-2-7-8-2-34-3">
                    <text:number>•</text:number>
                    <text:p text:style-name="al">die een WSW-indicatie (Wet Sociale Werkvoorziening) heeft of had.</text:p>
                  </text:list-item>
                  <text:list-item text:style-override="id1-3-2-2-7-8-2-34-4">
                    <text:number>•</text:number>
                    <text:p text:style-name="al">die een oude Wajong of Wajong 2010 uitkering ontving en die kan werken.</text:p>
                  </text:list-item>
                  <text:list-item text:style-override="id1-3-2-2-7-8-2-34-5">
                    <text:number>•</text:number>
                    <text:p text:style-name="al">die een WIW-baan (voormalige Wet inschakeling werkzoekenden) of een ID-baan (voormalig Besluit in- en doorstroombanen) had of heeft.</text:p>
                  </text:list-item>
                  <text:list-item text:style-override="id1-3-2-2-7-8-2-34-6">
                    <text:number>•</text:number>
                    <text:p text:style-name="al">schoolverlaters van het voortgezet speciaal onderwijs (vso) en het praktijkonderwijs (pro) die zich schriftelijk hebben aangemeld bij UWV.</text:p>
                  </text:list-item>
                  <text:list-item text:style-override="id1-3-2-2-7-8-2-34-7">
                    <text:number>•</text:number>
                    <text:p text:style-name="al">die alleen met een voorziening (hulp, hulpmiddelen en regelingen) het wettelijk minimumloon kunnen verdienen.</text:p>
                  </text:list-item>
                </text:list>
                <text:p text:style-name="al">
                <text:span text:style-name="nadrukcur">Ontwikkelingsperspectief leerlingen </text:span>
                <text:span text:style-name="nadrukcur">so</text:span>
                <text:span text:style-name="nadrukcur"> en vso</text:span>
              </text:p>
                <text:p text:style-name="al">Scholen voor (voortgezet) speciaal onderwijs moeten een ontwikkelingsperspectief voor leerlingen vaststellen. In dit plan staat in het speciaal onderwijs de verwachte uitstroombestemming van de leerling: type vo of uitstroomprofiel vso en in het vso de verwachte uitstroombestemming (dagbesteding, arbeidsmarktgericht of vervolgonderwijs). De school stelt het ontwikkelingsperspectief vast met de ouders.</text:p>
                <text:p text:style-name="al"/>
                <text:p text:style-name="al">
                <text:span text:style-name="nadrukcur">Doelgroep Participatiewet</text:span>
              </text:p>
                <text:p text:style-name="al">Wie onder de doelgroep van de Participatiewet valt staat in artikel 7, eerste lid onder a, van de Participatiewet. Dat wil zeggen dat het college verantwoordelijk is voor ondersteuning richting werk door het aanbieden van een voorziening als iemand daarop is aangewezen. Bij de keuze van zo’n aanbod heeft het college een ruime beoordelingsvrijheid.</text:p>
                <text:p text:style-name="al"/>
                <text:p text:style-name="al">
                <text:span text:style-name="nadrukcur">Geen ontheffing</text:span>
              </text:p>
                <text:p text:style-name="al">Cliënten met een uitkering op grond van de Participatiewet kunnen niet ontheven worden van de verplichting om een door het college aangeboden voorziening gericht op arbeidsinschakeling te accepteren (art. 9, tweede lid, van de Participatiewet).</text:p>
                <text:p text:style-name="al"/>
                <text:p text:style-name="al">
                <text:span text:style-name="nadrukcur">Voorzieningen gericht op arbeidsparticipatie</text:span>
              </text:p>
                <text:p text:style-name="al">Op grond van de Participatiewet zijn verschillende voorzieningen mogelijk. Bijvoorbeeld:</text:p>
                <text:list text:style-name="id1-3-2-2-7-8-2-46">
                  <text:list-item text:style-override="id1-3-2-2-7-8-2-46-1">
                    <text:number>•</text:number>
                    <text:p text:style-name="al">Loonkostensubsidie,</text:p>
                  </text:list-item>
                  <text:list-item text:style-override="id1-3-2-2-7-8-2-46-2">
                    <text:number>•</text:number>
                    <text:p text:style-name="al">Jobcoach,</text:p>
                  </text:list-item>
                  <text:list-item text:style-override="id1-3-2-2-7-8-2-46-3">
                    <text:number>•</text:number>
                    <text:p text:style-name="al">Werken met behoud van uitkering,</text:p>
                  </text:list-item>
                  <text:list-item text:style-override="id1-3-2-2-7-8-2-46-4">
                    <text:number>•</text:number>
                    <text:p text:style-name="al">Proefplaatsing,</text:p>
                  </text:list-item>
                  <text:list-item text:style-override="id1-3-2-2-7-8-2-46-5">
                    <text:number>•</text:number>
                    <text:p text:style-name="al">Participatievoorziening beschut werk,</text:p>
                  </text:list-item>
                  <text:list-item text:style-override="id1-3-2-2-7-8-2-46-6">
                    <text:number>•</text:number>
                    <text:p text:style-name="al">Ondersteuning bij leer-werktrajecten,</text:p>
                  </text:list-item>
                  <text:list-item text:style-override="id1-3-2-2-7-8-2-46-7">
                    <text:number>•</text:number>
                    <text:p text:style-name="al">Scholing,</text:p>
                  </text:list-item>
                  <text:list-item text:style-override="id1-3-2-2-7-8-2-46-8">
                    <text:number>•</text:number>
                    <text:p text:style-name="al">Traject gericht op arbeidsparticipatie.</text:p>
                  </text:list-item>
                </text:list>
                <text:p text:style-name="al">Dit is geen limitatieve opsomming.</text:p>
                <text:p text:style-name="al"/>
                <text:p text:style-name="al">
                <text:span text:style-name="nadrukcur">Het onderzoek</text:span>
              </text:p>
                <text:p text:style-name="al">Tijdens het onderzoek door het college komt ook de mogelijke samenwerking aan bod met andere partijen (art. 2.3.2, vierde lid onder f, van de wet). Bijvoorbeeld de medewerker van de gemeente Noordoostpolder zelf in het kader van de uitvoering van de Participatiewet of een arbeidsdeskundige van het UWV.</text:p>
                <text:p text:style-name="al"/>
                <text:p text:style-name="al">
                <text:span text:style-name="nadrukcur">Aanspraak ondersteuning arbeidsparticipatie</text:span>
              </text:p>
                <text:p text:style-name="al">Valt de cliënt namelijk onder de doelgroep van de Participatiewet of het UWV, dan kan samenwerking maar ook afstemming van de bijvoorbeeld te verstrekken begeleiding of dagactiviteiten arbeidsmatig op grond van de wet zijn aangewezen (art. 2.3.5, vijfde lid, van de wet).</text:p>
                <text:p text:style-name="al"/>
                <text:p text:style-name="al">
                <text:span text:style-name="nadrukcur">Verklaring arbeidsdeskundige</text:span>
              </text:p>
                <text:p text:style-name="al">Het kan voorkomen dat de beperkingen in de zelfredzaamheid of participatie dusdanig zijn dat de cliënt weliswaar beschikt over arbeidsvermogen (verdiencapaciteit heeft) maar een traject tot arbeidsparticipatie niet beschikbaar is of er maar hele kleine stapjes gezet kunnen worden. De problematiek in de zin van de Wmo kan daar bijvoorbeeld mee te maken hebben. Op basis van de verklaring van een (arbeids)deskundige kan het college toch tijdelijk dagactiviteiten arbeidsmatig verstrekken. Deze deskundige kan ook een oordeel geven over de inhoud van een traject richting arbeidsinschakeling.</text:p>
              </text:section>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paragraaf_id1-3-2-2-8-2" text:style-name="paragraaf">
              <text:p text:style-name="paragraaf_kop"><text:span text:style-name="label"/> <text:span text:style-name="nr">8.1</text:span> Inleiding</text:p>
              <text:section text:name="structuurtekst_id1-3-2-2-8-2-2" text:style-name="structuurtekst">
                <text:p text:style-name="al">
                <text:span text:style-name="nadrukcur">Artikel 1.1, eerste lid, van de Verordening</text:span>
              </text:p>
                <text:p text:style-name="al">Onder huishoudelijke ondersteuning wordt verstaan: geheel of gedeeltelijk ondersteunen of overnemen van noodzakelijke activiteiten in het huishouden dan wel van de leefeenheid waartoe de cliënt behoort. Het college kan de te verstrekk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huishoudelijke ondersteuning te komen. Dat kan ook met de huisgenoot zijn die gebruikelijk hulp biedt. De indicatie voor de maatwerkvoorziening, bestaande uit het (tijdelijk) overnemen van de huishoudelijke werkzaamheden en/of het bieden van ondersteuning in de regie/organisatie van het huishouden of Advies, instructie, voorlichting (AIV) bij het zelf uitvoeren daarvan. Maatwerkvoorziening wordt alleen dan verstrekt als geen sprake is van: gebruik kunnen maken van algemeen gebruikelijke voorzieningen, gebruikelijke hulp of een algemene voorziening geen passende bijdrage is en er verder geen andere personen in het netwerk zijn die deze taken kunnen overnemen.</text:p>
                <text:p text:style-name="al"/>
              </text:section>
            </text:section>
            <text:section text:name="paragraaf_id1-3-2-2-8-3" text:style-name="paragraaf">
              <text:p text:style-name="paragraaf_kop"><text:span text:style-name="label"/> <text:span text:style-name="nr">8.2</text:span> Resultaat schoonmaakondersteuning</text:p>
              <text:section text:name="structuurtekst_id1-3-2-2-8-3-2" text:style-name="structuurtekst">
                <text:p text:style-name="al">Schoonmaakondersteuning heeft betrekking op het schoonhouden van de woning, het op orde hebben van het huishouden en de wasverzorging (schoon beddengoed, ander linnengoed en schone kleding). De maatwerkvoorziening schoonmaakondersteuning bestaat uit: huishoudelijk werk, wasverzorging en het doen van boodschappen voor het dagelijks leven. Schoonmaakondersteuning heeft betrekking op een aantal resultaten (zie hierna).</text:p>
                <text:p text:style-name="al"/>
                <text:p text:style-name="al">
                <text:span text:style-name="nadrukcur">8.2.1 Resultaat een schoon en leefbaar huis</text:span>
              </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 Om een schoon en leefbaar huis te realiseren zal huishoudelijk werk moeten worden uitgevoerd. Concreet gaat het om taken zoals stofzuigen van de woning, het schoonmaken van de badkamer, keuken, toilet en het dweilen van vloeren.</text:p>
                <text:p text:style-name="al"/>
                <text:p text:style-name="al">
                <text:span text:style-name="nadrukcur">Ramen wassen buitenkant </text:span>
              </text:p>
                <text:p text:style-name="al">Het aan de buitenkant wassen van ramen wordt niet meegenomen bij het vaststellen van de ondersteuning die noodzakelijk voor een schoon en leefbaar huis (CRVB:2017:1302). Voor het aan de buitenkant wassen van de ramen is een adequaat alternatief beschikbaar in de vorm van een glazenwasser. Gezien de lage frequentie van het ramenwassen aan de buitenkant, in combinatie met de beperkte kosten voor het inzetten van een glazenwasser, wordt dit als algemeen gebruikelijke voorziening aangemerkt.</text:p>
                <text:p text:style-name="al"/>
                <text:p text:style-name="al">
                <text:span text:style-name="nadrukcur">Tuinonderhoud en balkon</text:span>
              </text:p>
                <text:p text:style-name="al">Tuinonderhoud wordt niet meegenomen bij het vaststellen van de ondersteuning die noodzakelijk is voor een schoon en leefbaar huis (CRVB:2017:885). Huishoudelijke ondersteuning beperkt zich tot de binnenzijde van de woning. Het schoonmaken van het balkon valt ook niet onder de schoonactiviteiten.</text:p>
                <text:p text:style-name="al"/>
                <text:p text:style-name="al">
                <text:span text:style-name="nadrukcur">8.2.2 Resultaat schone en draagbare kleding</text:span>
              </text:p>
                <text:p text:style-name="al">Iedereen moet gebruik kunnen maken van schone en draagbare kleding. Bij de wasverzorging gaat het uitsluitend over: het sorteren, wassen en drogen en opruimen van de normale kleding voor alledag en overig textiel. 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RBOBR:2019:4844). Het resultaat wordt bereikt of zal doorgaans bereikt worden door gebruik te maken van de algemene voorziening wasservice. Er wordt dan geen indicatie maatwerkvoorziening voor wasverzorging afgegeven.</text:p>
                <text:p text:style-name="al"/>
                <text:p text:style-name="al">
                <text:span text:style-name="nadrukcur">8.2.3 Resultaat boodschappen voor het dagelijks leven</text:span>
              </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Dit resultaat zal doorgaans bereikt worden door gebruik te maken van de boodschappendienst (algemeen gebruikelijke voorziening) of met hulp van huisgenoten (gebruikelijke hulp). Andere inkopen, zoals kleding en duurzame goederen zoals (huishoudelijke) apparaten, vallen niet onder dit resultaat.</text:p>
                <text:p text:style-name="al"/>
              </text:section>
            </text:section>
            <text:section text:name="paragraaf_id1-3-2-2-8-4" text:style-name="paragraaf">
              <text:p text:style-name="paragraaf_kop"><text:span text:style-name="label"/> <text:span text:style-name="nr">8.3</text:span> Resultaat bij regie/ zorg over het huishouden</text:p>
              <text:section text:name="structuurtekst_id1-3-2-2-8-4-2" text:style-name="structuurtekst">
                <text:p text:style-name="al">De maatwerkvoorziening ondersteuning bij regie/ zorg over het huishouden kan bestaan uit de volgende resultaten.</text:p>
                <text:p text:style-name="al"/>
                <text:p text:style-name="al">
                <text:span text:style-name="nadrukcur">8.3.1 Resultaat maaltijden: broodmaaltijd en/of warme maaltijd</text:span>
              </text:p>
                <text:p text:style-name="al">Iedereen moet kunnen beschikken over goederen voor primaire levensbehoeften. Het klaarzetten van broodmaaltijden of (opwarmen van) warme maaltijden zijn nodig voor dagelijkse levensbehoeften. Het bereiden van de warme maaltijd kan ook onder dit resultaat vallen. Voorliggende oplossingen kunnen zijn: gebruikelijke hulp, mee kunnen eten bij een buurt- of verzorgingshuis en algemeen gebruikelijke voorzieningen. Zie verder in dit hoofdstuk.</text:p>
                <text:p text:style-name="al"/>
                <text:p text:style-name="al">
                <text:span text:style-name="nadrukcur">8.3.2 Resultaat thuis zorgen voor minderjarige kinderen die tot het gezin behoren</text:span>
              </text:p>
                <text:p text:style-name="al">Het gaat om de dagelijkse, gebruikelijke hulp voor gezonde kinderen (jonger dan 12 jaar) als beide ouders deze tijdelijk niet in staat zijn te leveren. Het betreft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p text:style-name="al">
                <text:span text:style-name="nadrukcur">8.3.3 Resultaat een gestructureerde organisatie van het huishouden</text:span>
              </text:p>
                <text:p text:style-name="al">Een gestructureerde organisatie van het huishouden gaat over het, al dan niet samen de cliënt, bepalen welke huishoudelijke werkzaamheden wanneer worden gedaan (regievoering over het huishouden).</text:p>
                <text:p text:style-name="al"/>
                <text:p text:style-name="al">
                <text:span text:style-name="nadrukcur">8.3.4 Resultaat aanleren van taken aan cliënten die leerbaar zijn</text:span>
              </text:p>
                <text:p text:style-name="al">Cliënten die leerbaar zijn krijgen tijdelijk Advies, instructie, voorlichting over het uitvoeren van huishoudelijke werkzaamheden en/ of het plannen van huishoudelijke werkzaamheden zodat zij na de inzet over de vaardigheid beschikken om zelfstandig een gestructureerde huishouding te voeren.</text:p>
                <text:p text:style-name="al"/>
                <text:p text:style-name="al">
                <text:span text:style-name="nadrukcur">8.3.5 Bijzonderheden</text:span>
              </text:p>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ondersteuners heeft. Denk hierbij aan (potentiële) zorgmijders. Dan is het wenselijk, dat één ondersteuner zowel de schoonmaakondersteuning als de ondersteuning bij regie/ zorg uitvoert.</text:p>
                <text:p text:style-name="al"/>
              </text:section>
            </text:section>
            <text:section text:name="paragraaf_id1-3-2-2-8-5" text:style-name="paragraaf">
              <text:p text:style-name="paragraaf_kop"><text:span text:style-name="label"/> <text:span text:style-name="nr">8.4</text:span> Wijkverpleging</text:p>
              <text:section text:name="structuurtekst_id1-3-2-2-8-5-2" text:style-name="structuurtekst">
                <text:p text:style-name="al">Is de cliënt aangewezen op toezicht bij de maaltijden, dan bestaat er aanspraak op wijkverpleging. Denk bijvoorbeeld aan verslikkingsgevaar tijdens het eten. Zie verder 6.4 Afbakening Zorgverzekeringswet en Wmo 2015 in deze beleidsregels.</text:p>
                <text:p text:style-name="al"/>
              </text:section>
            </text:section>
            <text:section text:name="paragraaf_id1-3-2-2-8-6" text:style-name="paragraaf">
              <text:p text:style-name="paragraaf_kop"><text:span text:style-name="label"/> <text:span text:style-name="nr">8.5</text:span> Uitstelbare en niet-uitstelbare taken</text:p>
              <text:section text:name="structuurtekst_id1-3-2-2-8-6-2" text:style-name="structuurtekst">
                <text:p text:style-name="al">Het spreekt voor zich dat voor het oordeel of gebruikelijke hulp kan worden geboden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in de avond of het weekend uitgevoerd kunnen worden. Zijn deze taken echter niet-uitstelbaar en is de huisgenoot niet beschikbaar (afwezig), dan kan daarvoor een maatwerkvoorziening schoonmaakondersteu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service een passende oplossing zal zijn (zie 8.11 van deze beleidsregels). En zo niet, dan kan de maatwerkvoorziening wasverzorging worden verstrekt.</text:p>
                <text:p text:style-name="al"/>
                <text:p text:style-name="al">
                <text:span text:style-name="nadrukcur">Maaltijden</text:span>
              </text:p>
                <text:p text:style-name="al">Maaltijden vallen niet onder een uitstelbare taak. Een broodmaaltijd kan wel één keer per dag worden bereid en klaargezet. De tweede broodmaaltijd wordt dan gelijk gemaakt en in koelkast klaargezet. Dat is in lijn met de rechtspraak van de CRvB qua aard en frequentie (bijv. CRVB:2016:2960).</text:p>
                <text:p text:style-name="al"/>
              </text:section>
            </text:section>
            <text:section text:name="paragraaf_id1-3-2-2-8-7" text:style-name="paragraaf">
              <text:p text:style-name="paragraaf_kop"><text:span text:style-name="label"/> <text:span text:style-name="nr">8.6</text:span> Beleidsuitgangspunten huishoudelijke ondersteuning</text:p>
              <text:section text:name="structuurtekst_id1-3-2-2-8-7-2" text:style-name="structuurtekst">
                <text:p text:style-name="al">Bij de beoordeling hanteert het college de volgende beleidsuitgangspunten.</text:p>
                <text:list text:style-name="id1-3-2-2-8-7-2-2">
                  <text:list-item text:style-override="id1-3-2-2-8-7-2-2-1">
                    <text:number>•</text:number>
                    <text:p text:style-name="al">Eigen kracht/eigen verantwoordelijkheid</text:p>
                  </text:list-item>
                  <text:list-item text:style-override="id1-3-2-2-8-7-2-2-2">
                    <text:number>•</text:number>
                    <text:p text:style-name="al">Algemeen gebruikelijke voorzieningen</text:p>
                  </text:list-item>
                  <text:list-item text:style-override="id1-3-2-2-8-7-2-2-3">
                    <text:number>•</text:number>
                    <text:p text:style-name="al">Gebruikelijke hulp</text:p>
                  </text:list-item>
                  <text:list-item text:style-override="id1-3-2-2-8-7-2-2-4">
                    <text:number>•</text:number>
                    <text:p text:style-name="al">Hulp van personen uit het sociaal netwerk en mantelzorg</text:p>
                  </text:list-item>
                  <text:list-item text:style-override="id1-3-2-2-8-7-2-2-5">
                    <text:number>•</text:number>
                    <text:p text:style-name="al">Gebruik van algemene voorzieningen</text:p>
                  </text:list-item>
                  <text:list-item text:style-override="id1-3-2-2-8-7-2-2-6">
                    <text:number>•</text:number>
                    <text:p text:style-name="al">Normtijden</text:p>
                  </text:list-item>
                </text:list>
              </text:section>
            </text:section>
            <text:section text:name="paragraaf_id1-3-2-2-8-8" text:style-name="paragraaf">
              <text:p text:style-name="paragraaf_kop"><text:span text:style-name="label"/> <text:span text:style-name="nr">8.7</text:span> Eigen kracht en eigen verantwoordelijkheid</text:p>
              <text:section text:name="structuurtekst_id1-3-2-2-8-8-2" text:style-name="structuurtekst">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de huishoudelijke taken verspreid over de week zelf kan uitvoeren (CRVB:2022:308).</text:p>
                <text:p text:style-name="al"/>
                <text:p text:style-name="al">
                <text:span text:style-name="nadrukcur">Eigen kracht: </text:span>
                <text:span text:style-name="nadrukcur">wasverzorging</text:span>
              </text:p>
                <text:p text:style-name="al">Is de algemene voorziening wasservice geen passende oplossing en is er geen sprake van gebruikelijke hulp, dan beoordeelt het college of de cliënt zelf een deel van de wasverzorging doen. In dat geval hoeft niet de gehele wasverzorging overgenomen te worden; dit onder aftrek van ‘minder inzet’ op de basisnorm. Denk bijvoorbeeld aan de was sorteren.</text:p>
                <text:p text:style-name="al"/>
                <text:p text:style-name="al">
                <text:span text:style-name="nadrukcur">Eigen kracht: 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text:p>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 Dat wil zeggen dat er geen sprake is van een specifiek kenmerk om ‘meer inzet’ te indiceren boven de basisnorm schoonmaakondersteuning (zie 8.12 van deze beleidsregels).</text:p>
                <text:p text:style-name="al"/>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eft de cliënt een zogeheten hulphond, die is verstrekt op grond van de Zvw, dan zal het college daar wel rekening mee moeten houden (RBGEL:2018:1741). De verzorging van huisdieren valt buiten het normenkader van deze beleidsregels (CRVB:2021:88).</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section>
            </text:section>
            <text:section text:name="paragraaf_id1-3-2-2-8-9" text:style-name="paragraaf">
              <text:p text:style-name="paragraaf_kop"><text:span text:style-name="label"/> <text:span text:style-name="nr">8.8</text:span> Algemeen gebruikelijke voorzieningen</text:p>
              <text:section text:name="structuurtekst_id1-3-2-2-8-9-2" text:style-name="structuurtekst">
                <text:p text:style-name="al">Als algemeen uitgangspunt geldt dat de cliënt beschikt over algemeen gebruikelijke voorzieningen, waarmee de huishoudelijke ondersteuning zo efficiënt mogelijk kan worden geboden. Denk aan een 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8-9-2-5">
                  <text:list-item text:style-override="id1-3-2-2-8-9-2-5-1">
                    <text:number>•</text:number>
                    <text:p text:style-name="al">strijkvrije kleding,</text:p>
                  </text:list-item>
                  <text:list-item text:style-override="id1-3-2-2-8-9-2-5-2">
                    <text:number>•</text:number>
                    <text:p text:style-name="al">de boodschappendienst,</text:p>
                  </text:list-item>
                  <text:list-item text:style-override="id1-3-2-2-8-9-2-5-3">
                    <text:number>•</text:number>
                    <text:p text:style-name="al">kant-en-klaar maaltijden van de supermarkt of de maaltijdservice,</text:p>
                  </text:list-item>
                  <text:list-item text:style-override="id1-3-2-2-8-9-2-5-4">
                    <text:number>•</text:number>
                    <text:p text:style-name="al">de aanschaf van een wasdroger of</text:p>
                  </text:list-item>
                  <text:list-item text:style-override="id1-3-2-2-8-9-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schoonmaakondersteuning verstrekt. Zie verder 3.2.2 Algemeen gebruikelijke voorziening van deze beleidsregels voor hoe het college dat beoordeelt.</text:p>
                <text:p text:style-name="al"/>
              </text:section>
            </text:section>
            <text:section text:name="paragraaf_id1-3-2-2-8-10" text:style-name="paragraaf">
              <text:p text:style-name="paragraaf_kop"><text:span text:style-name="label"/> <text:span text:style-name="nr">8.9</text:span> Gebruikelijke hulp</text:p>
              <text:section text:name="structuurtekst_id1-3-2-2-8-10-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7 Advisering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Gebruikelijke hulp van deze beleidsregels.</text:p>
                <text:p text:style-name="al"/>
              </text:section>
            </text:section>
            <text:section text:name="paragraaf_id1-3-2-2-8-11" text:style-name="paragraaf">
              <text:p text:style-name="paragraaf_kop"><text:span text:style-name="label"/> <text:span text:style-name="nr">8.10</text:span> Hulp van personen uit het sociaal netwerk en mantelzorg</text:p>
              <text:section text:name="structuurtekst_id1-3-2-2-8-11-2" text:style-name="structuurtekst">
                <text:p text:style-name="al">De wet bepaalt dat als de cliënt hulp krijgt of kan krijgen van personen uit zijn sociale netwerk waaronder mantelzorg, er geen of slechts een aanvullende ondersteuningsplicht voor het college bestaat. Hulp van deze personen is echter niet afdwingbaar. Dat geldt ook voor het bieden van mantelzorg (CRVB:2017:17, CRVB:2017:3209).</text:p>
                <text:p text:style-name="al"/>
              </text:section>
            </text:section>
            <text:section text:name="paragraaf_id1-3-2-2-8-12" text:style-name="paragraaf">
              <text:p text:style-name="paragraaf_kop"><text:span text:style-name="label"/> <text:span text:style-name="nr">8.11</text:span> Algemene voorziening</text:p>
              <text:section text:name="structuurtekst_id1-3-2-2-8-12-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text:p>
                <text:p text:style-name="al"/>
                <text:p text:style-name="al">
                <text:span text:style-name="nadrukcur">8.11.1 </text:span>
                <text:span text:style-name="nadrukcur">Wasservice</text:span>
              </text:p>
                <text:p text:style-name="al">Vanaf 1 januari 2023 is de algemene voorziening wasservice beschikbaar. Die bestaat uit:</text:p>
                <text:list text:style-name="id1-3-2-2-8-12-2-5">
                  <text:list-item text:style-override="id1-3-2-2-8-12-2-5-1">
                    <text:number>•</text:number>
                    <text:p text:style-name="al">het eens per week ophalen van de was door de aanbieder bij de cliënt thuis bij de voordeur of de schuur,</text:p>
                  </text:list-item>
                  <text:list-item text:style-override="id1-3-2-2-8-12-2-5-2">
                    <text:number>•</text:number>
                    <text:p text:style-name="al">de aanbieder zorgt voor de waszakken,</text:p>
                  </text:list-item>
                  <text:list-item text:style-override="id1-3-2-2-8-12-2-5-3">
                    <text:number>•</text:number>
                    <text:p text:style-name="al">labelen van wasgoed is niet nodig, het wasgoed van de cliënt wordt niet vermengd met wasgoed van anderen,</text:p>
                  </text:list-item>
                  <text:list-item text:style-override="id1-3-2-2-8-12-2-5-4">
                    <text:number>•</text:number>
                    <text:p text:style-name="al">het wassen en drogen van de was wordt gedaan op locatie bij de aanbieder,</text:p>
                  </text:list-item>
                  <text:list-item text:style-override="id1-3-2-2-8-12-2-5-5">
                    <text:number>•</text:number>
                    <text:p text:style-name="al">het eens per week weer terugbrengen van de opgevouwen was,</text:p>
                  </text:list-item>
                  <text:list-item text:style-override="id1-3-2-2-8-12-2-5-6">
                    <text:number>•</text:number>
                    <text:p text:style-name="al">wassen en drogen gebeurt milieubewust en duurzaam,</text:p>
                  </text:list-item>
                  <text:list-item text:style-override="id1-3-2-2-8-12-2-5-7">
                    <text:number>•</text:number>
                    <text:p text:style-name="al">er wordt een neutraal wasmiddel gebruikt en geen wasverzachter.</text:p>
                  </text:list-item>
                </text:list>
                <text:p text:style-name="al">De was wordt aangeboden in een waszak; die ontvangt de cliënt van de aanbieder. Van de cliënt wordt verwacht dat hij voldoende kleding of andere linnengoed heeft om een week te overbruggen.</text:p>
                <text:p text:style-name="al"/>
                <text:p text:style-name="al">
                <text:span text:style-name="nadrukcur">Toepassen bij de beoordeling</text:span>
              </text:p>
                <text:p text:style-name="al">De vraag of de algemene voorziening wasservice een passende oplossing is, is van toepassing op aanvragen die op of ná 1 januari 2023 worden ingediend.</text:p>
                <text:p text:style-name="al"/>
                <text:p text:style-name="al">
                <text:span text:style-name="nadrukcur">Kleding strijken</text:span>
              </text:p>
                <text:p text:style-name="al">Zoals gezegd is het uitgangspunt bij de maatwerkvoorziening schoonmaakondersteuning dat de was niet wordt gestreken. In overleg met de aanbieder kan de cliënt wel, tegen betaling, gebruik maken van het laten strijken of stomen van kledingstukken.</text:p>
                <text:p text:style-name="al"/>
                <text:p text:style-name="al">
                <text:span text:style-name="nadrukcur">Indicatie Wet langdurige zorg</text:span>
              </text:p>
                <text:p text:style-name="al">De algemene voorziening wasservice is op grond van de Wmo niet toegankelijk voor verzekerden die in een instelling wonen op grond van de Wet langdurige zorg (Wlz). De Wlz-instelling is namelijk verplicht om de wasverzorging voor de persoonlijke was (kleding) voor de bewoners te organiseren. Dat kan door de Wlz-instelling zelf worden gedaan maar ook door bijvoorbeeld een commerciële partij. Daar mag de Wlz-instelling een bijdrage voor vragen; in de praktijk gebeurt dat ook. Gaat het om een te hoge bijdrage, dan kan de verzekerde daarvoor een aanvraag om bijzondere bijstand indienen (CRVB:2012:BW7543). Verzekerden met een Wlz-indicatie die thuis wonen ontvangen de wasverzorging op grond van de Wlz.</text:p>
                <text:p text:style-name="al"/>
                <text:p text:style-name="al">
                <text:span text:style-name="nadrukcur">8.11.2 </text:span>
                <text:span text:style-name="nadrukcur">Wasservice</text:span>
                <text:span text:style-name="nadrukcur"> als passende oplossing</text:span>
              </text:p>
                <text:p text:style-name="al">De algemene voorziening wasservice wordt in de volgende situaties in ieder geval als passende oplossing aangemerkt:</text:p>
                <text:list text:style-name="id1-3-2-2-8-12-2-19">
                  <text:list-item text:style-override="id1-3-2-2-8-12-2-19-1">
                    <text:number>•</text:number>
                    <text:p text:style-name="al">Als het doen van de was als uitstelbare taak kan worden aangemerkt. De wasservice biedt in ieder geval de mogelijkheid om 6 waszakken per week aan te bieden. De eerste, derde en vijfde waszak mogen maximaal twee was- en droogbeurten bevatten en de tweede, vierde en zesde waszak maximaal één was- en droogbeurt. Dat komt neer op 9 wasbeurten per week. Een dergelijke omvang zal in de praktijk niet vaak voorkomen.</text:p>
                  </text:list-item>
                  <text:list-item text:style-override="id1-3-2-2-8-12-2-19-2">
                    <text:number>•</text:number>
                    <text:p text:style-name="al">Er een mogelijkheid is voor het:</text:p>
                    <text:list text:style-name="id1-3-2-2-8-12-2-19-2-3">
                      <text:list-item text:style-override="id1-3-2-2-8-12-2-19-2-3-1">
                        <text:number>o</text:number>
                        <text:p text:style-name="al">aanbieden van de was in de daarvoor bestemde waszak. Hiermee wordt de situatie bedoeld dat de aangeboden was met hulp in de waszak bij de voordeur wordt neergezet en even kan blijven staan tot het moment dat de aanbieder de was ophaalt;</text:p>
                      </text:list-item>
                      <text:list-item text:style-override="id1-3-2-2-8-12-2-19-2-3-2">
                        <text:number>o</text:number>
                        <text:p text:style-name="al">aannemen of opruimen van de was. Hiermee wordt de situatie bedoeld dat de opgevouwen was even in huis kan blijven staan tot er hulp beschikbaar is om de was op te ruimen.</text:p>
                      </text:list-item>
                    </text:list>
                  </text:list-item>
                </text:list>
                <text:p text:style-name="al">
                <text:span text:style-name="nadrukcur">Geen passende oplossing</text:span>
              </text:p>
                <text:p text:style-name="al">De algemene voorziening wasservice is niet geschikt als:</text:p>
                <text:list text:style-name="id1-3-2-2-8-12-2-22">
                  <text:list-item text:style-override="id1-3-2-2-8-12-2-22-1">
                    <text:number>•</text:number>
                    <text:p text:style-name="al">sprake is van frequent optredende incontinentie en aannemelijk is dat het gebruik van incontinentiemateriaal geen afdoende oplossing is, </text:p>
                  </text:list-item>
                  <text:list-item text:style-override="id1-3-2-2-8-12-2-22-2">
                    <text:number>•</text:number>
                    <text:p text:style-name="al">de cliënt gebruik maakt van zalven op grond waarvan een hoge hygiëne noodzakelijk is vanwege infectiegevaar (CRVB:2019:982). </text:p>
                  </text:list-item>
                  <text:list-item text:style-override="id1-3-2-2-8-12-2-22-3">
                    <text:number>•</text:number>
                    <text:p text:style-name="al">het aantal noodzakelijke wasbeurten kan een omstandigheid zijn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Gebruikelijke hulp</text:span>
              </text:p>
                <text:p text:style-name="al">De omstandigheid dat de algemene voorziening wasservice geen passende oplossing is, wil niet zeggen dat er geen sprake kan zijn van gebruikelijke hulp (bijv. RBLIM:2022:7897).</text:p>
                <text:p text:style-name="al"/>
              </text:section>
            </text:section>
            <text:section text:name="paragraaf_id1-3-2-2-8-13" text:style-name="paragraaf">
              <text:p text:style-name="paragraaf_kop"><text:span text:style-name="label"/> <text:span text:style-name="nr">8.12</text:span> Normenkader huishoudelijke ondersteuning HHM 2019</text:p>
              <text:section text:name="structuurtekst_id1-3-2-2-8-13-2" text:style-name="structuurtekst">
                <text:p text:style-name="al">Huishoudelijke ondersteuning valt uiteen in twee maatwerkvoorzieningen: schoonmaakondersteuning waaronder ook de wasverzorging valt (voorheen HH1) en ondersteuning bij regie/zorg over het huishouden (voorheen HH2). Zie bijlage 6 Huishoudelijke ondersteuning (activiteiten, frequentie en normtijden) bij deze beleidsregels. Met uitzondering van het resultaat kindzorg (regie/zorg) zijn de normtijden gebaseerd op de HHM 2019.</text:p>
                <text:p text:style-name="al"/>
                <text:p text:style-name="al">
                <text:span text:style-name="nadrukcur">Kwaliteit</text:span>
              </text:p>
                <text:p text:style-name="al">Niet elke aanbieder die door het college is gecontracteerd voor schoonmaakondersteuning mag ook ondersteuning bij regie/zorg over het huishouden leveren. Dit in het kader van de kwaliteit.</text:p>
                <text:p text:style-name="al"/>
                <text:p text:style-name="al">
                <text:span text:style-name="nadrukcur">Lichte en zware huishoudelijke taken</text:span>
              </text:p>
                <text:p text:style-name="al">Er wordt geen onderscheidt gemaakt tussen lichte en zware huishoudelijke activiteiten. In het kader van de feitelijke eigen kracht zullen cliënten vaak (een aantal van) de lichte huishoudelijke activiteiten zelf kunnen uitvoeren, al dan niet met hulp van het netwerk.</text:p>
                <text:list text:style-name="id1-3-2-2-8-13-2-8">
                  <text:list-item text:style-override="id1-3-2-2-8-13-2-8-1">
                    <text:number>•</text:number>
                    <text:p text:style-name="al">Onder de lichte huishoudelijke taken vallen de volgende activiteiten: afwassen/vaatwasser inruimen, opruimen, stof afnemen op ooghoogte.</text:p>
                  </text:list-item>
                  <text:list-item text:style-override="id1-3-2-2-8-13-2-8-2">
                    <text:number>•</text:number>
                    <text:p text:style-name="al">Onder de zware huishoudelijke taken vallen de volgende activiteiten: hoog/laag afstoffen, stofzuigen/swifferen, soppen van sanitair (toilet en badkamer) en keuken, bedden verschonen, ramen lappen binnenzijde, opruimen huishoudelijk afval.</text:p>
                  </text:list-item>
                </text:list>
                <text:p text:style-name="al">
                <text:span text:style-name="nadrukcur">Normenkader als richtlijn</text:span>
              </text:p>
                <text:p text:style-name="al">Het doel van het gebruik van het normenkader huishoudelijke ondersteuning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schoon en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Hierbij geeft het college gemotiveerd aan waarom wordt verhoogd of verlaagd.</text:p>
                <text:p text:style-name="al"/>
                <text:p text:style-name="al">
                <text:span text:style-name="nadrukcur">8.12.1 Gemiddelde cliëntsituatie</text:span>
              </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8-13-2-14">
                  <text:list-item text:style-override="id1-3-2-2-8-13-2-14-1">
                    <text:number>•</text:number>
                    <text:p text:style-name="al">Een huishouden met 1 of 2 volwassenen zonder thuiswonende kinderen;</text:p>
                  </text:list-item>
                  <text:list-item text:style-override="id1-3-2-2-8-13-2-14-2">
                    <text:number>•</text:number>
                    <text:p text:style-name="al">Wonend in een zelfstandige huisvestingssituatie, gelijkvloers of met een trap;</text:p>
                  </text:list-item>
                  <text:list-item text:style-override="id1-3-2-2-8-13-2-14-3">
                    <text:number>•</text:number>
                    <text:p text:style-name="al">Er zijn geen huisdieren aanwezig die extra inzet van ondersteuning vragen;</text:p>
                  </text:list-item>
                  <text:list-item text:style-override="id1-3-2-2-8-13-2-14-4">
                    <text:number>•</text:number>
                    <text:p text:style-name="al">De cliënt kan de woning dagelijks op orde houden zodat deze gereed is voor de schoonmaak;</text:p>
                  </text:list-item>
                  <text:list-item text:style-override="id1-3-2-2-8-13-2-14-5">
                    <text:number>•</text:number>
                    <text:p text:style-name="al">De cliënt heeft geen mogelijkheden om zelf bij te dragen aan de activiteiten die moeten worden uitgevoerd;</text:p>
                  </text:list-item>
                  <text:list-item text:style-override="id1-3-2-2-8-13-2-14-6">
                    <text:number>•</text:number>
                    <text:p text:style-name="al">Er is geen ondersteuning vanuit mantelzorgers, netwerk en vrijwilligers bij activiteiten die moeten worden uitgevoerd;</text:p>
                  </text:list-item>
                  <text:list-item text:style-override="id1-3-2-2-8-13-2-14-7">
                    <text:number>•</text:number>
                    <text:p text:style-name="al">Er zijn geen beperkingen of belemmeringen aan de orde bij de cliënt die maken dat de woning extra vervuilt of dat de woning extra schoon moet zijn;</text:p>
                  </text:list-item>
                  <text:list-item text:style-override="id1-3-2-2-8-13-2-14-8">
                    <text:number>•</text:number>
                    <text:p text:style-name="al">De woning heeft geen uitzonderlijke inrichting en is niet extra bewerkelijk of extra omvangrijk.</text:p>
                  </text:list-item>
                </text:list>
                <text:p text:style-name="al">
                <text:span text:style-name="nadrukcur">8.12.2 Individuele situaties op basis van kenmerken</text:span>
              </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p text:style-name="al"/>
                <text:list text:style-name="id1-3-2-2-8-13-2-18">
                  <text:list-item text:style-override="id1-3-2-2-8-13-2-18-1">
                    <text:number>a.</text:number>
                    <text:p text:style-name="al">Kenmerken cliënt</text:p>
                    <text:list text:style-name="id1-3-2-2-8-13-2-18-1-3">
                      <text:list-item text:style-override="id1-3-2-2-8-13-2-18-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8-13-2-18-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8-13-2-18-1-3-2-3">
                          <text:list-item text:style-override="id1-3-2-2-8-13-2-18-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8-13-2-18-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8-13-2-18-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item text:style-override="id1-3-2-2-8-13-2-18-2">
                    <text:number>b.</text:number>
                    <text:p text:style-name="al">Kenmerken huishouden</text:p>
                    <text:list text:style-name="id1-3-2-2-8-13-2-18-2-3">
                      <text:list-item text:style-override="id1-3-2-2-8-13-2-18-2-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8-13-2-18-2-3-2">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Zie 8.7 van deze beleidsregels voor het te hanteren uitgangspunt over huisdieren.</text:p>
                      </text:list-item>
                    </text:list>
                  </text:list-item>
                  <text:list-item text:style-override="id1-3-2-2-8-13-2-18-3">
                    <text:number>c.</text:number>
                    <text:p text:style-name="al">Kenmerken woning</text:p>
                    <text:list text:style-name="id1-3-2-2-8-13-2-18-3-3">
                      <text:list-item text:style-override="id1-3-2-2-8-13-2-18-3-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8-13-2-18-3-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8-13-2-18-3-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al">
                <text:span text:style-name="nadrukcur">Normenkader niet passend?</text:span>
              </text:p>
                <text:p text:style-name="al">Er zijn cliëntsituaties denkbaar die niet passen in het normenkader (basisnorm, minder of meer inzet). Deze zijn zo uitzonderlijk dat hiervoor geen algemene normstelling mogelijk is. In zulke gevallen wordt op maat beoordeeld hoeveel tijd er nodig is voor de betreffende activiteit. Daarvoor kan het college aansluiting zoeken bij: het rapport ‘Toetsen normtijden hulp bij het huishouden’ welke bureau HHM voor het college heeft uitgevoerd en heeft gepubliceerd op 6 juli 2017 (hierna: HHM 2017) en/of bij het CIZ-protocol huishoudelijke verzorging op grond van de AWBZ (CRVB:2007:BC1097).</text:p>
                <text:p text:style-name="al"/>
              </text:section>
            </text:section>
            <text:section text:name="paragraaf_id1-3-2-2-8-14" text:style-name="paragraaf">
              <text:p text:style-name="paragraaf_kop"><text:span text:style-name="label"/> <text:span text:style-name="nr">8.13</text:span> Werkwijze selectie van een aanbieder</text:p>
              <text:section text:name="structuurtekst_id1-3-2-2-8-14-2" text:style-name="structuurtekst">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list text:style-name="id1-3-2-2-8-14-2-2">
                  <text:list-item text:style-override="id1-3-2-2-8-14-2-2-1">
                    <text:number>•</text:number>
                    <text:p text:style-name="al">keuze van de cliënt;</text:p>
                  </text:list-item>
                  <text:list-item text:style-override="id1-3-2-2-8-14-2-2-2">
                    <text:number>•</text:number>
                    <text:p text:style-name="al">indien de cliënt geen voorkeur heeft: de aanbieder die het meest geschikt is voor het bieden van hulp /ondersteuning voor de specifieke casus naar het oordeel van het college;</text:p>
                  </text:list-item>
                  <text:list-item text:style-override="id1-3-2-2-8-14-2-2-3">
                    <text:number>•</text:number>
                    <text:p text:style-name="al">indien de cliënt geen voorkeur heeft en bij gelijke geschiktheid van aanbieders voor de specifieke casus: de prijs van de dienstverlening;</text:p>
                  </text:list-item>
                  <text:list-item text:style-override="id1-3-2-2-8-14-2-2-4">
                    <text:number>•</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 De keuze van de cliënt gaat echter niet zo ver dat diens voorkeur voor een bepaalde ondersteuner bepalend is voor de keuze van de aanbieder met wie het college een overeenkomst sluit. Bepalend is of de verstrekte maatwerkvoorziening passend is (CRVB:2021:2784).</text:p>
              </text:section>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span text:style-name="artikel_kop_nr"/> </text:p>
              <text:p text:style-name="al">
              <text:span text:style-name="nadrukcur">Hoofdstuk 6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 Wmo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eerste lid, Wmo 2015).</text:p>
                <text:p text:style-name="al"/>
              </text:section>
            </text:section>
            <text:section text:name="paragraaf_id1-3-2-2-9-4" text:style-name="paragraaf">
              <text:p text:style-name="paragraaf_kop"><text:span text:style-name="label"/> <text:span text:style-name="nr">9.2</text:span> Doelgroep Beschermd Wonen</text:p>
              <text:section text:name="structuurtekst_id1-3-2-2-9-4-2" text:style-name="structuurtekst">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text:p>
                <text:list text:style-name="id1-3-2-2-9-4-2-2">
                  <text:list-item text:style-override="id1-3-2-2-9-4-2-2-1">
                    <text:number>•</text:number>
                    <text:p text:style-name="al">het voorkomen van verwaarlozing; en/of</text:p>
                  </text:list-item>
                  <text:list-item text:style-override="id1-3-2-2-9-4-2-2-2">
                    <text:number>•</text:number>
                    <text:p text:style-name="al">maatschappelijke overlast; en/of</text:p>
                  </text:list-item>
                  <text:list-item text:style-override="id1-3-2-2-9-4-2-2-3">
                    <text:number>•</text:number>
                    <text:p text:style-name="al">het afwenden van gevaar voor de cliënt of anderen.</text:p>
                  </text:list-item>
                </text:list>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section>
            </text:section>
            <text:section text:name="paragraaf_id1-3-2-2-9-5" text:style-name="paragraaf">
              <text:p text:style-name="paragraaf_kop"><text:span text:style-name="label"/> <text:span text:style-name="nr">9.3</text:span> Doelstelling Beschermd Wonen</text:p>
              <text:section text:name="structuurtekst_id1-3-2-2-9-5-2" text:style-name="structuurtekst">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text:p>
                <text:p text:style-name="al"/>
              </text:section>
            </text:section>
            <text:section text:name="paragraaf_id1-3-2-2-9-6" text:style-name="paragraaf">
              <text:p text:style-name="paragraaf_kop"><text:span text:style-name="label"/> <text:span text:style-name="nr">9.4</text:span> Indicatiebesluit Beschermd Wonen</text:p>
              <text:section text:name="structuurtekst_id1-3-2-2-9-6-2" text:style-name="structuurtekst">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text:p>
                <text:p text:style-name="al"/>
                <text:p text:style-name="al">
                <text:span text:style-name="nadrukcur">9.4.1 Beschermd wonen profiel hoog</text:span>
              </text:p>
                <text:section text:name="table_id1-3-2-2-9-6-2-4" text:style-name="table">
                  <text:p text:style-name="table_top"/>
                  <table:table table:style-name="tgroup">
                    <table:table-column table:style-name="id1-3-2-2-9-6-2-4-1-1"/>
                    <table:table-column table:style-name="id1-3-2-2-9-6-2-4-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Hoog</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ondersteun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text:p>
                        <text:p text:style-name="table_al"/>
                        <text:p text:style-name="table_al">Over het algemeen geldt dat de cliënt:</text:p>
                        <text:list text:style-name="id1-3-2-2-9-6-2-4-1-3-2-2-4">
                          <text:list-item text:style-override="id1-3-2-2-9-6-2-4-1-3-2-2-4-1">
                            <text:number>•</text:number>
                            <text:p text:style-name="table_al">Geen gebruik kan maken van voorliggende voorzieningen of wetgeving omdat deze onvoldoende ondersteuning bieden.</text:p>
                          </text:list-item>
                          <text:list-item text:style-override="id1-3-2-2-9-6-2-4-1-3-2-2-4-2">
                            <text:number>•</text:number>
                            <text:p text:style-name="table_al">Geen netwerk heeft dat (voldoende) steun biedt of steun kan bieden.</text:p>
                          </text:list-item>
                          <text:list-item text:style-override="id1-3-2-2-9-6-2-4-1-3-2-2-4-3">
                            <text:number>•</text:number>
                            <text:p text:style-name="table_al">Last heeft van multiproblematiek; Psychische en/of psychosociale problemen heeft, mogelijk in combinatie met een verstandelijke beperking, verslaving, gedragsproblematiek, somatische aandoening en/of lichamelijke beperking. </text:p>
                          </text:list-item>
                          <text:list-item text:style-override="id1-3-2-2-9-6-2-4-1-3-2-2-4-4">
                            <text:number>•</text:number>
                            <text:p text:style-name="table_al">Mogelijk in aanraking is (geweest) met politie/justitie.</text:p>
                          </text:list-item>
                          <text:list-item text:style-override="id1-3-2-2-9-6-2-4-1-3-2-2-4-5">
                            <text:number>•</text:number>
                            <text:p text:style-name="table_al">Grensoverschrijdend gedrag kan laten zien; (verbaal) agressief, manipulatief, dwangmatig, destructief en/of reactief gedrag in onder andere de interactie.</text:p>
                          </text:list-item>
                          <text:list-item text:style-override="id1-3-2-2-9-6-2-4-1-3-2-2-4-6">
                            <text:number>•</text:number>
                            <text:p text:style-name="table_al">Beperkt inzicht heeft in de eigen problematiek en/of gevolgen van eigen handelen/gedrag.</text:p>
                          </text:list-item>
                          <text:list-item text:style-override="id1-3-2-2-9-6-2-4-1-3-2-2-4-7">
                            <text:number>•</text:number>
                            <text:p text:style-name="table_al">Er kan sprake zijn van maatschappelijke teloorgang.</text:p>
                          </text:list-item>
                          <text:list-item text:style-override="id1-3-2-2-9-6-2-4-1-3-2-2-4-8">
                            <text:number>•</text:number>
                            <text:p text:style-name="table_al">Zeer beperkt gevoelig is voor begeleiding.</text:p>
                          </text:list-item>
                          <text:list-item text:style-override="id1-3-2-2-9-6-2-4-1-3-2-2-4-9">
                            <text:number>•</text:number>
                            <text:p text:style-name="table_al">Intrinsiek gemotiveerd is.</text:p>
                          </text:list-item>
                          <text:list-item text:style-override="id1-3-2-2-9-6-2-4-1-3-2-2-4-10">
                            <text:number>•</text:number>
                            <text:p text:style-name="table_al">Onvoldoende in staat is zijn hulpvraag zelf te formuleren en uit te stellen.</text:p>
                          </text:list-item>
                          <text:list-item text:style-override="id1-3-2-2-9-6-2-4-1-3-2-2-4-11">
                            <text:number>•</text:number>
                            <text:p text:style-name="table_al">Problemen ervaart bij het onderhouden van sociale relaties en het invullen van de dag.</text:p>
                          </text:list-item>
                          <text:list-item text:style-override="id1-3-2-2-9-6-2-4-1-3-2-2-4-12">
                            <text:number>•</text:number>
                            <text:p text:style-name="table_al">Beperkt of geen vaardigheden bezit om problemen op te lossen of besluiten te nemen.</text:p>
                          </text:list-item>
                          <text:list-item text:style-override="id1-3-2-2-9-6-2-4-1-3-2-2-4-13">
                            <text:number>•</text:number>
                            <text:p text:style-name="table_al">Ondersteuning of overname bij één of meerdere taken van de basale algemeen dagelijkse levensverrichtingen (ADL)<text:note text:id="noot_id1-3-2-2-9-6-2-4-1-3-2-2-4-13-2-1" text:note-class="footnote"><text:note-citation text:label=" 1 "> 1 </text:note-citation><text:note-body><text:p text:style-name="noot.al">Onder basale ADL wordt verstaan: persoonlijke hygiëne, zelfstandig kunnen verplaatsen binnenshuis, aankleden, eten en drinken. </text:p></text:note-body></text:note> nodig heeft. </text:p>
                          </text:list-item>
                          <text:list-item text:style-override="id1-3-2-2-9-6-2-4-1-3-2-2-4-14">
                            <text:number>•</text:number>
                            <text:p text:style-name="table_al">Ondersteuning of overname bij één of meerdere taken van de instrumentele ADL<text:note text:id="noot_id1-3-2-2-9-6-2-4-1-3-2-2-4-14-2-1" text:note-class="footnote"><text:note-citation text:label="2 ">2 </text:note-citation><text:note-body><text:p text:style-name="noot.al">Onder instrumentele ADL wordt verstaan: reizen, maaltijd bereiden, boodschappen doen, huishouden voeren, administratie, financiën, medicatie beheren, afspraken maken en nakomen, problemen oplossen en besluiten nemen. </text:p></text:note-body></text:note> nodig heeft.</text:p>
                          </text:list-item>
                          <text:list-item text:style-override="id1-3-2-2-9-6-2-4-1-3-2-2-4-15">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aanwezig en beschikbaar voor de cliënt. Omdat de cliënt in de nacht soms ondersteuning nodig heeft is er een wakende wacht aanwezig die in de gaten houdt of het goed gaat met de cliënt. De ondersteun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text:p>
                        <text:p text:style-name="table_al">De intensiteit van de ondersteuning fluctueert en sluit aan bij de ondersteuningsbehoefte van de cliënt.</text:p>
                        <text:p text:style-name="table_al"/>
                        <text:p text:style-name="table_al">Ondersteuning bestaat uit: </text:p>
                        <text:list text:style-name="id1-3-2-2-9-6-2-4-1-3-3-2-5">
                          <text:list-item text:style-override="id1-3-2-2-9-6-2-4-1-3-3-2-5-1">
                            <text:number>•</text:number>
                            <text:p text:style-name="table_al">Samen met de cliënt een ondersteuningsplan opstellen gericht op herstel.</text:p>
                          </text:list-item>
                          <text:list-item text:style-override="id1-3-2-2-9-6-2-4-1-3-3-2-5-2">
                            <text:number>•</text:number>
                            <text:p text:style-name="table_al">Ondersteunen en motiveren van de cliënt bij het behalen van zijn (herstel)doelen.</text:p>
                          </text:list-item>
                          <text:list-item text:style-override="id1-3-2-2-9-6-2-4-1-3-3-2-5-3">
                            <text:number>•</text:number>
                            <text:p text:style-name="table_al">Ondersteuning bij het aanleren van vaardigheden gericht op de zelfredzaamheid en bij het omgaan met beperkingen. </text:p>
                          </text:list-item>
                          <text:list-item text:style-override="id1-3-2-2-9-6-2-4-1-3-3-2-5-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2-4-1-3-3-2-5-5">
                            <text:number>•</text:number>
                            <text:p text:style-name="table_al">Toezien op instrumentele ADL, indien nodig taken overnemen en ondersteunen bij het verwerven van vaardigheden zodat de cliënt zo zelfstandig mogelijk de instrumentele ADL kan uitvoeren. </text:p>
                          </text:list-item>
                          <text:list-item text:style-override="id1-3-2-2-9-6-2-4-1-3-3-2-5-6">
                            <text:number>•</text:number>
                            <text:p text:style-name="table_al">Toezien op de geestelijke- en lichamelijke gezondheid van de cliënt en indien nodig contact opnemen met behandelaar/huisarts/specialist.</text:p>
                          </text:list-item>
                          <text:list-item text:style-override="id1-3-2-2-9-6-2-4-1-3-3-2-5-7">
                            <text:number>•</text:number>
                            <text:p text:style-name="table_al">Ondersteuning bij het vergroten van de sociale redzaamheid. </text:p>
                          </text:list-item>
                          <text:list-item text:style-override="id1-3-2-2-9-6-2-4-1-3-3-2-5-8">
                            <text:number>•</text:number>
                            <text:p text:style-name="table_al">Ondersteuning bij het aanleren van vaardigheden om zelfstandig de dag in te vullen/een weekplanning te maken en overnemen waar nodig. </text:p>
                          </text:list-item>
                          <text:list-item text:style-override="id1-3-2-2-9-6-2-4-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6-2-4-1-3-3-2-5-10">
                            <text:number>•</text:number>
                            <text:p text:style-name="table_al">Monitoren en tijdig signaleren van het gedrag van de cliënt.</text:p>
                          </text:list-item>
                          <text:list-item text:style-override="id1-3-2-2-9-6-2-4-1-3-3-2-5-11">
                            <text:number>•</text:number>
                            <text:p text:style-name="table_al">Ondersteunen van de cliënt bij het formuleren van de ondersteuningsvraag. </text:p>
                          </text:list-item>
                          <text:list-item text:style-override="id1-3-2-2-9-6-2-4-1-3-3-2-5-12">
                            <text:number>•</text:number>
                            <text:p text:style-name="table_al">Ondersteunen van de cliënt bij het behouden dan wel vergroten van zijn sociale netwerk.</text:p>
                          </text:list-item>
                          <text:list-item text:style-override="id1-3-2-2-9-6-2-4-1-3-3-2-5-13">
                            <text:number>•</text:number>
                            <text:p text:style-name="table_al">Ondersteuning bij eventueel contact met politie/justitie.</text:p>
                          </text:list-item>
                          <text:list-item text:style-override="id1-3-2-2-9-6-2-4-1-3-3-2-5-14">
                            <text:number>•</text:number>
                            <text:p text:style-name="table_al">Ondersteuning bij het behouden en vergroten van het sociale netwerk.</text:p>
                          </text:list-item>
                          <text:list-item text:style-override="id1-3-2-2-9-6-2-4-1-3-3-2-5-15">
                            <text:number>•</text:number>
                            <text:p text:style-name="table_al">Ondersteuning bij afstemming met de, eventueel, betrokken behandelaar.</text:p>
                          </text:list-item>
                          <text:list-item text:style-override="id1-3-2-2-9-6-2-4-1-3-3-2-5-16">
                            <text:number>•</text:number>
                            <text:p text:style-name="table_al">Ondersteuning bij duurzame uitstroom naar de gemeente van herkomst.</text:p>
                          </text:list-item>
                          <text:list-item text:style-override="id1-3-2-2-9-6-2-4-1-3-3-2-5-17">
                            <text:number>•</text:number>
                            <text:p text:style-name="table_al">Ondersteuning richting een passende vervolgplek. </text:p>
                          </text:list-item>
                          <text:list-item text:style-override="id1-3-2-2-9-6-2-4-1-3-3-2-5-18">
                            <text:number>•</text:number>
                            <text:p text:style-name="table_al">Ondersteunen bij het vinden en vasthouden van zinvolle en passende dagbesteding.</text:p>
                          </text:list-item>
                          <text:list-item text:style-override="id1-3-2-2-9-6-2-4-1-3-3-2-5-19">
                            <text:number>•</text:number>
                            <text:p text:style-name="table_al">Ondersteunen bij het organiseren van aanvullende hulpverlening (somatisch/thuiszorg/WMO-voorzieningen (scootmobiel etc.).</text:p>
                          </text:list-item>
                        </text:list>
                        <text:p text:style-name="table_al">De beschermd wonen locatie biedt:</text:p>
                        <text:list text:style-name="id1-3-2-2-9-6-2-4-1-3-3-2-7">
                          <text:list-item text:style-override="id1-3-2-2-9-6-2-4-1-3-3-2-7-1">
                            <text:number>•</text:number>
                            <text:p text:style-name="table_al"> Minimaal 7 uur individuele ondersteuning per week.</text:p>
                          </text:list-item>
                          <text:list-item text:style-override="id1-3-2-2-9-6-2-4-1-3-3-2-7-2">
                            <text:number>•</text:number>
                            <text:p text:style-name="table_al"> Begeleiding, bescherming en stabiliteit in een veilige en weinig eisende woonomgeving. </text:p>
                          </text:list-item>
                          <text:list-item text:style-override="id1-3-2-2-9-6-2-4-1-3-3-2-7-3">
                            <text:number>•</text:number>
                            <text:p text:style-name="table_al">24/7 is er ondersteuning aanwezig en beschikbaar voor de cliënt waarbij er in de nachten een wakende wacht aanwezig is. </text:p>
                          </text:list-item>
                        </text:list>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et een looptijd van maximaal 3 jaar.</text:p>
                      </table:table-cell>
                    </table:table-row>
                  </table:table>
                  <text:p text:style-name="table_bottom"/>
                </text:section>
                <text:p text:style-name="al"/>
                <text:p text:style-name="al">
                <text:span text:style-name="nadrukcur">9.4.2 Beschermd wonen profiel midden</text:span>
              </text:p>
                <text:section text:name="table_id1-3-2-2-9-6-2-7" text:style-name="table">
                  <text:p text:style-name="table_top"/>
                  <table:table table:style-name="tgroup">
                    <table:table-column table:style-name="id1-3-2-2-9-6-2-7-1-1"/>
                    <table:table-column table:style-name="id1-3-2-2-9-6-2-7-1-2"/>
                    <table:table-row table:style-name="row">
                      <table:table-cell table:style-name="cell_frame_all" table:number-rows-spanned="1" table:number-columns-spanned="2">
                        <text:p text:style-name="table_al">
                          <text:span text:style-name="nadrukvet">Pakket C</text:span>
                        </text:p>
                        <text:p text:style-name="table_al">
                          <text:span text:style-name="nadrukvet">Beschermd wonen midden</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ondersteun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6-2-7-1-3-2-2-4">
                          <text:list-item text:style-override="id1-3-2-2-9-6-2-7-1-3-2-2-4-1">
                            <text:number>•</text:number>
                            <text:p text:style-name="table_al">Geen gebruik kan maken van voorliggende voorzieningen of wetgeving omdat deze onvoldoende ondersteuning bieden.</text:p>
                          </text:list-item>
                          <text:list-item text:style-override="id1-3-2-2-9-6-2-7-1-3-2-2-4-2">
                            <text:number>•</text:number>
                            <text:p text:style-name="table_al">Geen netwerk heeft dat (voldoende) steun biedt of steun kan bieden.</text:p>
                          </text:list-item>
                          <text:list-item text:style-override="id1-3-2-2-9-6-2-7-1-3-2-2-4-3">
                            <text:number>•</text:number>
                            <text:p text:style-name="table_al">Beperkingen ervaart door: Psychische en/of psychosociale problemen, mogelijk in combinatie met een verstandelijke beperking, verslaving, gedragsproblematiek, somatische aandoening en/of lichamelijke beperking. </text:p>
                          </text:list-item>
                          <text:list-item text:style-override="id1-3-2-2-9-6-2-7-1-3-2-2-4-4">
                            <text:number>•</text:number>
                            <text:p text:style-name="table_al">Mogelijk in aanraking is (geweest) met politie/justitie.</text:p>
                          </text:list-item>
                          <text:list-item text:style-override="id1-3-2-2-9-6-2-7-1-3-2-2-4-5">
                            <text:number>•</text:number>
                            <text:p text:style-name="table_al">Beperkt inzicht heeft in de eigen problematiek en/of gevolgen van eigen handelen/gedrag.</text:p>
                          </text:list-item>
                          <text:list-item text:style-override="id1-3-2-2-9-6-2-7-1-3-2-2-4-6">
                            <text:number>•</text:number>
                            <text:p text:style-name="table_al">Onvoldoende in staat is zijn ondersteuningsvraag zelf te formuleren en uit te stellen.</text:p>
                          </text:list-item>
                          <text:list-item text:style-override="id1-3-2-2-9-6-2-7-1-3-2-2-4-7">
                            <text:number>•</text:number>
                            <text:p text:style-name="table_al">Problemen ervaart bij het onderhouden van sociale relaties en het invullen van de dag.</text:p>
                          </text:list-item>
                          <text:list-item text:style-override="id1-3-2-2-9-6-2-7-1-3-2-2-4-8">
                            <text:number>•</text:number>
                            <text:p text:style-name="table_al">Beperkte vaardigheden bezit om problemen op te lossen of besluiten te nemen.</text:p>
                          </text:list-item>
                          <text:list-item text:style-override="id1-3-2-2-9-6-2-7-1-3-2-2-4-9">
                            <text:number>•</text:number>
                            <text:p text:style-name="table_al">Ondersteuning bij één of meerdere taken van de basale algemeen dagelijkse levensverrichtingen (ADL)<text:note text:id="noot_id1-3-2-2-9-6-2-7-1-3-2-2-4-9-2-1" text:note-class="footnote"><text:note-citation text:label="3 ">3 </text:note-citation><text:note-body><text:p text:style-name="noot.al">Onder basale ADL wordt verstaan: persoonlijke hygiëne, zelfstandig kunnen verplaatsen binnenshuis, aankleden, eten en drinken. </text:p></text:note-body></text:note> nodig heeft. </text:p>
                          </text:list-item>
                          <text:list-item text:style-override="id1-3-2-2-9-6-2-7-1-3-2-2-4-10">
                            <text:number>•</text:number>
                            <text:p text:style-name="table_al"> Ondersteuning of overname bij één of meerdere taken van de instrumentele ADL<text:note text:id="noot_id1-3-2-2-9-6-2-7-1-3-2-2-4-10-2-1" text:note-class="footnote"><text:note-citation text:label="4 ">4 </text:note-citation><text:note-body><text:p text:style-name="noot.al">Onder instrumentele ADL wordt verstaan: reizen, maaltijd bereiden, boodschappen doen, huishouden voeren, administratie, financiën, medicatie beheren, afspraken maken en nakomen, problemen oplossen en besluiten nemen. </text:p></text:note-body></text:note> nodig heeft.</text:p>
                          </text:list-item>
                          <text:list-item text:style-override="id1-3-2-2-9-6-2-7-1-3-2-2-4-11">
                            <text:number>•</text:number>
                            <text:p text:style-name="table_al"> Intrinsiek gemotiveerd is.</text:p>
                          </text:list-item>
                          <text:list-item text:style-override="id1-3-2-2-9-6-2-7-1-3-2-2-4-12">
                            <text:number>•</text:number>
                            <text:p text:style-name="table_al">Beperkt gevoelig kan zijn voor begeleiding.</text:p>
                          </text:list-item>
                          <text:list-item text:style-override="id1-3-2-2-9-6-2-7-1-3-2-2-4-13">
                            <text:number>•</text:number>
                            <text:p text:style-name="table_al">Ondersteun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beschikbaar voor de cliënt. Omdat de cliënt in de nacht soms ondersteuning nodig heeft is er een slapende wacht aanwezig of wordt gebruik gemaakt van digi-contact waarbij begeleiding oproepbaar is en binnen 30 minuten aanwezig. De ondersteun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text:p>
                        <text:p text:style-name="table_al">De intensiteit van de ondersteuning fluctueert en sluit aan bij de ondersteuningsbehoefte van de cliënt. </text:p>
                        <text:p text:style-name="table_al"/>
                        <text:p text:style-name="table_al">Ondersteuning bestaat uit: </text:p>
                        <text:list text:style-name="id1-3-2-2-9-6-2-7-1-3-3-2-5">
                          <text:list-item text:style-override="id1-3-2-2-9-6-2-7-1-3-3-2-5-1">
                            <text:number>•</text:number>
                            <text:p text:style-name="table_al">Samen met de cliënt een ondersteuningsplan opstellen gericht op herstel.</text:p>
                          </text:list-item>
                          <text:list-item text:style-override="id1-3-2-2-9-6-2-7-1-3-3-2-5-2">
                            <text:number>•</text:number>
                            <text:p text:style-name="table_al">Ondersteunen en motiveren van de cliënt bij het behalen van zijn (herstel)doelen.</text:p>
                          </text:list-item>
                          <text:list-item text:style-override="id1-3-2-2-9-6-2-7-1-3-3-2-5-3">
                            <text:number>•</text:number>
                            <text:p text:style-name="table_al">Ondersteuning bij het aanleren van vaardigheden gericht op de zelfredzaamheid en bij het omgaan met beperkingen. </text:p>
                          </text:list-item>
                          <text:list-item text:style-override="id1-3-2-2-9-6-2-7-1-3-3-2-5-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2-7-1-3-3-2-5-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6-2-7-1-3-3-2-5-6">
                            <text:number>•</text:number>
                            <text:p text:style-name="table_al">Toezien op de geestelijke- en lichamelijke gezondheid van de cliënt en indien nodig contact opnemen met behandelaar/huisarts/specialist</text:p>
                          </text:list-item>
                          <text:list-item text:style-override="id1-3-2-2-9-6-2-7-1-3-3-2-5-7">
                            <text:number>•</text:number>
                            <text:p text:style-name="table_al">Ondersteuning bij het vergroten van de sociale redzaamheid. </text:p>
                          </text:list-item>
                          <text:list-item text:style-override="id1-3-2-2-9-6-2-7-1-3-3-2-5-8">
                            <text:number>•</text:number>
                            <text:p text:style-name="table_al">Ondersteuning bij het aanleren van vaardigheden om zelfstandig de dag in te vullen/een weekplanning te maken en overnemen waar nodig. </text:p>
                          </text:list-item>
                          <text:list-item text:style-override="id1-3-2-2-9-6-2-7-1-3-3-2-5-9">
                            <text:number>•</text:number>
                            <text:p text:style-name="table_al">Ondersteuning bij het aanleren van vaardigheden met betrekking tot het doen van de financiën, administratie en contact met instanties. Geldbeheer moet indien nodig bij een bewindvoerder/curator worden ondergebracht.</text:p>
                          </text:list-item>
                          <text:list-item text:style-override="id1-3-2-2-9-6-2-7-1-3-3-2-5-10">
                            <text:number>•</text:number>
                            <text:p text:style-name="table_al">Monitoren en tijdig signaleren van het gedrag van de cliënt.</text:p>
                          </text:list-item>
                          <text:list-item text:style-override="id1-3-2-2-9-6-2-7-1-3-3-2-5-11">
                            <text:number>•</text:number>
                            <text:p text:style-name="table_al">Ondersteunen van de cliënt bij het formuleren van de hulpvraag. </text:p>
                          </text:list-item>
                          <text:list-item text:style-override="id1-3-2-2-9-6-2-7-1-3-3-2-5-12">
                            <text:number>•</text:number>
                            <text:p text:style-name="table_al">Ondersteunen van de cliënt bij het behouden dan wel vergroten van zijn sociale netwerk. </text:p>
                          </text:list-item>
                          <text:list-item text:style-override="id1-3-2-2-9-6-2-7-1-3-3-2-5-13">
                            <text:number>•</text:number>
                            <text:p text:style-name="table_al">Ondersteuning bij contact met politie/justitie.</text:p>
                          </text:list-item>
                          <text:list-item text:style-override="id1-3-2-2-9-6-2-7-1-3-3-2-5-14">
                            <text:number>•</text:number>
                            <text:p text:style-name="table_al">Ondersteuning bij het behouden en vergroten van het sociale netwerk.</text:p>
                          </text:list-item>
                          <text:list-item text:style-override="id1-3-2-2-9-6-2-7-1-3-3-2-5-15">
                            <text:number>•</text:number>
                            <text:p text:style-name="table_al">Begeleiding bij afstemming met de, eventueel, betrokken behandelaar.</text:p>
                          </text:list-item>
                          <text:list-item text:style-override="id1-3-2-2-9-6-2-7-1-3-3-2-5-16">
                            <text:number>•</text:number>
                            <text:p text:style-name="table_al">Ondersteuning bij duurzame uitstroom naar de gemeente van herkomst.</text:p>
                          </text:list-item>
                          <text:list-item text:style-override="id1-3-2-2-9-6-2-7-1-3-3-2-5-17">
                            <text:number>•</text:number>
                            <text:p text:style-name="table_al">Ondersteuning richting een passende vervolgplek. </text:p>
                          </text:list-item>
                          <text:list-item text:style-override="id1-3-2-2-9-6-2-7-1-3-3-2-5-18">
                            <text:number>•</text:number>
                            <text:p text:style-name="table_al">Ondersteunen bij het vinden en vasthouden van zinvolle en passende dagbesteding.</text:p>
                          </text:list-item>
                          <text:list-item text:style-override="id1-3-2-2-9-6-2-7-1-3-3-2-5-19">
                            <text:number>•</text:number>
                            <text:p text:style-name="table_al">Begeleiding bij het organiseren van aanvullende hulpverlening (somatisch/thuiszorg/WMO-voorzieningen (scootmobiel etc.).</text:p>
                          </text:list-item>
                        </text:list>
                        <text:p text:style-name="table_al">De beschermd wonen locatie biedt:</text:p>
                        <text:list text:style-name="id1-3-2-2-9-6-2-7-1-3-3-2-7">
                          <text:list-item text:style-override="id1-3-2-2-9-6-2-7-1-3-3-2-7-1">
                            <text:number>•</text:number>
                            <text:p text:style-name="table_al"> 24/7 beschikbaar is voor cliënt, met in de nacht een slapende wacht of digi-contact waarbij begeleiding binnen 30 minuten aanwezig is</text:p>
                          </text:list-item>
                          <text:list-item text:style-override="id1-3-2-2-9-6-2-7-1-3-3-2-7-2">
                            <text:number>•</text:number>
                            <text:p text:style-name="table_al">Minimaal 4 uur individuele ondersteuning per week.</text:p>
                          </text:list-item>
                          <text:list-item text:style-override="id1-3-2-2-9-6-2-7-1-3-3-2-7-3">
                            <text:number>•</text:number>
                            <text:p text:style-name="table_al"> Begeleiding, bescherming en stabiliteit in een veilige en weinig eisende woonomgeving. </text:p>
                          </text:list-item>
                          <text:list-item text:style-override="id1-3-2-2-9-6-2-7-1-3-3-2-7-4">
                            <text:number>•</text:number>
                            <text:p text:style-name="table_al"> 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passende vervolgplek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p text:style-name="al">
                <text:span text:style-name="nadrukcur">9.4.3 Beschut wonen</text:span>
              </text:p>
                <text:section text:name="table_id1-3-2-2-9-6-2-10" text:style-name="table">
                  <text:p text:style-name="table_top"/>
                  <table:table table:style-name="tgroup">
                    <table:table-column table:style-name="id1-3-2-2-9-6-2-10-1-1"/>
                    <table:table-column table:style-name="id1-3-2-2-9-6-2-10-1-2"/>
                    <table:table-row table:style-name="row">
                      <table:table-cell table:style-name="cell_frame_all" table:number-rows-spanned="1" table:number-columns-spanned="2">
                        <text:p text:style-name="table_al">
                          <text:span text:style-name="nadrukvet">Beschut wonen</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Beschut Wonen is een lichtere vorm van ondersteuning binnen de financiering van beschermd wonen. De volwassene woont in een accommodatie van de aanbieder en krijgt hier gemiddeld vier uur individuele begeleiding per week. Begeleiding is 24/7 beschikbaar en kan binnen 30 minuten aanwezig zijn. </text:p>
                        <text:p text:style-name="table_al"/>
                        <text:p text:style-name="table_al">Het uiteindelijke doel van Beschut Wonen is uitstroom naar zelfstandig wonen. Daarnaast moet Beschut Wonen uitstroom vanuit intensievere vormen van beschermd wonen of andere (intramurale) setting bevorderen of instroom naar intensievere vormen van beschermd wonen of andere (intramurale) setting voorkomen. Beschut Wonen kan bijvoorbeeld ook ingezet worden voor cliënten die uitstromen vanuit de Forensische Zorg, een GGZ-instelling of de Jeugdhulp. </text:p>
                        <text:p text:style-name="table_al"/>
                        <text:p text:style-name="table_al">Cliënten kunnen een aanvraag doen voor Beschut Wonen met óf zonder dagbesteding. De aanvraag wordt beoordeeld door de GGD (dus regionaal). Indien een aanvraag Beschut Wonen met dagbesteding wordt beschikt, dan ontvangt de aanbieder hiervoor één tarief, waarbij het onderdeel dagbesteding gebaseerd is op gemiddeld 4 dagdelen dagbesteding per week. Dit wordt bekostigd vanuit de regionale Wmo-middelen.</text:p>
                        <text:p text:style-name="table_al"/>
                        <text:p text:style-name="table_al">De hieronder genoemde criteria gelden als randvoorwaarde voor Beschut Wonen. Uitgangspunt is echter altijd maatwerk. Er is daarom ruimte voor uitzonderingen. Over het algemeen geldt dat de cliënt:</text:p>
                        <text:list text:style-name="id1-3-2-2-9-6-2-10-1-3-2-2-8">
                          <text:list-item text:style-override="id1-3-2-2-9-6-2-10-1-3-2-2-8-1">
                            <text:number>•</text:number>
                            <text:p text:style-name="table_al">Een psychiatrische/ psychische aandoening heeft, mogelijk in combinatie met een verstandelijke beperking. Op het gebied van de psychiatrische aandoening is stabiliteit behaald, echter is het nog noodzakelijk dat er dagelijks contact is met de cliënt om dit te monitoren.</text:p>
                          </text:list-item>
                          <text:list-item text:style-override="id1-3-2-2-9-6-2-10-1-3-2-2-8-2">
                            <text:number>•</text:number>
                            <text:p text:style-name="table_al">Zelf de ondersteuningsvraag kan formuleren.</text:p>
                          </text:list-item>
                          <text:list-item text:style-override="id1-3-2-2-9-6-2-10-1-3-2-2-8-3">
                            <text:number>•</text:number>
                            <text:p text:style-name="table_al">De hulpvraag 30 minuten kan uitstellen.</text:p>
                          </text:list-item>
                          <text:list-item text:style-override="id1-3-2-2-9-6-2-10-1-3-2-2-8-4">
                            <text:number>•</text:number>
                            <text:p text:style-name="table_al">Dagbesteding, opleiding en/of werk volgt.</text:p>
                          </text:list-item>
                          <text:list-item text:style-override="id1-3-2-2-9-6-2-10-1-3-2-2-8-5">
                            <text:number>•</text:number>
                            <text:p text:style-name="table_al">Basale ADL-vaardigheden beheerst.</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ondersteuning bestaat uit: </text:p>
                        <text:list text:style-name="id1-3-2-2-9-6-2-10-1-3-3-2-2">
                          <text:list-item text:style-override="id1-3-2-2-9-6-2-10-1-3-3-2-2-1">
                            <text:number>•</text:number>
                            <text:p text:style-name="table_al">De cliënt ondersteunen bij het stabiel blijven en begeleiden naar zelfstandigheid.</text:p>
                          </text:list-item>
                          <text:list-item text:style-override="id1-3-2-2-9-6-2-10-1-3-3-2-2-2">
                            <text:number>•</text:number>
                            <text:p text:style-name="table_al">De aanbieder werkt samen met de cliënt aan doelen om de uitstroom naar een zelfstandige woning mogelijk te maken. </text:p>
                          </text:list-item>
                          <text:list-item text:style-override="id1-3-2-2-9-6-2-10-1-3-3-2-2-3">
                            <text:number>•</text:number>
                            <text:p text:style-name="table_al">Aanbieder begeleidt de cliënt naar dagbesteding of passende activering die aansluit bij de hersteldoelen, waarbij onderwijs en werk voorliggend zijn aan dagbesteding. Trajecten die lopen via het UWV maken geen onderdeel uit van dagbesteding.</text:p>
                          </text:list-item>
                        </text:list>
                        <text:p text:style-name="table_al">De aanbieder meldt de cliënt zes maanden voordat iemand naar verwachting klaar is voor uitstroom aan voor de Uitstroomtafel.</text:p>
                        <text:p text:style-name="table_al"/>
                        <text:p text:style-name="table_al">De aanbieder biedt:</text:p>
                        <text:list text:style-name="id1-3-2-2-9-6-2-10-1-3-3-2-6">
                          <text:list-item text:style-override="id1-3-2-2-9-6-2-10-1-3-3-2-6-1">
                            <text:number>•</text:number>
                            <text:p text:style-name="table_al">Aanbieder biedt gemiddeld vier uur individuele begeleiding per week.</text:p>
                          </text:list-item>
                          <text:list-item text:style-override="id1-3-2-2-9-6-2-10-1-3-3-2-6-2">
                            <text:number>•</text:number>
                            <text:p text:style-name="table_al">Er is in principe geen sprake van groepsbegeleiding. Het staat de aanbieder vrij om groepsbegeleiding in te zetten vanuit de beschikbare uren individuele begeleiding.</text:p>
                          </text:list-item>
                          <text:list-item text:style-override="id1-3-2-2-9-6-2-10-1-3-3-2-6-3">
                            <text:number>•</text:number>
                            <text:p text:style-name="table_al">Aanbieder biedt planbare zorg buiten kantoortijden. </text:p>
                          </text:list-item>
                          <text:list-item text:style-override="id1-3-2-2-9-6-2-10-1-3-3-2-6-4">
                            <text:number>•</text:number>
                            <text:p text:style-name="table_al">Zorg kan worden geleverd tussen 07:00 uur en 22:00 op alle weekdagen.</text:p>
                          </text:list-item>
                          <text:list-item text:style-override="id1-3-2-2-9-6-2-10-1-3-3-2-6-5">
                            <text:number>•</text:number>
                            <text:p text:style-name="table_al">Aanbieder is 24/7 beschikbaar en indien nodig binnen 30 minuten aanwezig (oproepbaar). </text:p>
                          </text:list-item>
                          <text:list-item text:style-override="id1-3-2-2-9-6-2-10-1-3-3-2-6-6">
                            <text:number>•</text:number>
                            <text:p text:style-name="table_al">De aanbieder biedt een woning waarbij de cliënt in staat is om zelfstandig naar een locatie van de hulpverlenende instantie te gaan. Dit kan zowel een woning op het terrein van de hulpverlenende instantie zijn of daarbuiten, afhankelijk van de behoeften van de cliënt. </text:p>
                          </text:list-item>
                          <text:list-item text:style-override="id1-3-2-2-9-6-2-10-1-3-3-2-6-7">
                            <text:number>•</text:number>
                            <text:p text:style-name="table_al">Beschut wonen vindt zo veel als mogelijk plaats in de herkomstgemeente van de cliënt.</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cliënt heeft voldoende vaardigheden ontwikkeld om zelfstandig te kunnen wonen en functioneren met de benodigde ondersteuning.</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Maximaal 1,5 jaar, met een evaluatiemoment na 1 jaar. Verlenging van de beschikking is mogelijk.</text:p>
                      </table:table-cell>
                    </table:table-row>
                  </table:table>
                  <text:p text:style-name="table_bottom"/>
                </text:section>
                <text:p text:style-name="al"/>
                <text:p text:style-name="al">
                <text:span text:style-name="nadrukcur">9.4.4 Gewoon Thuis</text:span>
              </text:p>
                <text:section text:name="table_id1-3-2-2-9-6-2-13" text:style-name="table">
                  <text:p text:style-name="table_top"/>
                  <table:table table:style-name="tgroup">
                    <table:table-column table:style-name="id1-3-2-2-9-6-2-13-1-1"/>
                    <table:table-column table:style-name="id1-3-2-2-9-6-2-13-1-2"/>
                    <table:table-row table:style-name="row">
                      <table:table-cell table:style-name="cell_frame_all" table:number-rows-spanned="1" table:number-columns-spanned="2">
                        <text:p text:style-name="table_al">
                          <text:span text:style-name="nadrukvet">Gewoon Thuis</text:span>
                        </text:p>
                        <text:p text:style-name="table_al">
                          <text:span text:style-name="nadrukvet">Psychosociale of psychische problemen</text:span>
                        </text:p>
                      </table:table-cell>
                    </table:table-row>
                    <table:table-row table:style-name="row">
                      <table:table-cell table:style-name="cell_frame_all" table:number-rows-spanned="1" table:number-columns-spanned="1">
                        <text:p text:style-name="table_al">Kenmerken pakket</text:p>
                      </table:table-cell>
                      <table:table-cell table:style-name="cell_frame_all" table:number-rows-spanned="1" table:number-columns-spanned="1">
                        <text:p text:style-name="table_al">Gewoon thuis biedt ambulante ondersteuning met 24x7 beschikbaarheid en oproepbaarheid. Hulp is indien nodig binnen 45 minuten aanwezig. De begeleiding sterkt de volwassene in verbinding met de wijk en het sociale netwerk en andersom. Met ondersteuning vanuit Gewoon Thuis wonen volwassen in hun eigen huis, en betalen ze zelf het levensonderhoud.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De hieronder genoemde criteria gelden als randvoorwaarde voor Gewoon Thuis. Uitgangspunt is echter altijd maatwerk. Er is daarom ruimte voor uitzonderingen. </text:p>
                        <text:p text:style-name="table_al"/>
                        <text:p text:style-name="table_al">Over het algemeen geldt dat de cliënt: </text:p>
                        <text:list text:style-name="id1-3-2-2-9-6-2-13-1-3-2-2-10">
                          <text:list-item text:style-override="id1-3-2-2-9-6-2-13-1-3-2-2-10-1">
                            <text:number>•</text:number>
                            <text:p text:style-name="table_al">Gerichte intensieve ambulante belgeleiding nodig heeft ter voorkoming van Beschermd Wonen en/of gericht op ambulantisering.</text:p>
                          </text:list-item>
                          <text:list-item text:style-override="id1-3-2-2-9-6-2-13-1-3-2-2-10-2">
                            <text:number>•</text:number>
                            <text:p text:style-name="table_al">De hulpvraag minimaal 45 minuten kan uitstellen en in staat is om zelf een beroep te doen op ondersteuning. </text:p>
                          </text:list-item>
                          <text:list-item text:style-override="id1-3-2-2-9-6-2-13-1-3-2-2-10-3">
                            <text:number>•</text:number>
                            <text:p text:style-name="table_al">Met de nodige ondersteuning een netwerk kan opbouwen, aanwezigheid van enig netwerk is wenselijk. </text:p>
                          </text:list-item>
                          <text:list-item text:style-override="id1-3-2-2-9-6-2-13-1-3-2-2-10-4">
                            <text:number>•</text:number>
                            <text:p text:style-name="table_al">Zelfstandig kan reizen en zich fysiek zelfstandig verplaatsten.</text:p>
                          </text:list-item>
                          <text:list-item text:style-override="id1-3-2-2-9-6-2-13-1-3-2-2-10-5">
                            <text:number>•</text:number>
                            <text:p text:style-name="table_al">De basale ADL vaardigheden beheerst en met hulp meer inzicht kan krijgen in financiën, eetpatroon, leefpatroon en zelfzorg.</text:p>
                          </text:list-item>
                          <text:list-item text:style-override="id1-3-2-2-9-6-2-13-1-3-2-2-10-6">
                            <text:number>•</text:number>
                            <text:p text:style-name="table_al">Matig tot ernstige gedragsproblemen heeft. Hanteerbaar is met begeleiding waarbij gewerkt kan worden aan herstel richting zelfredzaamheid, opleiding/werk/dagritme/invulling en participatie.</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ondersteuning bestaat uit: </text:p>
                        <text:list text:style-name="id1-3-2-2-9-6-2-13-1-3-3-2-2">
                          <text:list-item text:style-override="id1-3-2-2-9-6-2-13-1-3-3-2-2-1">
                            <text:number>•</text:number>
                            <text:p text:style-name="table_al">De ondersteuning is gericht op het aanleren van woonvaardigheden om zelfstandig te functioneren en op het stabiliseren van de situatie. </text:p>
                          </text:list-item>
                          <text:list-item text:style-override="id1-3-2-2-9-6-2-13-1-3-3-2-2-2">
                            <text:number>•</text:number>
                            <text:p text:style-name="table_al">De begeleiding sterkt de volwassene in verbinding met de wijk en het sociale netwerk en andersom. </text:p>
                          </text:list-item>
                          <text:list-item text:style-override="id1-3-2-2-9-6-2-13-1-3-3-2-2-3">
                            <text:number>•</text:number>
                            <text:p text:style-name="table_al">Aanbieder werkt samen met de cliënt aan persoonlijke veiligheid en weerbaarheid.</text:p>
                          </text:list-item>
                        </text:list>
                        <text:p text:style-name="table_al">De aanbieder biedt: </text:p>
                        <text:list text:style-name="id1-3-2-2-9-6-2-13-1-3-3-2-4">
                          <text:list-item text:style-override="id1-3-2-2-9-6-2-13-1-3-3-2-4-1">
                            <text:number>•</text:number>
                            <text:p text:style-name="table_al">Gemiddeld zes uur begeleiding per week. Begeleiding kan op- en afgeschaald worden naar behoefte.</text:p>
                          </text:list-item>
                          <text:list-item text:style-override="id1-3-2-2-9-6-2-13-1-3-3-2-4-2">
                            <text:number>•</text:number>
                            <text:p text:style-name="table_al">24X7 beschikbaarheid en oproepbaarheid, hulp kan binnen 45 minuten aanwezig zijn. </text:p>
                          </text:list-item>
                          <text:list-item text:style-override="id1-3-2-2-9-6-2-13-1-3-3-2-4-3">
                            <text:number>•</text:number>
                            <text:p text:style-name="table_al">Zorg kan worden geleverd tussen 07:00 uur en 22:00 op alle weekdagen. </text:p>
                          </text:list-item>
                          <text:list-item text:style-override="id1-3-2-2-9-6-2-13-1-3-3-2-4-4">
                            <text:number>•</text:number>
                            <text:p text:style-name="table_al">Tussen 22:00 en 07:00 uur wordt ongeplande zorg opgevangen middels een slaapwacht </text:p>
                          </text:list-item>
                          <text:list-item text:style-override="id1-3-2-2-9-6-2-13-1-3-3-2-4-5">
                            <text:number>•</text:number>
                            <text:p text:style-name="table_al">Vraagt logeren aan in geval van terugval.</text:p>
                          </text:list-item>
                          <text:list-item text:style-override="id1-3-2-2-9-6-2-13-1-3-3-2-4-6">
                            <text:number>•</text:number>
                            <text:p text:style-name="table_al">Aanbieder organiseert vervolg als logeren niet volstaat en begeleiding vanuit intramurale setting nodig is.</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situatie van volwassene is gestabiliseerd, er is geen opname in kliniek of in beschermde woonvorm noodzakelijk.</text:p>
                      </table:table-cell>
                    </table:table-row>
                    <table:table-row table:style-name="row">
                      <table:table-cell table:style-name="cell_frame_all" table:number-rows-spanned="1" table:number-columns-spanned="1">
                        <text:p text:style-name="table_al">Looptijd beschikking</text:p>
                      </table:table-cell>
                      <table:table-cell table:style-name="cell_frame_all" table:number-rows-spanned="1" table:number-columns-spanned="1">
                        <text:p text:style-name="table_al">Passend bij de ondersteuningsbehoefte van de cliënt.</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9.5</text:span> PGB Beschermd Wonen</text:p>
              <text:section text:name="structuurtekst_id1-3-2-2-9-7-2" text:style-name="structuurtekst">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Hoofdstuk 13 Persoonsgebonden budget van deze beleidsregels.</text:p>
              </text:section>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span text:style-name="artikel_kop_nr"/> </text:p>
              <text:p text:style-name="al">
              <text:span text:style-name="nadrukcur">Hoofdstuk 7 van de Verordening (ondersteuning gericht op het wonen)</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p text:style-name="al"/>
              </text:section>
            </text:section>
            <text:section text:name="paragraaf_id1-3-2-2-10-4" text:style-name="paragraaf">
              <text:p text:style-name="paragraaf_kop"><text:span text:style-name="label"/> <text:span text:style-name="nr">10.2</text:span> Aanbrengen woningaanpassingen</text:p>
              <text:section text:name="structuurtekst_id1-3-2-2-10-4-2" text:style-name="structuurtekst">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al"/>
              </text:section>
            </text:section>
            <text:section text:name="paragraaf_id1-3-2-2-10-5" text:style-name="paragraaf">
              <text:p text:style-name="paragraaf_kop"><text:span text:style-name="label"/> <text:span text:style-name="nr">10.3</text:span> Hoofdverblijf</text:p>
              <text:section text:name="structuurtekst_id1-3-2-2-10-5-2" text:style-name="structuurtekst">
                <text:p text:style-name="al">
                <text:span text:style-name="nadrukcur">Artikel 7.1 van de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p text:style-name="al"/>
                <text:p text:style-name="al">
                <text:span text:style-name="nadrukcur">10.3.1 Uitzondering hoofdverblijf</text:span>
              </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10-6" text:style-name="paragraaf">
              <text:p text:style-name="paragraaf_kop"><text:span text:style-name="label"/> <text:span text:style-name="nr">10.4</text:span> Primaat van verhuizen</text:p>
              <text:section text:name="structuurtekst_id1-3-2-2-10-6-2" text:style-name="structuurtekst">
                <text:p text:style-name="al">
                <text:span text:style-name="nadrukcur">Artikel 7.3 van de Verordening</text:span>
              </text:p>
                <text:p text:style-name="al">Omdat het college de goedkoopst passende bijdrage mag hanteren bij het verstrekken van een maatwerkvoorziening kan het primaat van verhuizen worden toegepast. Dat is het geval bij een aanvraag om een woningaanpassing en/of een traplift.</text:p>
                <text:p text:style-name="al"/>
                <text:p text:style-name="al">
                <text:span text:style-name="nadrukcur">10.4.1 Kosten</text:span>
              </text:p>
                <text:p text:style-name="al">Het college neemt de volgende kosten in ieder geval mee in de overwegingen:</text:p>
                <text:list text:style-name="id1-3-2-2-10-6-2-6">
                  <text:list-item text:style-override="id1-3-2-2-10-6-2-6-1">
                    <text:number>a.</text:number>
                    <text:p text:style-name="al">het kostenverschil tussen de woningaanpassing en/of een traplift en de tegemoetkoming verhuiskosten en/of inrichtingskosten.</text:p>
                  </text:list-item>
                  <text:list-item text:style-override="id1-3-2-2-10-6-2-6-2">
                    <text:number>b.</text:number>
                    <text:p text:style-name="al">de huidige en voorzienbare aanpassingskosten en/of traplift van de reeds bewoonde woning;</text:p>
                  </text:list-item>
                  <text:list-item text:style-override="id1-3-2-2-10-6-2-6-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tegemoetkoming verhuiskosten en/of inrichtingskosten verstrekt (art. 7.3, tweede lid, van de Verordening).</text:p>
                <text:p text:style-name="al"/>
                <text:p text:style-name="al">Ad. a.</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arvoor zijn de afwegingsfactoren in 10.4.2 van deze beleidsregels ook van belang. Dat de cliënt graag in zijn huidige woning wil blijven wonen maakt, hoe begrijpelijk die wens ook kan zijn, niet dat het college, een gevraagde woningaanpassing moet verstrekken (bijv. CRVB:2022:477). Dit mede gelet op het kostenverschil. Een aanzienlijk kostenverschil van is in ieder geval een bedrag € 8.000,00 (CRVB:2018:2602). Het spreekt voor zich dat er binnen een medisch aanvaardbare termijn wel een geschikte woning beschikbaar moet zijn.</text:p>
                <text:p text:style-name="al"/>
                <text:p text:style-name="al">Ad b.</text:p>
                <text:p text:style-name="al">Het kan voorkomen dat de cliënt op het moment van de beslissing op de aanvraag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Het college zal moeten beoordelen of de toe te kennen woningaanpassing en/of traplift, in samenhang met de volgende voorzienbare maatwerkvoorziening,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p text:style-name="al"/>
                <text:p text:style-name="al">
                <text:span text:style-name="nadrukcur">10.4.2 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6-2-23">
                  <text:list-item text:style-override="id1-3-2-2-10-6-2-23-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10-6-2-23-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6-2-23-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6-2-23-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6-2-23-5">
                    <text:number>5.</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6-2-29">
                  <text:list-item text:style-override="id1-3-2-2-10-6-2-29-1">
                    <text:number>•</text:number>
                    <text:p text:style-name="al">Rente die verband houdt met de woning (netto hypotheeklasten),</text:p>
                  </text:list-item>
                  <text:list-item text:style-override="id1-3-2-2-10-6-2-29-2">
                    <text:number>•</text:number>
                    <text:p text:style-name="al">Zakelijke lasten in verband met het hebben van eigendom,</text:p>
                  </text:list-item>
                  <text:list-item text:style-override="id1-3-2-2-10-6-2-29-3">
                    <text:number>•</text:number>
                    <text:p text:style-name="al">Opstalverzekering.</text:p>
                  </text:list-item>
                </text:list>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Het college beoordeelt of daar sprake van is.</text:p>
                <text:p text:style-name="al"/>
              </text:section>
            </text:section>
            <text:section text:name="paragraaf_id1-3-2-2-10-7" text:style-name="paragraaf">
              <text:p text:style-name="paragraaf_kop"><text:span text:style-name="label"/> <text:span text:style-name="nr">10.5</text:span> Bereikbaarheid, toegankelijkheid en bruikbaarheid</text:p>
              <text:section text:name="structuurtekst_id1-3-2-2-10-7-2" text:style-name="structuurtekst">
                <text:p text:style-name="al">
                <text:span text:style-name="nadrukcur">Artikel 7.4, eerste lid, van de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art. 7.4, derde lid aanhef en onder f, van de Verordening).</text:p>
                <text:p text:style-name="al"/>
              </text:section>
            </text:section>
            <text:section text:name="paragraaf_id1-3-2-2-10-8" text:style-name="paragraaf">
              <text:p text:style-name="paragraaf_kop"><text:span text:style-name="label"/> <text:span text:style-name="nr">10.6</text:span> Specifieke criteria</text:p>
              <text:section text:name="structuurtekst_id1-3-2-2-10-8-2" text:style-name="structuurtekst">
                <text:p text:style-name="al">
                <text:span text:style-name="nadrukcur">Artikel 7.4 tweede en derde lid van de Verordening</text:span>
              </text:p>
                <text:p text:style-name="al">Dit artikel van de Verordening bepaalt een aantal specifieke criteria voor het verstrekk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10-8-2-3">
                  <text:list-item text:style-override="id1-3-2-2-10-8-2-3-1">
                    <text:number>•</text:number>
                    <text:p text:style-name="al">Er geen dringende reden is om te verhuizen.</text:p>
                  </text:list-item>
                  <text:list-item text:style-override="id1-3-2-2-10-8-2-3-2">
                    <text:number>•</text:number>
                    <text:p text:style-name="al">De cliënt zonder toestemming verhuist naar de niet meest geschikte en beschikbare woning.</text:p>
                  </text:list-item>
                  <text:list-item text:style-override="id1-3-2-2-10-8-2-3-3">
                    <text:number>•</text:number>
                    <text:p text:style-name="al">De cliënt een woning bewoont die niet geschikt of bestemd is om het gehele jaar te bewonen.</text:p>
                  </text:list-item>
                  <text:list-item text:style-override="id1-3-2-2-10-8-2-3-4">
                    <text:number>•</text:number>
                    <text:p text:style-name="al">De aanvraag betrekking heeft op de aard van de materialen in de woning.</text:p>
                  </text:list-item>
                  <text:list-item text:style-override="id1-3-2-2-10-8-2-3-5">
                    <text:number>•</text:number>
                    <text:p text:style-name="al">De aanvraag gericht op renovatie of het in overeenstemming brengen met de eisen die aan de woning gesteld mogen worden.</text:p>
                  </text:list-item>
                </text:list>
              </text:section>
            </text:section>
            <text:section text:name="paragraaf_id1-3-2-2-10-9" text:style-name="paragraaf">
              <text:p text:style-name="paragraaf_kop"><text:span text:style-name="label"/> <text:span text:style-name="nr">10.7</text:span> Uitraasruimte</text:p>
              <text:section text:name="structuurtekst_id1-3-2-2-10-9-2" text:style-name="structuurtekst">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De voorwaarden (aangewezen zijn op) voor het verstrekken van een uitraaskamer zijn:</text:p>
                <text:list text:style-name="id1-3-2-2-10-9-2-2">
                  <text:list-item text:style-override="id1-3-2-2-10-9-2-2-1">
                    <text:number>•</text:number>
                    <text:p text:style-name="al">de cliënt beschadigt of zal zichzelf beschadigen (zelfverwonding),</text:p>
                  </text:list-item>
                  <text:list-item text:style-override="id1-3-2-2-10-9-2-2-2">
                    <text:number>•</text:number>
                    <text:p text:style-name="al">de cliënt beschadigt of zal de omgeving beschadigen (vernielzucht),</text:p>
                  </text:list-item>
                  <text:list-item text:style-override="id1-3-2-2-10-9-2-2-3">
                    <text:number>•</text:number>
                    <text:p text:style-name="al">er is sprake van ernstig ontremd gedrag (gedragsstoornis).</text:p>
                  </text:list-item>
                </text:list>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4.3 eerste lid aanhef en onder c van de Verordening). Ook worden de ouders/verzorgers hierdoor in staat gesteld beter toezicht uit te oefenen. Daarbij gaat het er om dat de uitraaskamer alleen het belang van de cliënt dient. Gaat het bij de gevolgen van de gedragsproblemen niet om de belangen van de cliënt, maar om die van anderen, bijvoorbeeld doordat zij bestaan uit hinder voor hen, dan is er geen sprake van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de eisen waaraan die ruimte moet voldoen. Mogelijk dat het college ook kan volstaan met een aanpassing van een bestaande ruimte, bijvoorbeeld de slaapkamer van de cliënt.</text:p>
                <text:p text:style-name="al"/>
              </text:section>
            </text:section>
            <text:section text:name="paragraaf_id1-3-2-2-10-10" text:style-name="paragraaf">
              <text:p text:style-name="paragraaf_kop"><text:span text:style-name="label"/> <text:span text:style-name="nr">10.8</text:span> Hulpmiddelen</text:p>
              <text:section text:name="structuurtekst_id1-3-2-2-10-10-2" text:style-name="structuurtekst">
                <text:p text:style-name="al">Onder hulpmiddelen worden roerende zaken verstaan die bedoeld zijn om beperkingen in de zelfredzaamheid of de participatie te verminderen of weg te nemen (art. 1.1.1, eerste lid,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p text:style-name="al"/>
                <text:p text:style-name="al">
                <text:span text:style-name="nadrukcur">10.8.1 Wettelijke afbakening hulpmiddelen</text:span>
              </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p text:style-name="al"/>
                <text:p text:style-name="al">
                <text:span text:style-name="nadrukcur">10.8.2 Eenvoudige </text:span>
                <text:span text:style-name="nadrukcur">mobililiteitshulpmiddelen</text:span>
              </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het college om op grond van de Wmo die voorzieningen te verstrekken.</text:p>
                <text:p text:style-name="al"/>
                <text:p text:style-name="al">
                <text:span text:style-name="nadrukcur">10.8.3 </text:span>
                <text:span text:style-name="nadrukcur">Patiëntenliften</text:span>
              </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0-2-11">
                  <text:list-item text:style-override="id1-3-2-2-10-10-2-11-1">
                    <text:number>•</text:number>
                    <text:p text:style-name="al">de te verwachten transfers,</text:p>
                  </text:list-item>
                  <text:list-item text:style-override="id1-3-2-2-10-10-2-11-2">
                    <text:number>•</text:number>
                    <text:p text:style-name="al">de mogelijkheden van de cliënt/het kind,</text:p>
                  </text:list-item>
                  <text:list-item text:style-override="id1-3-2-2-10-10-2-11-3">
                    <text:number>•</text:number>
                    <text:p text:style-name="al">de indeling van de woning en de aanwezige inrichtingselementen,</text:p>
                  </text:list-item>
                  <text:list-item text:style-override="id1-3-2-2-10-10-2-11-4">
                    <text:number>•</text:number>
                    <text:p text:style-name="al">de beschikbare ruimte,</text:p>
                  </text:list-item>
                  <text:list-item text:style-override="id1-3-2-2-10-10-2-11-5">
                    <text:number>•</text:number>
                    <text:p text:style-name="al">de noodzakelijke lichamelijke ondersteuning van de cliënt/het kind.</text:p>
                  </text:list-item>
                </text:list>
                <text:p text:style-name="al">
                <text:span text:style-name="nadrukcur">10.8.4 Douchehulpmiddelen, toilethulpmiddelen</text:span>
              </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10-11" text:style-name="paragraaf">
              <text:p text:style-name="paragraaf_kop"><text:span text:style-name="label"/> <text:span text:style-name="nr">10.9</text:span> Kindvoorzieningen</text:p>
              <text:section text:name="structuurtekst_id1-3-2-2-10-11-2" text:style-name="structuurtekst">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10-12" text:style-name="paragraaf">
              <text:p text:style-name="paragraaf_kop"><text:span text:style-name="label"/> <text:span text:style-name="nr">10.10</text:span> Woningaanpassing</text:p>
              <text:section text:name="structuurtekst_id1-3-2-2-10-12-2" text:style-name="structuurtekst">
                <text:p text:style-name="al">Aanpassingen in de keuken zijn mogelijk, tenzij deze kosten zonder meerkosten kunnen worden meegenomen in de bouw. Wel kan van de cliënt en zijn partner en/of huisgenoten worden gevergd dat de taakverdeling wordt aangepast. Uit jurisprudentie blijkt dat, wanneer activiteiten ook door andere gezinsleden kunnen worden gedaan zoals het in- en uitladen van de wasmachine, er geen ondersteuningsplicht voor het college is (CRVB:2006:AV3943). Alleen met de door het college verleende toestemming kan worden begonnen met de werkzaamheden van de woningaanpassing. Het spreekt voor zich dat de woningaanpassing binnen het programma van eisen wordt uitgevoerd. Nadat de werkzaamheden zijn voltooid controleert het college dat aan de hand van bescheiden en tekeningen die betrekking hebben op de woningaanpassing.</text:p>
                <text:p text:style-name="al">Na de voltooiing van de werkzaamheden zal de woningeigenaar of huurder binnen 15 maanden een gereedmeldingsformulier met facturen van de werkzaamheden in moeten leveren. Dan kan de definitieve hoogte van het pgb worden opgemaakt. Bij de gereedmelding moet door de cliënt ook een verklaring worden bijgevoegd waaruit blijkt dat is voldaan aan de voorwaarden waaronder het pgb is verstrekt. De gereedmelding wordt tevens beschouwd als een verzoek om vaststelling en uitbetaling van het pgb.</text:p>
                <text:p text:style-name="al"/>
              </text:section>
            </text:section>
            <text:section text:name="paragraaf_id1-3-2-2-10-13" text:style-name="paragraaf">
              <text:p text:style-name="paragraaf_kop"><text:span text:style-name="label"/> <text:span text:style-name="nr">10.11</text:span> Zich verplaatsen in en om de woning</text:p>
              <text:section text:name="structuurtekst_id1-3-2-2-10-13-2" text:style-name="structuurtekst">
                <text:p text:style-name="al">
                <text:span text:style-name="nadrukcur">Artikel 7.5 van de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3-2-9">
                  <text:list-item text:style-override="id1-3-2-2-10-13-2-9-1">
                    <text:number>a.</text:number>
                    <text:p text:style-name="al">Het gebruik</text:p>
                  </text:list-item>
                  <text:list-item text:style-override="id1-3-2-2-10-13-2-9-2">
                    <text:number>b.</text:number>
                    <text:p text:style-name="al">Het gebruiksgebied</text:p>
                  </text:list-item>
                  <text:list-item text:style-override="id1-3-2-2-10-13-2-9-3">
                    <text:number>c.</text:number>
                    <text:p text:style-name="al">De aandrijving</text:p>
                    <text:list text:style-name="id1-3-2-2-10-13-2-9-3-3">
                      <text:list-item text:style-override="id1-3-2-2-10-13-2-9-3-3-1">
                        <text:number>•</text:number>
                        <text:p text:style-name="al">door middel van het eigen lichaam</text:p>
                      </text:list-item>
                      <text:list-item text:style-override="id1-3-2-2-10-13-2-9-3-3-2">
                        <text:number>•</text:number>
                        <text:p text:style-name="al">door het bedienen van een aandrijfmechanisme</text:p>
                      </text:list-item>
                      <text:list-item text:style-override="id1-3-2-2-10-13-2-9-3-3-3">
                        <text:number>•</text:number>
                        <text:p text:style-name="al">voortduwen door anderen</text:p>
                      </text:list-item>
                    </text:list>
                  </text:list-item>
                  <text:list-item text:style-override="id1-3-2-2-10-13-2-9-4">
                    <text:number>d.</text:number>
                    <text:p text:style-name="al">De zithouding en de eisen aan de ondersteuning</text:p>
                  </text:list-item>
                  <text:list-item text:style-override="id1-3-2-2-10-13-2-9-5">
                    <text:number>e.</text:number>
                    <text:p text:style-name="al">De meeneembaarheid</text:p>
                  </text:list-item>
                  <text:list-item text:style-override="id1-3-2-2-10-13-2-9-6">
                    <text:number>f.</text:number>
                    <text:p text:style-name="al">Antropometrische gegevens</text:p>
                  </text:list-item>
                </text:list>
              </text:section>
            </text:section>
            <text:section text:name="paragraaf_id1-3-2-2-10-14" text:style-name="paragraaf">
              <text:p text:style-name="paragraaf_kop"><text:span text:style-name="label"/> <text:span text:style-name="nr">10.12</text:span> Rolstoelen</text:p>
              <text:section text:name="structuurtekst_id1-3-2-2-10-14-2" text:style-name="structuurtekst">
                <text:p text:style-name="al">Er zijn verschillende soorten rolstoelen te onderscheiden: </text:p>
                <text:list text:style-name="id1-3-2-2-10-14-2-2">
                  <text:list-item text:style-override="id1-3-2-2-10-14-2-2-1">
                    <text:number>•</text:number>
                    <text:p text:style-name="al">handbewogen rolstoelen;</text:p>
                  </text:list-item>
                  <text:list-item text:style-override="id1-3-2-2-10-14-2-2-2">
                    <text:number>•</text:number>
                    <text:p text:style-name="al">elektrische rolstoelen;</text:p>
                  </text:list-item>
                  <text:list-item text:style-override="id1-3-2-2-10-14-2-2-3">
                    <text:number>•</text:number>
                    <text:p text:style-name="al">kinderrolstoelen;</text:p>
                  </text:list-item>
                  <text:list-item text:style-override="id1-3-2-2-10-14-2-2-4">
                    <text:number>•</text:number>
                    <text:p text:style-name="al">stoelen op wielen.</text:p>
                  </text:list-item>
                </text:list>
                <text:p text:style-name="al">
                <text:span text:style-name="nadrukcur">10.12.1 Handbewogen rolstoelen</text:span>
              </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p text:style-name="al"/>
                <text:p text:style-name="al">
                <text:span text:style-name="nadrukcur">10.12.2 Elektrische rolstoelen</text:span>
              </text:p>
                <text:p text:style-name="al">Bij elektrische rolstoelen kan het gaan om rolstoelen met zogenaamde joystick-besturing, computergestuurde rolstoelen, sta-rolstoelen of plateaurolstoelen. Onderscheid kan worden gemaakt tussen:</text:p>
                <text:list text:style-name="id1-3-2-2-10-14-2-8">
                  <text:list-item text:style-override="id1-3-2-2-10-14-2-8-1">
                    <text:number>•</text:number>
                    <text:p text:style-name="al">elektrische rolstoelen voor binnenshuis: compact, wendbaar, kleine wielen; </text:p>
                  </text:list-item>
                  <text:list-item text:style-override="id1-3-2-2-10-14-2-8-2">
                    <text:number>•</text:number>
                    <text:p text:style-name="al">elektrische rolstoelen voor buitenshuis: groot, grote actieradius, stabiel, grote wielen. Onder omstandigheden kan deze rolstoel in aanmerking komen als vervoersvoorziening en kan een korting gelden op de financiële tegemoetkoming voor vervoer;</text:p>
                  </text:list-item>
                  <text:list-item text:style-override="id1-3-2-2-10-14-2-8-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p text:style-name="al">
                <text:span text:style-name="nadrukcur">10.12.3 Kinderrolstoelen</text:span>
              </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
                <text:p text:style-name="al">Bij kinderrolstoelen is een aantal aspecten van bijzonder belang:</text:p>
                <text:list text:style-name="id1-3-2-2-10-14-2-13">
                  <text:list-item text:style-override="id1-3-2-2-10-14-2-13-1">
                    <text:number>•</text:number>
                    <text:p text:style-name="al">Een aantal voorzieningen wordt in principe standaard aangebracht: anti-kiepwieltjes, duwhandvatten (verstelbaar in hoogte) en spaakbeschermers.</text:p>
                  </text:list-item>
                  <text:list-item text:style-override="id1-3-2-2-10-14-2-13-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4-2-13-3">
                    <text:number>•</text:number>
                    <text:p text:style-name="al">Vanuit therapeutisch oogpunt kan het belangrijk zijn dat kinderen niet de hele dag in een rolstoel zitten maar van tijd tot tijd rechtop kunnen staan en zich staand kunnen voortbewegen. Het zitgedeelte valt onder de Wmo. Vanwege alleen het therapeutische doel van het sta-gedeelte komt dit niet voor vergoeding in het kader van de Wmo in aanmerking, eventueel wel voor vergoeding vanuit de Zvw. In voorkomende gevallen neemt het college contact op met de betreffende zorgverzekeraar om de mogelijkheid van een gezamenlijke financiering te bespreken. Vergroot een sta-op rolstoel voor een kind ook de deelname aan het leven van alle dag, dan is verstrekking op grond van de Wmo wel mogelijk (CRVB:2010:BL8894).</text:p>
                  </text:list-item>
                </text:list>
                <text:p text:style-name="al">
                <text:span text:style-name="nadrukcur">10.12.4 Stoelen op wielen</text:span>
              </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p text:style-name="al"/>
                <text:p text:style-name="al">
                <text:span text:style-name="nadrukcur">10.12.5 Aanpassingen aan rolstoelen</text:span>
              </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text:p>
                <text:p text:style-name="al"/>
                <text:p text:style-name="al">Een onderscheid in aanpassingen is:</text:p>
                <text:list text:style-name="id1-3-2-2-10-14-2-22">
                  <text:list-item text:style-override="id1-3-2-2-10-14-2-22-1">
                    <text:number>a.</text:number>
                    <text:p text:style-name="al">Zit-, rug- en ondersteuningsdelen.</text:p>
                  </text:list-item>
                  <text:list-item text:style-override="id1-3-2-2-10-14-2-22-2">
                    <text:number/>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4-2-22-3">
                    <text:number>b.</text:number>
                    <text:p text:style-name="al">Rijgedeelte.</text:p>
                  </text:list-item>
                  <text:list-item text:style-override="id1-3-2-2-10-14-2-22-4">
                    <text:number/>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4-2-22-5">
                    <text:number>c.</text:number>
                    <text:p text:style-name="al">Bediening en/of besturing.</text:p>
                  </text:list-item>
                  <text:list-item text:style-override="id1-3-2-2-10-14-2-22-6">
                    <text:number/>
                    <text:p text:style-name="al">Te denken valt aan het mogelijk maken van besturing door middel van voet, mond of kin.</text:p>
                  </text:list-item>
                </text:list>
                <text:p text:style-name="al">
                <text:span text:style-name="nadrukcur">10.12.6 Rolstoelaccessoires</text:span>
              </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Net als voor de rolstoel, zijn cliënten geen eigen bijdrage verschuldigd voor rolstoelaccessoires. Indien de cliënt zelf accessoires aanschaft voor de in bruikleen ontvangen maatwerkvoorziening, dan moeten deze accessoires geplaatst en verwijderd kunnen worden zonder de maatwerkvoorziening te beschadigen.</text:p>
                <text:p text:style-name="al"/>
                <text:p text:style-name="al">
                <text:span text:style-name="nadrukcur">10.12.7 Kosten rolstoeltraining</text:span>
              </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In andere gevallen wordt ervan uitgegaan dat een korte instructie van de rolstoelleverancier voldoende is en bij de prijs is inbegrepen.</text:p>
              </text:section>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span text:style-name="artikel_kop_nr"/> </text:p>
              <text:p text:style-name="al">
              <text:span text:style-name="nadrukcur">Artikel 5.2 en hoofdstuk 8 van de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elname aan het maatschappelijk verkeer heeft betrekking op het zich lokaal kunnen verplaatsen. Onder lokaal wordt volgens de Verordening 15 tot 35 kilometer rondom de woning verstaan.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Het college kan een maatwerkvoorziening verstrekken voor het zich lokaal verplaatsen over de korte en de langere afstand. Voor de langere afstand (middellange afstand) hanteert het college in principe het primaat van de Regiotaxi (zie verder hierna).</text:p>
                <text:p text:style-name="al"/>
              </text:section>
            </text:section>
            <text:section text:name="paragraaf_id1-3-2-2-11-4" text:style-name="paragraaf">
              <text:p text:style-name="paragraaf_kop"><text:span text:style-name="label"/> <text:span text:style-name="nr">11.2</text:span> Beoordelingskader vervoersbehoeften en vervoersmogelijkheden</text:p>
              <text:section text:name="structuurtekst_id1-3-2-2-11-4-2" text:style-name="structuurtekst">
                <text:p text:style-name="al">Tijdens het onderzoek na de melding van de ondersteuningsvraag beoordeelt het college of de cliënt is aangewezen op ondersteuning bij zijn deelname aan het maatschappelijk verkeer. Een te verstrekken vervoersvoorziening is afhankelijk van de vervoersbehoefte en andere geschikte en beschikbare oplossingen. Denk in dat kader bijvoorbeeld aan:</text:p>
                <text:list text:style-name="id1-3-2-2-11-4-2-2">
                  <text:list-item text:style-override="id1-3-2-2-11-4-2-2-1">
                    <text:number>•</text:number>
                    <text:p text:style-name="al">Gebruikelijke hulp,</text:p>
                  </text:list-item>
                  <text:list-item text:style-override="id1-3-2-2-11-4-2-2-2">
                    <text:number>•</text:number>
                    <text:p text:style-name="al">Mantelzorg of hulp van de andere personen uit het sociale netwerk,</text:p>
                  </text:list-item>
                  <text:list-item text:style-override="id1-3-2-2-11-4-2-2-3">
                    <text:number>•</text:number>
                    <text:p text:style-name="al">Gebruikmaking van de scootmobielpool (algemene voorziening).</text:p>
                  </text:list-item>
                </text:list>
                <text:p text:style-name="al">
                <text:span text:style-name="nadrukcur">Beoordeling</text:span>
              </text:p>
                <text:p text:style-name="al">Bij de beoordeling van de aanvraag om een (collectieve) vervoersvoorziening worden de volgende zaken meegenomen:</text:p>
                <text:list text:style-name="id1-3-2-2-11-4-2-5">
                  <text:list-item text:style-override="id1-3-2-2-11-4-2-5-1">
                    <text:number>a.</text:number>
                    <text:p text:style-name="al">Mobiliteit:</text:p>
                    <text:list text:style-name="id1-3-2-2-11-4-2-5-1-3">
                      <text:list-item text:style-override="id1-3-2-2-11-4-2-5-1-3-1">
                        <text:number>•</text:number>
                        <text:p text:style-name="al">maximale loopafstand op goede dag;</text:p>
                      </text:list-item>
                      <text:list-item text:style-override="id1-3-2-2-11-4-2-5-1-3-2">
                        <text:number>•</text:number>
                        <text:p text:style-name="al">maximale loopafstand op slechte dag;</text:p>
                      </text:list-item>
                      <text:list-item text:style-override="id1-3-2-2-11-4-2-5-1-3-3">
                        <text:number>•</text:number>
                        <text:p text:style-name="al">gebruik algemeen gebruikelijk loophulpmiddel: (rollator, wandelstok, kruk, etc.);</text:p>
                      </text:list-item>
                      <text:list-item text:style-override="id1-3-2-2-11-4-2-5-1-3-4">
                        <text:number>•</text:number>
                        <text:p text:style-name="al">gebruik rolstoel/scootmobiel: (type, bijv. elektrische rolstoel);</text:p>
                      </text:list-item>
                      <text:list-item text:style-override="id1-3-2-2-11-4-2-5-1-3-5">
                        <text:number>•</text:number>
                        <text:p text:style-name="al">in staat gebruik te maken van de scootmobielpool. Denk met name aan de beschikbaarheid van een scootmobiel en geschiktheid gelet op de vervoersbehoefte (omvang en frequentie).</text:p>
                      </text:list-item>
                    </text:list>
                  </text:list-item>
                  <text:list-item text:style-override="id1-3-2-2-11-4-2-5-2">
                    <text:number>b.</text:number>
                    <text:p text:style-name="al">Organisatie en hulp (meegaan) van de reis:</text:p>
                    <text:list text:style-name="id1-3-2-2-11-4-2-5-2-3">
                      <text:list-item text:style-override="id1-3-2-2-11-4-2-5-2-3-1">
                        <text:number>•</text:number>
                        <text:p text:style-name="al">kan zonder hulp met het OV;</text:p>
                      </text:list-item>
                      <text:list-item text:style-override="id1-3-2-2-11-4-2-5-2-3-2">
                        <text:number>•</text:number>
                        <text:p text:style-name="al">kan met hulp (meegaan) in het OV, zonder hulp met de taxi;</text:p>
                      </text:list-item>
                      <text:list-item text:style-override="id1-3-2-2-11-4-2-5-2-3-3">
                        <text:number>•</text:number>
                        <text:p text:style-name="al">kan met hulp (meegaan) in het OV en met hulp met de taxi;</text:p>
                      </text:list-item>
                      <text:list-item text:style-override="id1-3-2-2-11-4-2-5-2-3-4">
                        <text:number>•</text:number>
                        <text:p text:style-name="al">kan alleen met hulp (meegaan) met de taxi.</text:p>
                      </text:list-item>
                    </text:list>
                  </text:list-item>
                </text:list>
                <text:p text:style-name="al">De cliënt zorgt zelf voor iemand die met hem meegaat.</text:p>
                <text:p text:style-name="al"/>
              </text:section>
            </text:section>
            <text:section text:name="paragraaf_id1-3-2-2-11-5" text:style-name="paragraaf">
              <text:p text:style-name="paragraaf_kop"><text:span text:style-name="label"/> <text:span text:style-name="nr">11.3</text:span> Het verplaatsingsmotief en de verplaatsingsbestemming</text:p>
              <text:section text:name="structuurtekst_id1-3-2-2-11-5-2" text:style-name="structuurtekst">
                <text:p text:style-name="al">De vervoersbehoefte van de cliënt wordt onderzocht aan de hand van de volgende kenmerken:</text:p>
                <text:list text:style-name="id1-3-2-2-11-5-2-2">
                  <text:list-item text:style-override="id1-3-2-2-11-5-2-2-1">
                    <text:number>a.</text:number>
                    <text:p text:style-name="al">verplaatsingsgedrag;</text:p>
                  </text:list-item>
                  <text:list-item text:style-override="id1-3-2-2-11-5-2-2-2">
                    <text:number>b.</text:number>
                    <text:p text:style-name="al">het verplaatsingsmotief (waarom); en</text:p>
                  </text:list-item>
                  <text:list-item text:style-override="id1-3-2-2-11-5-2-2-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2-4">
                  <text:list-item text:style-override="id1-3-2-2-11-5-2-4-1">
                    <text:number>•</text:number>
                    <text:p text:style-name="al">winkels kan bereiken,</text:p>
                  </text:list-item>
                  <text:list-item text:style-override="id1-3-2-2-11-5-2-4-2">
                    <text:number>•</text:number>
                    <text:p text:style-name="al">sociale contacten kan onderhouden, en</text:p>
                  </text:list-item>
                  <text:list-item text:style-override="id1-3-2-2-11-5-2-4-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p text:style-name="al"/>
              </text:section>
            </text:section>
            <text:section text:name="paragraaf_id1-3-2-2-11-6" text:style-name="paragraaf">
              <text:p text:style-name="paragraaf_kop"><text:span text:style-name="label"/> <text:span text:style-name="nr">11.4</text:span> Bovenlokaal vervoer</text:p>
              <text:section text:name="structuurtekst_id1-3-2-2-11-6-2" text:style-name="structuurtekst">
                <text:p text:style-name="al">Het college is alleen verantwoordelijk voor het verstrekken van een maatwerkvoorziening gericht op het zich lokaal kunnen verplaatsen (CRVB:2018:1972, CRVB:2018:1961). Dat betekent ook dat het onderzoek naar de vervoersbehoefte alleen gericht is op de lokale verplaatsingen. Het lokale vervoer moet wel aansluiten op het gebruik kunnen maken van Valys.</text:p>
                <text:p text:style-name="al"/>
                <text:p text:style-name="al">
                <text:span text:style-name="nadrukcur">Valys</text:span>
              </text:p>
                <text:p text:style-name="al">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p text:style-name="al"/>
              </text:section>
            </text:section>
            <text:section text:name="paragraaf_id1-3-2-2-11-7" text:style-name="paragraaf">
              <text:p text:style-name="paragraaf_kop"><text:span text:style-name="label"/> <text:span text:style-name="nr">11.5</text:span> Primaat Regiotaxi</text:p>
              <text:section text:name="structuurtekst_id1-3-2-2-11-7-2" text:style-name="structuurtekst">
                <text:p text:style-name="al">De Regiotaxi is collectief aanvullend openbaar vervoer. De Regiotaxi is in principe geschikt voor de lokale middellange afstanden. Deze afstanden gaan doorgaans over het bereiken van bestemmingen waarvoor afspraken gemaakt kunnen worden met derden; het zijn gerichte bestemmingen waarvoor de Regiotaxi kan worden gereserveerd (bijv. CRVB:2019:3669). Het spreekt voor zich dat de Regiotaxi als passende bijdrage kan worden aangemerkt. Dat is het geval als:</text:p>
                <text:list text:style-name="id1-3-2-2-11-7-2-2">
                  <text:list-item text:style-override="id1-3-2-2-11-7-2-2-1">
                    <text:number>•</text:number>
                    <text:p text:style-name="al">de cliënt daar - medisch gezien - gebruik van kan maken, al dan niet met begeleiding. Heeft de cliënt (medische) begeleiding nodig bij dat vervoer, dan moet hij daarin beginsel - zelf zorg voor dragen. Bij het bezit van een begeleiderspas, heeft de begeleider gratis toegang voor het collectief vervoer.</text:p>
                  </text:list-item>
                  <text:list-item text:style-override="id1-3-2-2-11-7-2-2-2">
                    <text:number>•</text:number>
                    <text:p text:style-name="al">En of de Regiotaxi geschikt is voor de verplaatsingen gelet op de vervoersbehoefte en frequentie daarvan.</text:p>
                  </text:list-item>
                </text:list>
                <text:p text:style-name="al">Voor gebruikmaking van de Regiotaxi geldt ook dat het hebben van enige wachttijd niet zodanig bezwarend is dat daardoor niet meer gesproken kan worden van een passende bijdrage (bijv. CRVB:2019:1330). Heeft de cliënt een lokale vervoersbehoefte op de korte én middellange afstand, dan kunnen twee vervoersvoorzieningen zijn aangewezen.</text:p>
                <text:p text:style-name="al"/>
                <text:p text:style-name="al">
                <text:span text:style-name="nadrukcur">Niet gezamenlijk kunnen reizen</text:span>
              </text:p>
                <text:p text:style-name="al">Bij gebruikmaking van de Regiotaxi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Regiotaxi niet als passende bijdrage kan gelden. Gebruik maken van de Regiotaxi betekent namelijk niet dat het onmogelijk is om een gezamenlijke bestemming te bereiken (bijv. CRVB:2018:1487 en vergelijk CRVB:2014:2101). Betreft het een minderjarig kind met beperkingen kan het college een uitzondering maken op het primaat van de Regiotaxi.</text:p>
                <text:p text:style-name="al"/>
                <text:p text:style-name="al">
                <text:span text:style-name="nadrukcur">Hardheidsclausule</text:span>
              </text:p>
                <text:p text:style-name="al">Om af te wijken van het primaat van de Regiotaxi kan onder zeer bijzondere omstandigheden de hardheidsclausule worden toegepast. Het gaat er in voorkomende gevallen om dat er bij de cliënt ten opzichte van de personenkring die gebruik maakt (kan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Ritbijdrage Regiotaxi</text:span>
              </text:p>
                <text:p text:style-name="al">Voor het gebruik van het OV is iedereen - ongeacht het hebben van beperkingen - een gebruikelijk OV-tarief verschuldigd. Gebruikers van de Regiotaxi zijn in dat kader een de zogeheten ritbijdrage verschuldigd.</text:p>
                <text:p text:style-name="al"/>
              </text:section>
            </text:section>
            <text:section text:name="paragraaf_id1-3-2-2-11-8" text:style-name="paragraaf">
              <text:p text:style-name="paragraaf_kop"><text:span text:style-name="label"/> <text:span text:style-name="nr">11.6</text:span> Beleidsuitgangspunten</text:p>
              <text:section text:name="structuurtekst_id1-3-2-2-11-8-2" text:style-name="structuurtekst">
                <text:p text:style-name="al">Het college hanteert verder de volgende beleidsuitgangspunten.</text:p>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zoals bijvoorbeeld een elektrische fiets of brommer een adequaat vervoermiddel is voor de cliënt. Zie 3.2.2 Algemeen gebruikelijke voorziening van deze beleidsregels.</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Andere wettelijke aanspraak</text:span>
              </text:p>
                <text:p text:style-name="al">
                <text:span text:style-name="nadrukcur">Artikel 4.3, tweede lid onder a, van de Verordening</text:span>
              </text:p>
                <text:p text:style-name="al">Volgens dit artikel is het college in principe niet gehouden een maatwerkvoorziening te verstrekken als aanspraak bestaat op een voorziening op grond van een andere wettelijke aanspraak waarmee een gelijk doel kan worden bereikt als met de maatschappelijke ondersteuning. In voorkomende gevallen behoort het tot de eigen verantwoordelijkheid (eigen kracht)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Medisch vervoer</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het college is namelijk gericht op lokale (sociale) verplaatsingen. Verplaatsingen in verband met medische spoedsituaties vallen daar niet onder.</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text:p>
                <text:p text:style-name="al"/>
                <text:p text:style-name="al">
                <text:span text:style-name="nadrukcur">Doelgroep </text:span>
                <text:span text:style-name="nadrukcur">leefvervoersvoorziening</text:span>
                <text:span text:style-name="nadrukcur"/>
              </text:p>
                <text:p text:style-name="al">Allereerst moet vaststaan dat aanspraak bestaat op een vervoersvoorziening (art. 35, tweede lid onder a, van de WIA). Die kan worden verstrekt aan de persoon met een structurele functionele beperking, en die arbeid in dienstbetrekking verricht of die arbeid in dienstbetrekking gaat verrichten, of die scholing of opleiding in het kader van de bevordering van de inschakeling in het arbeidsproces volgt of gaat volgen of arbeid op een proefplaats verricht of gaat verrichten. De vervoersvoorziening is nodig voor verzekerden om de werkplek of opleidingslocatie te bereiken. Dit in het kader van arbeidsintegratie. Er zijn personen die zijn uitgesloten, waaronder zij die werkzaam zijn als werknemer in de zin van de Wet sociale werkvoorziening.</text:p>
                <text:p text:style-name="al"/>
                <text:p text:style-name="al">
                <text:span text:style-name="nadrukcur">Leefvervoersvoorziening</text:span>
              </text:p>
                <text:p text:style-name="al">De zogeheten leefvervoersvoorziening kan worden verstrekt aan de verzekerde aan wie een vervoersvoorziening is toegekend (art. 35, derde lid, van de WIA). De leefvervoersvoorziening heeft een functie in de leefsfeer net als in de Wmo (CRVB:2012:BV9433). Het behoort tot de eigen verantwoordelijkheid van de aanvrager deze leefvervoersvoorziening aan te vragen en de gelden in te zetten waarvoor zij bestemd zijn. Verzekerden met een hoog inkomen hebben overigens geen aanspraak op deze WIA- voorziening omdat er een inkomensgrens van toepassing is. Dit betekent dat het college op die grond een aanvraag niet mag afwijzen omdat het hanteren van inkomensgrenzen onder de Wmo 2015 - net als onder de Wmo - niet is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p text:style-name="al"/>
              </text:section>
            </text:section>
            <text:section text:name="paragraaf_id1-3-2-2-11-9" text:style-name="paragraaf">
              <text:p text:style-name="paragraaf_kop"><text:span text:style-name="label"/> <text:span text:style-name="nr">11.7</text:span> Omvang lokale vervoersbehoefte</text:p>
              <text:section text:name="structuurtekst_id1-3-2-2-11-9-2" text:style-name="structuurtekst">
                <text:p text:style-name="al">Uit de vaste jurisprudentie van de CRvB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Regiotaxi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p text:style-name="al"/>
              </text:section>
            </text:section>
            <text:section text:name="paragraaf_id1-3-2-2-11-10" text:style-name="paragraaf">
              <text:p text:style-name="paragraaf_kop"><text:span text:style-name="label"/> <text:span text:style-name="nr">11.8</text:span> Soorten vervoersvoorzieningen</text:p>
              <text:section text:name="structuurtekst_id1-3-2-2-11-10-2" text:style-name="structuurtekst">
                <text:p text:style-name="al">Er zijn verschillende soorten maatwerkvoorzieningen die het college kan verstrekken zoals vervoersvoorzieningen en een gebruikerspas voor de Regiotaxi. Onder vervoersvoorzieningen vallen bijvoorbeeld een:</text:p>
                <text:list text:style-name="id1-3-2-2-11-10-2-2">
                  <text:list-item text:style-override="id1-3-2-2-11-10-2-2-1">
                    <text:number>•</text:number>
                    <text:p text:style-name="al">scootmobiel,</text:p>
                  </text:list-item>
                  <text:list-item text:style-override="id1-3-2-2-11-10-2-2-2">
                    <text:number>•</text:number>
                    <text:p text:style-name="al">fietsvoorziening, of</text:p>
                  </text:list-item>
                  <text:list-item text:style-override="id1-3-2-2-11-10-2-2-3">
                    <text:number>•</text:number>
                    <text:p text:style-name="al">autoaanpassing.</text:p>
                  </text:list-item>
                </text:list>
                <text:p text:style-name="al">Er zijn uiteraard meer voorbeelden denkbaar.</text:p>
                <text:p text:style-name="al"/>
                <text:p text:style-name="al">
                <text:span text:style-name="nadrukcur">11.8.1 Bevorderen gezondheid</text:span>
              </text:p>
                <text:p text:style-name="al">Dat een maatwerkvoorziening een positief effect heeft op de gezondheid is voor de Wmo 2015 in beginsel niet relevant (CRVB:2020:2644). Het is echter wel zo dat het college bij de vraag welke maatwerkvoorziening een passende bijdrage levert aan de zelfredzaamheid of participatie rekening moet houden met: de behoeften, persoonskenmerken en voorkeuren van de cliënt (art. 2.3.2, eerste lid onder a, van de wet). De maatwerkvoorziening moet immers zijn afgestemd op de individuele omstandigheden en mogelijkheden van de aanvrager (art. 2.3.5, derde lid, van de wet). Daaronder valt bijvoorbeeld de wens voor een driewielfiets (al dan niet met hulpmotor) in plaats van een scootmobiel in het geval de beperkingen van de cliënt zijn afgenomen. Eenvoudig gezegd: een scootmobiel zou tot overcompensatie kunnen leiden en daarmee geen passende bijdrage vormen (RBLIM:2021:1824). Een driewielfiets (al dan niet met hulpmotor) kan primair gericht zijn op het oplossen van de beperkingen in de mobiliteit en secundair op het verbeteren van conditie (gezondheid). Een (gevraagde) maatwerkvoorziening kan een medisch of therapeutisch doel hebben maar ook als doel hebben de beperkingen in de zelfredzaamheid of participatie te compenseren (CRVB:2021:1595). Opgemerkt wordt dat het oplossen van het mobiliteitsprobleem voor woon-werkverkeer buiten de reikwijdte van de Wmo 2015 valt.</text:p>
                <text:p text:style-name="al"/>
                <text:p text:style-name="al">
                <text:span text:style-name="nadrukcur">11.8.2 </text:span>
                <text:span text:style-name="nadrukcur">Scootmobiel</text:span>
              </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de algemene voorziening scootmobielpool geen passende oplossing is.</text:p>
                <text:p text:style-name="al"/>
                <text:p text:style-name="al">Een scootmobiel wordt alleen verstrekt als:</text:p>
                <text:list text:style-name="id1-3-2-2-11-10-2-12">
                  <text:list-item text:style-override="id1-3-2-2-11-10-2-12-1">
                    <text:number>•</text:number>
                    <text:p text:style-name="al">er sprake is van een zekere sta- en loopfunctie, ook gelet op het kunnen maken van transfers,</text:p>
                  </text:list-item>
                  <text:list-item text:style-override="id1-3-2-2-11-10-2-12-2">
                    <text:number>•</text:number>
                    <text:p text:style-name="al">de cliënt een beperkte loopafstand heeft en gelet op de beperkingen en de vervoersbehoefte op de korte afstand (directe omgeving) is aangewezen op een scootmobiel (CRVB:2021:3222),</text:p>
                  </text:list-item>
                  <text:list-item text:style-override="id1-3-2-2-11-10-2-12-3">
                    <text:number>•</text:number>
                    <text:p text:style-name="al">er niet op een andere wijze kan worden voorzien in deze vervoersbehoefte zoals met een hand- of duwstoel of een aangepaste (niet algemeen gebruikelijke) fiets,</text:p>
                  </text:list-item>
                  <text:list-item text:style-override="id1-3-2-2-11-10-2-12-4">
                    <text:number>•</text:number>
                    <text:p text:style-name="al">de maatwerkvoorziening collectief vervoer alleen niet in de lokale vervoersbehoefte kan voorzien (geen passende bijdrage),</text:p>
                  </text:list-item>
                  <text:list-item text:style-override="id1-3-2-2-11-10-2-12-5">
                    <text:number>•</text:number>
                    <text:p text:style-name="al">de cliënt zelf het voertuig veilig kan bedienen en besturen (eventueel vaststellen met een rijvaardigheidstest),</text:p>
                  </text:list-item>
                  <text:list-item text:style-override="id1-3-2-2-11-10-2-12-6">
                    <text:number>•</text:number>
                    <text:p text:style-name="al">er een mogelijkheid is om de scootmobiel te stallen en op te laden.</text:p>
                  </text:list-item>
                </text:list>
                <text:p text:style-name="al">
                <text:span text:style-name="nadrukcur">Kosten </text:span>
                <text:span text:style-name="nadrukcur">scootmobieltraining</text:span>
              </text:p>
                <text:p text:style-name="al">Zoals gezegd kunnen haalbaarheidslessen noodzakelijk zijn om vast te stellen of de cliënt gebruik kan maken van een scootmobiel (CRVB:2021:244). De ergotherapeut verzorgt deze lessen en de kosten vallen dan ook onder de Zvw. Het college vergoedt daarnaast maximaal vijf gewenningslessen, als gebleken is dat de cliënt in staat is gebruik te maken van de scootmobiel, maar zonder deze lessen niet veilig aan het verkeer kan deelnemen. In andere gevallen wordt ervan uitgegaan dat een korte instructie van de leverancier voldoende is en bij de prijs is inbegrepen.</text:p>
                <text:p text:style-name="al"/>
                <text:p text:style-name="al">
                <text:span text:style-name="nadrukcur">11.8.3 Fietsvoorzieningen</text:span>
              </text:p>
                <text:p text:style-name="al">Het college zal tijdens het onderzoek beoordelen of de cliënt voor de beperkingen in zijn zelfredzaamheid en/of normale deelname aan het maatschappelijk verkeer is aangewezen op een elektrische fiets. Kort gezegd: wat zijn de beperkingen in de (te wensen) activiteiten en draagt een elektrische fiets bij aan het opheffen of verminderen daarvan? In dat het geval, dan beoordeelt het college of een elektrische fiets voor de cliënt als algemeen gebruikelijk kan worden aangemerkt (zie 3.2.2 van deze beleidsregels). Heeft het verstrekken van een dergelijke fiets enkel een therapeutisch doel (in beweging blijven of afvallen), dan heeft het verstrekken daarvan een therapeutisch karakter en valt in principe niet onder de ondersteuningsplicht van het college (CRVB:2021:1595).</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e maatwerkvoorziening gelden in principe dezelfde voorwaarden als voor een scootmobiel. Verder geldt dat een normale kinderdriewieler voor kinderen tot 4 jaar, mede gelet op de kosten, als algemeen gebruikelijk wordt beschouwd en daarom niet voor verstrekking in aanmerking komt.</text:p>
                <text:p text:style-name="al"/>
                <text:p text:style-name="al">
                <text:span text:style-name="nadrukcur">11.8.4 Stalling</text:span>
              </text:p>
                <text:p text:style-name="al">Voor vervoersvoorzieningen zoals een scootmobiel of driewielfiets moet een adequate stalling beschikbaar zijn. Bij verstrekking in natura (bruikleen) vloeit de verplichting voort uit de bruikleenovereenkomst. Ingeval van een pgb geldt de voorwaarde van een adequate stalling vanzelfsprekend ook.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ook een oplaadpunt nodig zijn.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voorziening, dan valt het realiseren daarvan onder de ondersteuningsplicht van het college.</text:p>
                <text:p text:style-name="al"/>
                <text:p text:style-name="al">
                <text:span text:style-name="nadrukcur">11.8.5 Autoaanpassingen</text:span>
              </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zijn aan zo’n auto of bus nog aanpassingen nodig. Het ligt op de weg van de cliënt daa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2-36">
                  <text:list-item text:style-override="id1-3-2-2-11-10-2-36-1">
                    <text:number>•</text:number>
                    <text:p text:style-name="al">Is het gebruik van de eigen auto nodig voor het zich lokaal verplaatsen én is Regiotaxi geen passende bijdrage?</text:p>
                  </text:list-item>
                  <text:list-item text:style-override="id1-3-2-2-11-10-2-36-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2-36-3">
                    <text:number>•</text:number>
                    <text:p text:style-name="al">Is een autoaanpassing de goedkoopst passende bijdrage?</text:p>
                  </text:list-item>
                  <text:list-item text:style-override="id1-3-2-2-11-10-2-36-4">
                    <text:number>•</text:number>
                    <text:p text:style-name="al">Wat is de staat van de auto (ouderdom en technische staat)?</text:p>
                  </text:list-item>
                  <text:list-item text:style-override="id1-3-2-2-11-10-2-36-5">
                    <text:number>•</text:number>
                    <text:p text:style-name="al">Het college hanteert het uitgangspunt dat de auto waar de autoaanpassing voor bestemd is moet nog ten minste zeven jaar te gebruiken zijn. Daarvoor doet het college onderzoek naar de gemiddelde levensduur van de auto. Het college kan hiervan afwijken als de aanpassing, zonder al te hoge kosten, in een volgende auto kan worden overgezet (bijvoorbeeld een aangepaste autostoel).</text:p>
                  </text:list-item>
                  <text:list-item text:style-override="id1-3-2-2-11-10-2-36-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p text:style-name="al"/>
              </text:section>
            </text:section>
            <text:section text:name="paragraaf_id1-3-2-2-11-11" text:style-name="paragraaf">
              <text:p text:style-name="paragraaf_kop"><text:span text:style-name="label"/> <text:span text:style-name="nr">11.9</text:span> Een gehandicaptenvoertuig</text:p>
              <text:section text:name="structuurtekst_id1-3-2-2-11-11-2" text:style-name="structuurtekst">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11.9.1 Voorwaarden verstrekken gehandicaptenvoertuig</text:span>
              </text:p>
                <text:p text:style-name="al">Voor de cliënt geldt dat hij op eigen gesloten buitenvervoer moet zijn aangewezen omdat de Regiotaxi of ander collectief vervoer al dan niet gecombineerd met een aanvullende vervoersvoorziening niet de goedkoopst passende bijdrage is. Dergelijke situaties zullen zich in de praktijk zelden voordoen (CRVB:2019:1330).</text:p>
                <text:p text:style-name="al"/>
                <text:p text:style-name="al">
                <text:span text:style-name="nadrukcur">11.9.2 Brommobiel</text:span>
              </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p text:style-name="al"/>
              </text:section>
            </text:section>
            <text:section text:name="paragraaf_id1-3-2-2-11-12" text:style-name="paragraaf">
              <text:p text:style-name="paragraaf_kop"><text:span text:style-name="label"/> <text:span text:style-name="nr">11.10</text:span> Incidenteel rolstoelgebruik</text:p>
              <text:section text:name="structuurtekst_id1-3-2-2-11-12-2" text:style-name="structuurtekst">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de Regiotaxi of in de eigen auto. In de praktijk zal dit echter niet vaak voorkomen.</text:p>
                <text:p text:style-name="al"/>
              </text:section>
            </text:section>
            <text:section text:name="paragraaf_id1-3-2-2-11-13" text:style-name="paragraaf">
              <text:p text:style-name="paragraaf_kop"><text:span text:style-name="label"/> <text:span text:style-name="nr">11.11</text:span> Een sportvoorziening</text:p>
              <text:section text:name="structuurtekst_id1-3-2-2-11-13-2" text:style-name="structuurtekst">
                <text:p text:style-name="al">Sportbeoefening is participatie in de zin van de wet als de cliënt daar in redelijke mate aan deelneemt (CRVB:2018:3348). Onder in redelijke mate deelnemen worden in ieder geval situaties verstaan waarin de cliënt al geruime tijd een sport beoefent en dat niet meer zonder maatwerkvoorziening kan doen vanwege het optreden van beperkingen. Het beoefenen van een sport is in zo’n geval een persoonskenmerk. Het verstrekken van een sportvoorziening kan in redelijke verhouding staan tot situatie voorafgaand aan ondersteuningsbehoefte. Het college kan bijvoorbeeld een sportrolstoel verstrekken inclusief de daarmee gepaard gaande kosten van onderhoud, gebruik, verzekering en reparatie en eventuele noodzakelijke aanpassingen en accessoires.</text:p>
                <text:p text:style-name="al"/>
                <text:p text:style-name="al">
                <text:span text:style-name="nadrukcur">11.11.1 Kenmerk sportrolstoel</text:span>
              </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zittend gebruik. In principe zijn sportrolstoelen niet bruikbaar in de gewone leefsituatie.</text:p>
                <text:p text:style-name="al"/>
                <text:p text:style-name="al">
                <text:span text:style-name="nadrukcur">11.11.2 Voorwaarden om voor de sportvoorziening in aanmerking te komen</text:span>
              </text:p>
                <text:p text:style-name="al">Tijdens het onderzoek wordt besproken of de cliënt serieus overweegt te blijven sporten maar ook of hij/zij is aangewezen op een sportvoorziening. Gaat het om een cliënt die overweegt om te gaan sporten dan wordt gekeken naar de bijdrage van sporten aan de maatschappelijke participatie en of andere oplossingen met hetzelfde doel niet mogelijk zijn.</text:p>
                <text:p text:style-name="al"/>
                <text:p text:style-name="al">
                <text:span text:style-name="nadrukcur">11.11.3 Aard van de verstrekking</text:span>
              </text:p>
                <text:p text:style-name="al">Het zal niet in alle gevallen zo zijn dat sportvoorzieningen beschikbaar zijn bij een door het college gecontracteerde aanbieder (natura in bruikleen). Is dat niet het geval, dan ligt verstrekking in de vorm van een pgb meer voor de hand. De hoogte van het pgb wordt afgestemd op de goedkoopst compenserende bijdrage, dit gebaseerd op het natura aanbod of een offerte. Bij aanpassingen en accessoires gaat het uiteraard alleen om noodzakelijke en niet-algemeen gebruikelijke voorzieningen.</text:p>
              </text:section>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span text:style-name="artikel_kop_nr"/> </text:p>
              <text:p text:style-name="al">
              <text:span text:style-name="nadrukcur">Artikel 5.3 van de Verordening</text:span>
            </text:p>
              <text:p text:style-name="al">
              <text:span text:style-name="nadrukcur">Besluit maatschappelijke ondersteuning en jeugdhulp</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Uit de uitspraken van de CRvB blijkt dat de wet ruimte biedt om een maatwerkvoorziening in de vorm van een financiële tegemoetkoming te verstrekken (CRVB:2018:395 en 396).</text:p>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vervoer met zijn eigen auto en daarvoor is brandstof nodig, die het college niet in natura zal kunnen verstrekken. De tegemoetkoming kan op basis van declaratie rechtstreeks aan de cliënt worden uitbetaald.</text:p>
                <text:p text:style-name="al"/>
              </text:section>
            </text:section>
            <text:section text:name="paragraaf_id1-3-2-2-12-4" text:style-name="paragraaf">
              <text:p text:style-name="paragraaf_kop"><text:span text:style-name="label"/> <text:span text:style-name="nr">12.2</text:span> Vervoer</text:p>
              <text:section text:name="structuurtekst_id1-3-2-2-12-4-2" text:style-name="structuurtekst">
                <text:p text:style-name="al">
                <text:span text:style-name="nadrukcur">Kosten gebruik eigen auto</text:span>
              </text:p>
                <text:p text:style-name="al">De cliënt die in het bezit is van een eigen auto en geen gebruik kan maken van de Regiotaxi kan in aanmerking komen voor een financiële tegemoetkoming als tegemoetkoming in de kosten. Het gaat om de cliënt die eigenaar is én bestuurder van de auto of waarvan de partner bestuurder is. Heeft de cliënt geen eigen auto, dan is het mogelijk om een financiële tegemoetkoming te verstrekken die de cliënt betaalt aan iemand die het vervoer biedt.</text:p>
                <text:p text:style-name="al"/>
                <text:p text:style-name="al">
                <text:span text:style-name="nadrukcur">Lokale en samenvallende vervoersbehoefte</text:span>
              </text:p>
                <text:p text:style-name="al">
                <text:span text:style-name="nadrukcur">Artikel 3.7 Besluit maatschappelijke ondersteuning en jeugdhulp</text:span>
              </text:p>
                <text:p text:style-name="al">De hoogte van de tegemoetkoming is afhankelijk van de noodzakelijke lokale vervoersbehoefte van de cliënt. Daarnaast spreekt het voor zich dat de samenvallende vervoersbehoefte van echtgenoten of daarmee gelijkgestelden een rol speelt. Dat wil zeggen dat de hoogte van de tegemoetkoming daar op wordt afgestemd.</text:p>
                <text:p text:style-name="al"/>
                <text:p text:style-name="al">
                <text:span text:style-name="nadrukcur">Individueel (rolstoel)taxivervoer</text:span>
              </text:p>
                <text:p text:style-name="al">Ook de kosten van individueel (rolstoel)taxivervoer kunnen in aanmerking komen voor een tegemoetkoming.</text:p>
                <text:p text:style-name="al"/>
              </text:section>
            </text:section>
            <text:section text:name="paragraaf_id1-3-2-2-12-5" text:style-name="paragraaf">
              <text:p text:style-name="paragraaf_kop"><text:span text:style-name="label"/> <text:span text:style-name="nr">12.3</text:span> Verhuiskosten en/of inrichtingskosten</text:p>
              <text:section text:name="structuurtekst_id1-3-2-2-12-5-2" text:style-name="structuurtekst">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p text:style-name="al">
                <text:span text:style-name="nadrukcur">Bestemd voor de cliënt</text:span>
              </text:p>
                <text:p text:style-name="al">De tegemoetkoming in de verhuiskosten en/of inrichtingskosten is niet bestemd voor inwonende personen die niet de (mede)huurder of (mede)eigenaar van de woning zijn. Denk bijvoorbeeld aan inwonende kinderen.</text:p>
                <text:p text:style-name="al"/>
              </text:section>
            </text:section>
            <text:section text:name="paragraaf_id1-3-2-2-12-6" text:style-name="paragraaf">
              <text:p text:style-name="paragraaf_kop"><text:span text:style-name="label"/> <text:span text:style-name="nr">12.4</text:span> Kosten overig</text:p>
              <text:section text:name="structuurtekst_id1-3-2-2-12-6-2" text:style-name="structuurtekst">
                <text:p text:style-name="al">Omdat de wet uitgaat van maatwerk kan niet worden uitgesloten dat ook andere kosten in aanmerking kunnen komen voor een financiële tegemoetkoming. Het kan bijvoorbeeld zijn dat de cliënt stroomkosten heeft die enkel en alleen het gevolg zijn van het gebruik van een maatwerkvoorziening (CRVB:2017:2777). Er zijn meer voorbeelden denkbaar.</text:p>
                <text:p text:style-name="al"/>
              </text:section>
            </text:section>
            <text:section text:name="paragraaf_id1-3-2-2-12-7" text:style-name="paragraaf">
              <text:p text:style-name="paragraaf_kop"><text:span text:style-name="label"/> <text:span text:style-name="nr">12.5</text:span> Geen dubbele vergoeding</text:p>
              <text:section text:name="structuurtekst_id1-3-2-2-12-7-2" text:style-name="structuurtekst">
                <text:p text:style-name="al">Het is vanzelfsprekend niet de bedoeling dat het college dubbele tegemoetkomingen verstrekt. Dit gelet op het aanvullende karakter van de Wmo 2015. Dat moet worden vastgesteld voordat het college een beslissing neemt op de aanvraag (CRVB:2022:2297). Er kan geen limitatief aantal voorbeelde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op grond van de Wmo 2015 afstemt op de vergoeding die wordt of kan worden verkregen op grond van een andere regeling. Dat laatste gelet op het aanvullende karakter van de wet. Het zal in de praktijk niet vaak voorkomen dat er verschillende aanspraken (kunnen) zijn. </text:p>
              </text:section>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span text:style-name="artikel_kop_nr"/> </text:p>
              <text:p text:style-name="al">
              <text:span text:style-name="nadrukcur">Hoofdstuk 9 van de Verordening</text:span>
            </text:p>
              <text:p text:style-name="al">
              <text:span text:style-name="nadrukcur">Besluit maatschappelijke ondersteuning en jeugdhulp</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Een pgb is een bedrag waarmee de budgethouder de geïndiceerde maatwerkvoorziening kan inkopen als wordt voldaan aan de voorwaarden. Het college moet de cliënt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p text:style-name="al">De wet bepaalt een aantal voorwaarden die het college moet beoordelen of wordt voldaan aan de voorwaarden om voor een pgb in aanmerking te komen (art. 2.3.6, tweede en derde lid, van de wet).</text:p>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p text:style-name="al"/>
              </text:section>
            </text:section>
            <text:section text:name="paragraaf_id1-3-2-2-13-4" text:style-name="paragraaf">
              <text:p text:style-name="paragraaf_kop"><text:span text:style-name="label"/> <text:span text:style-name="nr">13.2</text:span> Spoedeisende situatie: geen pgb</text:p>
              <text:section text:name="structuurtekst_id1-3-2-2-13-4-2" text:style-name="structuurtekst">
                <text:p text:style-name="al">Een pgb is niet mogelijk als het college, na de ondersteuningsvraag, een (tijdelijke) maatwerkvoorziening verstrekt vanwege een spoedeisende situatie als bedoeld in artikel 2.3.3 van de wet. Immers, het onderzoek naar de vraag of de cliënt is aangewezen op een maatwerkvoorziening moet nog worden uitgevoerd. Zie verder 2.2 Spoedeisende gevallen in deze beleidsregels.</text:p>
                <text:p text:style-name="al"/>
              </text:section>
            </text:section>
            <text:section text:name="paragraaf_id1-3-2-2-13-5" text:style-name="paragraaf">
              <text:p text:style-name="paragraaf_kop"><text:span text:style-name="label"/> <text:span text:style-name="nr">13.4</text:span> Beoordelen voorwaarden recht op pgb</text:p>
              <text:section text:name="structuurtekst_id1-3-2-2-13-5-2" text:style-name="structuurtekst">
                <text:p text:style-name="al">Heeft het college vastgesteld dat de cliënt is aangewezen op een maatwerkvoorziening (natura), dan kan de cliënt verzoeken om de maatwerkvoorziening in de vorm van een pgb te ontvangen. Zo’n verzoek wordt aangemerkt als aanvraag. Dat wil zeggen dat het college daar een besluit over moet nemen. In deze beleidsregels worden verschillende criteria genoemd die het college hanteert bij de beoordeling. Daarmee is geen limitatief overzicht bedoeld, er kunnen ook andere criteria of voorbeelden aan de orde zijn. De wet bepaalt een aantal voorwaarden die het college moet beoordelen om het recht op pgb vast te stellen. Deze voorwaarden zijn cumulatief. Dat wil zeggen dat aan alle voorwaarden moet zijn voldaan om voor een pgb in aanmerking te komen. Het gaat om:</text:p>
                <text:list text:style-name="id1-3-2-2-13-5-2-2">
                  <text:list-item text:style-override="id1-3-2-2-13-5-2-2-1">
                    <text:number>•</text:number>
                    <text:p text:style-name="al">Pgb-vaardigheid.</text:p>
                  </text:list-item>
                  <text:list-item text:style-override="id1-3-2-2-13-5-2-2-2">
                    <text:number>•</text:number>
                    <text:p text:style-name="al">Motivatie-eis wens pgb.</text:p>
                  </text:list-item>
                  <text:list-item text:style-override="id1-3-2-2-13-5-2-2-3">
                    <text:number>•</text:number>
                    <text:p text:style-name="al">Voldoen aan kwaliteitseisen.</text:p>
                  </text:list-item>
                  <text:list-item text:style-override="id1-3-2-2-13-5-2-2-4">
                    <text:number>•</text:number>
                    <text:p text:style-name="al">Besteding pgb is geschikt voor het doel.</text:p>
                  </text:list-item>
                </text:list>
              </text:section>
            </text:section>
            <text:section text:name="paragraaf_id1-3-2-2-13-6" text:style-name="paragraaf">
              <text:p text:style-name="paragraaf_kop"><text:span text:style-name="label"/> <text:span text:style-name="nr">13.5</text:span> Verplichting Budgetplan diensten</text:p>
              <text:section text:name="structuurtekst_id1-3-2-2-13-6-2" text:style-name="structuurtekst">
                <text:p text:style-name="al">
                <text:span text:style-name="nadrukcur">Artikel 9.3 van de Verordening</text:span>
              </text:p>
                <text:p text:style-name="al">Als verplichting geldt om een Budgetplan in te dienen, met uitzondering van huishoudelijke ondersteuning. Doen de cliënt dan wel zijn vertegenwoordiger dat niet, dan weigert het college het pgb conform de bepaling in de Verordening. Zie Hoofdstuk 15 Regels misbruik en oneigenlijk gebruik van de wet van deze beleidsregels.</text:p>
                <text:p text:style-name="al"/>
              </text:section>
            </text:section>
            <text:section text:name="paragraaf_id1-3-2-2-13-7" text:style-name="paragraaf">
              <text:p text:style-name="paragraaf_kop"><text:span text:style-name="label"/> <text:span text:style-name="nr">13.6</text:span> Pgb-vaardigheid</text:p>
              <text:section text:name="structuurtekst_id1-3-2-2-13-7-2" text:style-name="structuurtekst">
                <text:p text:style-name="al">De budgethouder moet pgb-vaardig zijn. Dat wil zeggen dat de budgethouder in staat moe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list text:style-name="id1-3-2-2-13-7-2-2">
                  <text:list-item text:style-override="id1-3-2-2-13-7-2-2-1">
                    <text:number>1.</text:number>
                    <text:p text:style-name="al">de aan het pgb verbonden taken op verantwoorde wijze kunnen worden uitgevoerd.</text:p>
                  </text:list-item>
                  <text:list-item text:style-override="id1-3-2-2-13-7-2-2-2">
                    <text:number>2.</text:number>
                    <text:p text:style-name="al">de beheerstaken met voldoende afstand en kritisch kunnen worden vervuld.</text:p>
                  </text:list-item>
                </text:list>
                <text:p text:style-name="al">
                <text:span text:style-name="nadrukcur">13.6.2 Hulp bij pgb-vaardigheid</text:span>
              </text:p>
                <text:p text:style-name="al">De budgethouder kan een vertegenwoordiger hebben. Dat is een persoon of rechtspersoon die een cliënt vertegenwoordigt die niet in staat kan worden geacht tot een redelijke waardering van zijn belangen (art. 1.1.1, eerste lid, van de wet).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Bewindvoerder</text:span>
              </text:p>
                <text:p text:style-name="al">Met de aanstelling van een bewindvoerder is het risico dat het pgb niet besteed zal worden aan de daarvoor bestemde doelen voldoende ondervangen (RBGEL:2019:4940).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text:p>
                <text:p text:style-name="al"/>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art. 1.1.1, tweede lid, van de wet).</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weigert het college het pgb. Deze weigeringsgrond is ook in de Verordening neergelegd (art. 12.5, derde lid, van de Verordening).</text:p>
                <text:p text:style-name="al"/>
                <text:p text:style-name="al">
                <text:span text:style-name="nadrukcur">13.6.3 Conflicterende belangen</text:span>
              </text:p>
                <text:p text:style-name="al">Het kan voorkomen dat de vertegenwoordiger ook degene is aan wie het pgb wordt besteed (de derde) of een aan die derde gelieerde persoon. Daaronder wordt bijvoorbeeld een medewerker verstaan die bij deze derde in dienst is of er op een andere manier verwevenheid bestaat. In dat geval weigert het college het pgb omdat de aan het pgb verbonden taken niet op verantwoorde wijze kunnen worden uitgevoerd. Immers kan niet worden vastgesteld dat de beheerstaken met voldoende afstand en kritisch kunnen worden vervuld (CRVB:2019:3761, CRVB:2019:2803). Deze weigeringsgrond is ook in de Verordening neergelegd (art. 12.5, eerste lid onder a, van de Verordening).</text:p>
                <text:p text:style-name="al"/>
                <text:p text:style-name="al">
                <text:span text:style-name="nadrukcur">13.6.4 Persoon sociaal netwerk is de derde</text:span>
              </text:p>
                <text:p text:style-name="al">Conflicterende belangen zijn ook aan de orde als het een persoon uit het sociaal netwerk betreft. Slechts in zeer hoge uitzondering wordt een pgb toegekend als de persoon uit het sociaal netwerk zowel als vertegenwoordiger optreedt als ook de derde is aan wie het pgb wordt besteed. Denk aan de situatie waarin de ondersteuning alleen kan worden geboden door die persoon en voldoende aannemelijk is dat primair het belang van de cliënt voldoende is gewaarborgd. Dat kan ook blijken uit de motivatie van de budgethouder waarom hij kiest om de betreffende persoon uit het sociaal netwerk in te willen schakelen. Deze persoon mag daarbij op geen enkele wijze druk uitoefenen op de cliënt bij de besluitvorming. Dat wil zeggen de budgethouder mag niet door deze persoon worden beïnvloed.</text:p>
                <text:p text:style-name="al"/>
                <text:p text:style-name="al">
                <text:span text:style-name="nadrukcur">13.6.5 Vaststellen pgb-vaardigheid</text:span>
              </text:p>
                <text:p text:style-name="al">Het college moet vaststellen of de cliënt dan wel zijn vertegenwoordiger pgb-vaardig is. Daarvoor wordt onderzocht of de cliënt:</text:p>
                <text:list text:style-name="id1-3-2-2-13-7-2-29">
                  <text:list-item text:style-override="id1-3-2-2-13-7-2-29-1">
                    <text:number>1.</text:number>
                    <text:p text:style-name="al">Een goed overzicht van zijn eigen situatie kan houden.</text:p>
                  </text:list-item>
                  <text:list-item text:style-override="id1-3-2-2-13-7-2-29-2">
                    <text:number>2.</text:number>
                    <text:p text:style-name="al">Weet welke regels er horen bij een pgb.</text:p>
                  </text:list-item>
                  <text:list-item text:style-override="id1-3-2-2-13-7-2-29-3">
                    <text:number>3.</text:number>
                    <text:p text:style-name="al">Een overzichtelijke pgb-administratie kan bijhouden.</text:p>
                  </text:list-item>
                  <text:list-item text:style-override="id1-3-2-2-13-7-2-29-4">
                    <text:number>4.</text:number>
                    <text:p text:style-name="al">Kan communiceren met de gemeente, de SVB en ondersteuners.</text:p>
                  </text:list-item>
                  <text:list-item text:style-override="id1-3-2-2-13-7-2-29-5">
                    <text:number>5.</text:number>
                    <text:p text:style-name="al">Zelfstandig kan handelen en zelf voor ondersteuners kan kiezen.</text:p>
                  </text:list-item>
                  <text:list-item text:style-override="id1-3-2-2-13-7-2-29-6">
                    <text:number>6.</text:number>
                    <text:p text:style-name="al">Zelf afspraken kan maken, deze afspraken kan bijhouden en zich hier aan houden.</text:p>
                  </text:list-item>
                  <text:list-item text:style-override="id1-3-2-2-13-7-2-29-7">
                    <text:number>7.</text:number>
                    <text:p text:style-name="al">Kan beoordelen of de ondersteuning uit het pgb bij hem past.</text:p>
                  </text:list-item>
                  <text:list-item text:style-override="id1-3-2-2-13-7-2-29-8">
                    <text:number>8.</text:number>
                    <text:p text:style-name="al">Zelf de ondersteuning kan regelen met één of meer ondersteuners.</text:p>
                  </text:list-item>
                  <text:list-item text:style-override="id1-3-2-2-13-7-2-29-9">
                    <text:number>9.</text:number>
                    <text:p text:style-name="al">Kan zorgen dat de ondersteuners die voor hem werken weten wat ze moeten doen.</text:p>
                  </text:list-item>
                  <text:list-item text:style-override="id1-3-2-2-13-7-2-29-10">
                    <text:number>10.</text:number>
                    <text:p text:style-name="al">Weet wat te doen als werkgever of opdrachtgever van een ondersteuner.</text:p>
                  </text:list-item>
                </text:list>
                <text:p text:style-name="al">Deze 10 punten zijn gebaseerd op de handreiking en infographic pgb-vaardigheid van de Rijksoverheid.</text:p>
                <text:p text:style-name="al"/>
              </text:section>
            </text:section>
            <text:section text:name="paragraaf_id1-3-2-2-13-8" text:style-name="paragraaf">
              <text:p text:style-name="paragraaf_kop"><text:span text:style-name="label"/> <text:span text:style-name="nr">13.7</text:span> Motivatie-eis wens pgb</text:p>
              <text:section text:name="structuurtekst_id1-3-2-2-13-8-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p text:style-name="al"/>
              </text:section>
            </text:section>
            <text:section text:name="paragraaf_id1-3-2-2-13-9" text:style-name="paragraaf">
              <text:p text:style-name="paragraaf_kop"><text:span text:style-name="label"/> <text:span text:style-name="nr">13.8</text:span> Kwaliteit</text:p>
              <text:section text:name="structuurtekst_id1-3-2-2-13-9-2" text:style-name="structuurtekst">
                <text:p text:style-name="al">De met het pgb in te kopen maatwerkvoorziening moet veilig, doeltreffend, doelmatig en cliëntgericht zijn. Deze eisen gelden voor voorzieningen in natura (art. 3.1, eerste lid, van de wet). De Verordening bepaalt dat de eisen voor het gecontracteerde aanbod ook gelden als de ondersteuning voor diensten wordt ingekocht met een pgb (art. 12.4 van de Verordening). Echter niet alle eisen zijn ook van toepassing op de derde. Eisen die specifiek gelden voor het gecontracteerde aanbod, zijn daarvan uitgezonderd. Daarnaast gelden geen opleidingseisen voor personen uit het sociaal netwerk.</text:p>
                <text:p text:style-name="al"/>
                <text:p text:style-name="al">
                <text:span text:style-name="nadrukcur">13.8.1 Kwaliteit en veiligheid</text:span>
              </text:p>
                <text:p text:style-name="al">Een met het pgb in te kopen maatwerkvoorziening moet vanzelfsprekend veilig zijn. De veiligheid is een belangrijk onderdeel van de kwaliteit. Voor diensten kan dat gekoppeld zijn aan het opleidingsniveau van de professionele ondersteuner maar ook aan het beschikken over een Verklaring Omtrent Gedrag (VOG). Bij hulpmiddelen kan veiligheid betrekking hebben op de bestedingsvrijheid. Als een traplift in natura door het college niet als veilige maatwerkvoorziening in natura wordt aangemerkt, dan mag de budgethouder met een pgb vanzelfsprekend geen traplift aanschaffen.</text:p>
                <text:p text:style-name="al"/>
                <text:p text:style-name="al">
                <text:span text:style-name="nadrukcur">Melding calamiteiten of geweld (algemeen)</text:span>
              </text:p>
                <text:p text:style-name="al">De derde is in voorkomende gevallen verplicht om onverwijld melding te doen bij de toezichthoudende ambtenaar van:</text:p>
                <text:list text:style-name="id1-3-2-2-13-9-2-8">
                  <text:list-item text:style-override="id1-3-2-2-13-9-2-8-1">
                    <text:number>•</text:number>
                    <text:p text:style-name="al">iedere calamiteit die bij het bieden van de ondersteuning heeft plaatsgevonden,</text:p>
                  </text:list-item>
                  <text:list-item text:style-override="id1-3-2-2-13-9-2-8-2">
                    <text:number>•</text:number>
                    <text:p text:style-name="al">geweld bij het bieden van de ondersteuning.</text:p>
                  </text:list-item>
                </text:list>
                <text:p text:style-name="al">Onder een calamiteit wordt een niet-beoogde of onverwachte gebeurtenis verstaan die betrekking heeft op de kwaliteit van de ondersteuning en die tot een ernstig schadelijk gevolg voor of de dood van een cliënt heeft geleid (art. 1.1.1, eerste lid, van de wet). De meldcode geldt voor elke derde aan wie het pgb wordt besteed. Dat wil zeggen voor derden die in dienst zijn bij een professionele organisatie, die als ZZP-er werkzaam zijn én voor personen uit het sociaal netwerk.</text:p>
                <text:p text:style-name="al"/>
                <text:p text:style-name="al">
                <text:span text:style-name="nadrukcur">Omzetten in natura</text:span>
              </text:p>
                <text:p text:style-name="al">Een melding van ernstig schadelijke gevolgen voor de cliënt zal voor het college aanleiding (kunnen) zijn om het recht op pgb in te trekken en daarvoor in de plaats een maatwerkvoorziening in natura te verstrekken. Ook kan het college de budgethouder (cliënt) natuurlijk in de gelegenheid stellen om met een andere derde een overeenkomst aan te gaan die wel voldoet aan de geldende vereisten.</text:p>
                <text:p text:style-name="al"/>
                <text:p text:style-name="al">
                <text:span text:style-name="nadrukcur">Meldcode bij diensten (algemeen)</text:span>
              </text:p>
                <text:p text:style-name="al">De derde moet aan het college stapsgewijs kunnen laten zien hoe met signalen van huiselijk geweld of kindermishandeling wordt omgegaan. Daaruit moet blijken dat na zo’n melding zo snel en adequaat mogelijk hulp kan worden geboden. De melding van huiselijk geweld of kindermishandeling wordt gedaan bij Veilig Thuis Flevoland. De meldcode geldt voor elke derde aan wie het pgb wordt besteed. Dat wil zeggen voor derden die in dienst zijn bij een professionele organisatie, die als ZZP-er werkzaam zijn als ook voor personen uit het sociaal netwerk. Daarbij wordt opgemerkt dat persoon uit het sociaal netwerk als derde ook slachtoffer van huiselijk geweld kan zijn. Denk bijvoorbeeld aan een budgethouder met specifieke problematiek die het pgb aan zijn ouder(s) besteed (CRVB:2019:1815).</text:p>
                <text:p text:style-name="al"/>
                <text:p text:style-name="al">
                <text:span text:style-name="nadrukcur">13.8.2 Kwaliteit en doeltreffend en doelmatig</text:span>
              </text:p>
                <text:p text:style-name="al">Onder doeltreffend wordt verstaan ‘waarmee het doel/resultaat wordt bereikt’. Met het pgb moet ondersteuning worden ingekocht die efficiënt en effectief moet zijn om dat doel/resultaat te bereiken. Het college kan daar onderzoek naar doen gedurende de budgetperiode maar in ieder geval bij een verzoek om verlenging van de indicatie in de vorm van een pgb.</text:p>
                <text:p text:style-name="al"/>
                <text:p text:style-name="al">
                <text:span text:style-name="nadrukcur">Professionele distantie</text:span>
              </text:p>
                <text:p text:style-name="al">In dat kader kan zich de vraag voordoen of een persoon uit het sociaal netwerk in staat is om de budgethouder (cliënt) iets aan te leren waarna hij niet meer is aangewezen op een maatwerkvoorziening. Dit gelet op de directe sociale relatie tussen hen. Het aanleren van activiteiten zou meer kans van slagen kunnen hebben als de ondersteuning wordt geboden door een professionele ondersteuner die juist niet in directe relatie met de budgethouder (cliënt) staat. Dit gelet op de professionele distantie. Het college zal de cliënt in de gelegenheid moeten stellen om met een andere derde een overeenkomst aan te gaan die wel voldoet aan de vereisten.</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13.8.3 Kwaliteit en cliëntgericht</text:span>
              </text:p>
                <text:p text:style-name="al">Het spreekt voor zich dat de ondersteuning gericht moet zijn op de cliënt, met zijn belangen en wensen als uitgangspunt. Dit uitgangspunt kan daarom ook te maken hebben met de samenwerking tussen de budgethouder (cliënt) en de ondersteuner. Gaat het om derden die in dienst zijn bij een professionele organisatie of als ZZP-er werkzaam zijn, dan zijn kwaliteit en cliëntgerichtheid onderdeel van de professionele standaarden die gelden binnen de beroepsgroep.</text:p>
                <text:p text:style-name="al"/>
                <text:p text:style-name="al">
                <text:span text:style-name="nadrukondlijn">Kwaliteit: aangewezen op professionele ondersteuning</text:span>
              </text:p>
                <text:p text:style-name="al">Uit de noodzaak van de maatwerkvoorziening in natura zal doorgaans blijken of de cliënt -gelet op de problematiek- aangewezen is op professionele ondersteuning. Dat wil zeggen dat aan de ondersteuning specialistische eisen verbonden kunnen zijn die (alleen) een beroepskracht kan bieden. Denk in dit geval ook aan de noodzaak van voldoende professionele distantie. Wanneer het college dat heeft vastgesteld, kan de ondersteuning niet worden geboden door een persoon uit het sociaal netwerk. Het college hoeft in die gevallen niet meer te beoordelen of de persoon uit het sociaal netwerk aan wie de budgethouder het pgb wenst te besteden voldoet aan de kwaliteitseisen.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ondlijn">Kwaliteit: besteding pgb sociaal netwerk</text:span>
              </text:p>
                <text:p text:style-name="al">Het college beoordeelt in ieder geval of:</text:p>
                <text:list text:style-name="id1-3-2-2-13-9-2-34">
                  <text:list-item text:style-override="id1-3-2-2-13-9-2-34-1">
                    <text:number>•</text:number>
                    <text:p text:style-name="al">de cliënt zijn keus om de betreffende persoon uit het sociaal netwerk in te schakelen voldoende kan motiveren (zie ook bij pgb-vaardigheid).</text:p>
                  </text:list-item>
                  <text:list-item text:style-override="id1-3-2-2-13-9-2-34-2">
                    <text:number>•</text:number>
                    <text:p text:style-name="al">de persoon uit het sociale netwerk op geen enkele wijze druk uitoefent op de cliënt bij de besluitvorming. Dat wil zeggen de cliënt mag niet door deze persoon worden beïnvloed (zie ook bij pgb-vaardigheid). Het ligt voor de hand dat het college een gesprek heeft met de cliënt zonder dat de betreffende persoon uit het sociale netwerk daarbij aanwezig is. Het college kan er voor zorgen dat de cliënt bij dat gesprek gebruik kan maken van een onafhankelijke cliëntondersteuner.</text:p>
                  </text:list-item>
                  <text:list-item text:style-override="id1-3-2-2-13-9-2-34-3">
                    <text:number>•</text:number>
                    <text:p text:style-name="al">de persoon uit het sociale netwerk in staat is om de noodzakelijke ondersteuning te bieden. En zo ja, waar blijkt dat uit?</text:p>
                  </text:list-item>
                  <text:list-item text:style-override="id1-3-2-2-13-9-2-34-4">
                    <text:number>•</text:number>
                    <text:p text:style-name="al">voldoende aannemelijk dat de persoon aan wie het pgb wordt besteed niet overbelast is of dreigt te geraken.</text:p>
                  </text:list-item>
                  <text:list-item text:style-override="id1-3-2-2-13-9-2-34-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13-9-2-34-6">
                    <text:number>•</text:number>
                    <text:p text:style-name="al">de kwaliteit van de ondersteuning voldoende is gewaarborgd. Naar gelang de mate van beperkingen (kwetsbaarheid) van de cliënt zullen de kwaliteitseisen in het algemeen strenger mogen zijn.</text:p>
                  </text:list-item>
                  <text:list-item text:style-override="id1-3-2-2-13-9-2-34-7">
                    <text:number>•</text:number>
                    <text:p text:style-name="al">voldoende professionele distantie aanwezig is. Dit kan een belangrijke rol spelen bij het bereiken van het resultaat. Zo kan te veel (emotionele) betrokkenheid van de persoon uit het sociale netwerk een negatief effect hebben op de relatie cliënt-ondersteuner. De cliënt kan daardoor ook (te) afhankelijk worden van de persoon uit het sociale netwerk.</text:p>
                  </text:list-item>
                </text:list>
                <text:p text:style-name="al">
                <text:span text:style-name="nadrukondlijn">Kwaliteit: besteding pgb professionele ondersteuner</text:span>
              </text:p>
                <text:p text:style-name="al">Het kan gaan om een derde die in dienst is bij een professionele organisatie of als ZZP-er werkzaam is. Het college beoordeelt in ieder geval of:</text:p>
                <text:list text:style-name="id1-3-2-2-13-9-2-37">
                  <text:list-item text:style-override="id1-3-2-2-13-9-2-37-1">
                    <text:number>•</text:number>
                    <text:p text:style-name="al">de ondersteuning aansluit aan bij de vastgestelde beperkingen van de cliënt.</text:p>
                  </text:list-item>
                  <text:list-item text:style-override="id1-3-2-2-13-9-2-37-2">
                    <text:number>•</text:number>
                    <text:p text:style-name="al">de ondersteuner beschikt over een relevante opleiding. De opleidingseis zal verschillen naar gelang de aard van de geïndiceerde ondersteuning.</text:p>
                  </text:list-item>
                  <text:list-item text:style-override="id1-3-2-2-13-9-2-37-3">
                    <text:number>•</text:number>
                    <text:p text:style-name="al">de ondersteuner beschikt over een Verklaring Omtrent Gedrag (VOG). Deze verklaring mag in principe niet ouder zijn dan drie maanden voorafgaand aan de aanvang van de ondersteuning.</text:p>
                  </text:list-item>
                  <text:list-item text:style-override="id1-3-2-2-13-9-2-37-4">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9-2-37-5">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
                <text:p text:style-name="al">
                <text:span text:style-name="nadrukondlijn">Kwaliteitseisen woningaanpassing en hulpmiddel</text:span>
              </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soort hulpmiddel en de daarvoor geldende eisen die gelden voor het door het college gecontracteerde aanbod.</text:p>
                <text:p text:style-name="al"/>
                <text:p text:style-name="al">
                <text:span text:style-name="nadrukcur">13.8.4 Besteding pgb geschikt voor het doel</text:span>
              </text:p>
                <text:p text:style-name="al">De door de budgethouder in te kopen maatwerkvoorziening moet in redelijkheid geschikt zijn voor het doel waarvoor het pgb wordt verstrekt (art. 2.3.6, derde lid, van de wet). Dat kan blijken uit de noodzaak tot het verstrekken van een maatwerkvoorziening (indicatie in natura) en de te behalen resultaten. Mede gelet op de bestedingsvrijheid zal dat in ieder geval wel moeten blijken uit het Budgetplan. Daar staat namelijk in waar de bestedingsdoelen (resultaten) van het pgb op zijn gericht.</text:p>
                <text:p text:style-name="al"/>
              </text:section>
            </text:section>
            <text:section text:name="paragraaf_id1-3-2-2-13-10" text:style-name="paragraaf">
              <text:p text:style-name="paragraaf_kop"><text:span text:style-name="label"/> <text:span text:style-name="nr">13.9</text:span> Besteding pgb</text:p>
              <text:section text:name="structuurtekst_id1-3-2-2-13-10-2" text:style-name="structuurtekst">
                <text:p text:style-name="al">
                <text:span text:style-name="nadrukcur">13.9.1 Algemeen</text:span>
              </text:p>
                <text:p text:style-name="al">
                <text:span text:style-name="nadrukcur">Artikel 9.2, eerste en tweede lid, van de Verordening</text:span>
              </text:p>
                <text:p text:style-name="al">Voor het pgb geldt een ruime mate van bestedingsvrijheid. Dat wil zeggen dat het pgb mag worden besteed aan een maatwerkvoorziening waarmee het doel/resultaat wordt bereikt. Vooropgesteld dat wordt voldaan aan voorwaarden. Om doorkruising met de wettelijke systematiek te voorkomen bepaalt de Verordening dat het pgb niet mag worden besteed aan een:</text:p>
                <text:list text:style-name="id1-3-2-2-13-10-2-4">
                  <text:list-item text:style-override="id1-3-2-2-13-10-2-4-1">
                    <text:number>•</text:number>
                    <text:p text:style-name="al">algemeen gebruikelijke voorziening, en/of</text:p>
                  </text:list-item>
                  <text:list-item text:style-override="id1-3-2-2-13-10-2-4-2">
                    <text:number>•</text:number>
                    <text:p text:style-name="al">persoon die tot de leefeenheid van de budgethouder behoort en gebruikelijke hulp op zich zou moeten nemen, maar daartoe (tijdelijk) niet in staat is wegens overbelasting of dreigende overbelasting.</text:p>
                  </text:list-item>
                </text:list>
                <text:p text:style-name="al">
                <text:span text:style-name="nadrukcur">13.9.2 Kostensoorten en declareren</text:span>
              </text:p>
                <text:p text:style-name="al">
                <text:span text:style-name="nadrukcur">Artikel 9.2 derde, vierde en vijfde lid, van de Verordening</text:span>
              </text:p>
                <text:p text:style-name="al">In de Verordening zijn een aantal kostensoorten uitgezonderd. Dat wil zeggen dat het pgb daar niet aan mag worden besteed. Verder geldt dat de declaraties geen vast maandbedrag mogen bevatten. Dat wil zeggen er wordt altijd gedeclareerd in tijd, tenzij het huishoudelijke ondersteuning betreft. Ook geldt dat geen gebruik wordt gemaakt van een zogeheten verantwoordingsvrij bedrag (art. 9.2, vierde lid, van de Verordening). Gemeenten zijn vrij om dat te bepalen.</text:p>
                <text:p text:style-name="al"/>
                <text:p text:style-name="al">
                <text:span text:style-name="nadrukcur">13.9.3 Termijn besteding pgb</text:span>
              </text:p>
                <text:p text:style-name="al">
                <text:span text:style-name="nadrukcur">Artikel 9.2, zesde lid en artikel 9.4, derde lid, van de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13-11" text:style-name="paragraaf">
              <text:p text:style-name="paragraaf_kop"><text:span text:style-name="label"/> <text:span text:style-name="nr">13.10</text:span> Overige weigeringsgronden pgb</text:p>
              <text:section text:name="structuurtekst_id1-3-2-2-13-11-2" text:style-name="structuurtekst">
                <text:p text:style-name="al">Er nog twee wettelijke uitsluitingsgronden voor het pgb (art. 2.3.6, vijfde lid, van de wet). Het college is bevoegd daarover een beleidsregel vast te stellen.</text:p>
                <text:p text:style-name="al">
                <text:span text:style-name="nadrukondlijn">1. 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zesde lid, van de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 2. Pgb-besluit eerder ingetrokken</text:span>
              </text:p>
                <text:p text:style-name="al">Heeft het college eerder een pgb-besluit ingetrokken, dan komt de cliënt gedurende 12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13-12" text:style-name="paragraaf">
              <text:p text:style-name="paragraaf_kop"><text:span text:style-name="label"/> <text:span text:style-name="nr">13.11</text:span> Hoogte pgb</text:p>
              <text:section text:name="structuurtekst_id1-3-2-2-13-12-2" text:style-name="structuurtekst">
                <text:p text:style-name="al">In hoofdstuk 9 van de Verordening is bepaald hoe de hoogte van het pgb voor de verschillende soorten maatwerkvoorzieningen wordt vastgesteld.</text:p>
                <text:p text:style-name="al"/>
                <text:p text:style-name="al">
                <text:span text:style-name="nadrukcur">Diensten</text:span>
              </text:p>
                <text:p text:style-name="al">Voor diensten gelden gedifferentieerde percentages van de tarieven. Die zijn afhankelijk van de derde aan wie de budgethouder het pgb wil besteden. Het kan gaan om:</text:p>
                <text:list text:style-name="id1-3-2-2-13-12-2-5">
                  <text:list-item text:style-override="id1-3-2-2-13-12-2-5-1">
                    <text:number>•</text:number>
                    <text:p text:style-name="al">ondersteuners die in dienst zijn van een professionele organisatie of die werkzaam zijn als ZZP-er;</text:p>
                  </text:list-item>
                  <text:list-item text:style-override="id1-3-2-2-13-12-2-5-2">
                    <text:number>•</text:number>
                    <text:p text:style-name="al">personen uit het sociaal netwerk; en</text:p>
                  </text:list-item>
                  <text:list-item text:style-override="id1-3-2-2-13-12-2-5-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Een van de voorwaarden is de inschrijving bij de Kamer van Koophandel (KvK). Ontbreekt zo’n inschrijving maar is degene aan wie het pgb wordt besteed wel beroepshalve werkzaam, dan kan het hogere tarief wel worden toegekend.</text:p>
                <text:p text:style-name="al"/>
                <text:p text:style-name="al">
                <text:span text:style-name="nadrukcur">Deskundigheid mbo of hbo?</text:span>
              </text:p>
                <text:p text:style-name="al">Voor begeleiding hanteert het college twee tarieven; het is afhankelijk of er mbo- of hbo-deskundigheid is vereist.</text:p>
                <text:p text:style-name="al"/>
                <text:p text:style-name="al">
                <text:span text:style-name="nadrukcur">Sociaal netwerk</text:span>
              </text:p>
                <text:p text:style-name="al">Voor personen uit het sociaal netwerk geldt volgens de Verordening dat altijd een lager percentage van het tarief van toepassing is dan het tarief voor ondersteuners in dienst bij een professionele organisatie of een ZZP-er. Gemeenten hebben deze bevoegdheid op grond van artikel 2.3.6, vierde lid, van de wet.</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komen dat het aangewezen hulpmiddel niet in het assortiment zit van de gecontracteerde partij en dat er door het college geen afspraken zijn gemaakt dat de aanbieder het aangewezen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ook om meerdere offertes gaan zodat het college de goedkoopst passende bijdrage kan vaststellen.</text:p>
                <text:p text:style-name="al"/>
                <text:p text:style-name="al">
                <text:span text:style-name="nadrukcur">Hoogte instandhoudingskosten</text:span>
              </text:p>
                <text:p text:style-name="al">In het Besluit staat dat het pgb voor instandhoudingskosten kan worden verhoogd met (reële) instandhoudingskosten. Voor trapliften geldt het opgenomen bedrag als uitgangspunt. Voor de overige maatwerkvoorzieningen worden de reële instandhoudingskosten vastgesteld in het individuele toekenningsbesluit. Het spreekt voor zich dat de omvang van de budgetperiode daarbij een rol speelt.</text:p>
                <text:p text:style-name="al"/>
                <text:p text:style-name="al">
                <text:span text:style-name="nadrukcur">Woningaanpassing</text:span>
              </text:p>
                <text:p text:style-name="al">Het spreekt voor zich dat de te realiseren woningaanpassing moet voldoen aan de vereiste kwaliteitseisen waaronder de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 In het Besluit staat wanneer het pgb voor een complexe woningaanpassing kan worden verhoogd.</text:p>
                <text:p text:style-name="al"/>
                <text:p text:style-name="al">
                <text:span text:style-name="nadrukcur">Beschermd wonen</text:span>
              </text:p>
                <text:p text:style-name="al">De Verordening bepaalt de hoogte van het pgb om de indicatie voor beschermd wonen in te kunnen kopen bij een door het college goedgekeurde partij. De gemeente Almere ontvangt zowel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p text:style-name="al"/>
              </text:section>
            </text:section>
            <text:section text:name="paragraaf_id1-3-2-2-13-13" text:style-name="paragraaf">
              <text:p text:style-name="paragraaf_kop"><text:span text:style-name="label"/> <text:span text:style-name="nr">13.12</text:span> Verlenging indicatie</text:p>
              <text:section text:name="structuurtekst_id1-3-2-2-13-13-2" text:style-name="structuurtekst">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p text:style-name="al"/>
              </text:section>
            </text:section>
            <text:section text:name="paragraaf_id1-3-2-2-13-14" text:style-name="paragraaf">
              <text:p text:style-name="paragraaf_kop"><text:span text:style-name="label"/> <text:span text:style-name="nr">13.13</text:span> Pgb en verblijf buiten Noordoostpolder of in het buitenland</text:p>
              <text:section text:name="structuurtekst_id1-3-2-2-13-14-2" text:style-name="structuurtekst">
                <text:p text:style-name="al">Het college verstrekt een maatwerkvoorziening aan cliënten die feitelijk hun hoofdverblijf in Noordoostpolder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Noordoostpolder, mits de noodzaak van (meer) ondersteuning niet (enkel) voortvloeit uit het verblijf buiten Noordoostpolder. Het zal in de praktijk gaan om situaties waarbij degene aan wie het pgb wordt besteed de ondersteuning ook daadwerkelijk buiten de gemeente biedt.</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span text:style-name="artikel_kop_nr"/> </text:p>
              <text:p text:style-name="al">
              <text:span text:style-name="nadrukcur">Hoofdstuk 11 van de Verordening</text:span>
            </text:p>
              <text:p text:style-name="al">
              <text:span text:style-name="nadrukcur">Besluit maatschappelijke ondersteuning en jeugdhulp</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e tegemoetkoming meerkosten is een inkomensondersteunende maatregel en dus geen maatwerkvoorziening, financiële tegemoetkoming of pgb. De tegemoetkoming meerkosten mag op basis van declaratie rechtstreeks aan de cliënt worden uitbetaald en er geldt geen bijdrage in de kosten. Het college kan ook overgaan tot uitbetaling op basis van een ondertekende offerte of proforma-factuur. Uit artikel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De Verordening bepaalt dat de tegemoetkoming betrekking heeft op de doelgroep die aannemelijke meerkosten heeft. De gemeenteraad maakt in de Verordening gebruik van het delegeren van regels aan het college (CRVB:2019:3206). Wie onder doelgroep valt ligt dan ook vast in het Besluit.</text:p>
                <text:p text:style-name="al"/>
              </text:section>
            </text:section>
            <text:section text:name="paragraaf_id1-3-2-2-14-4" text:style-name="paragraaf">
              <text:p text:style-name="paragraaf_kop"><text:span text:style-name="label"/> <text:span text:style-name="nr">14.2</text:span> Op aanvraag</text:p>
              <text:section text:name="structuurtekst_id1-3-2-2-14-4-2" text:style-name="structuurtekst">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et</text:p>
            <text:section text:name="artikel_id1-3-2-2-15-2" text:style-name="artikel">
              <text:p text:style-name="artikel_kop_titel"><text:span text:style-name="artikel_kop_label"/> <text:span text:style-name="artikel_kop_nr"/> </text:p>
              <text:p text:style-name="al">
              <text:span text:style-name="nadrukcur">Hoofdstuk 12 van de Verordening</text:span>
            </text:p>
              <text:p text:style-name="al"/>
            </text:section>
            <text:section text:name="paragraaf_id1-3-2-2-15-3" text:style-name="paragraaf">
              <text:p text:style-name="paragraaf_kop"><text:span text:style-name="label"/> <text:span text:style-name="nr">15.1</text:span> Inleiding</text:p>
              <text:section text:name="structuurtekst_id1-3-2-2-15-3-2" text:style-name="structuurtekst">
                <text:p text:style-name="al">De wet schrijft voor dat in de Verordening regels moeten staan om misbruik en oneigenlijk gebruik van de wet te voorkomen (hoofdstuk 12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tevens een aan die derde gelieerde (rechts)persoon verstaan.</text:p>
                <text:p text:style-name="al"/>
              </text:section>
            </text:section>
            <text:section text:name="paragraaf_id1-3-2-2-15-4" text:style-name="paragraaf">
              <text:p text:style-name="paragraaf_kop"><text:span text:style-name="label"/> <text:span text:style-name="nr">15.2</text:span> Onderzoeksbevoegdheid college</text:p>
              <text:section text:name="structuurtekst_id1-3-2-2-15-4-2" text:style-name="structuurtekst">
                <text:p text:style-name="al">Het college is op grond van artikel 12.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2.3 van de Verordening). Afhankelijk van de uitkomsten van zo’n onderzoek (controle), kan het college daar vanzelfsprekend gevolgen aan verbinden.</text:p>
                <text:p text:style-name="al"/>
                <text:p text:style-name="al">
                <text:span text:style-name="nadrukcur">15.2.1 Rapport van bevindingen</text:span>
              </text:p>
                <text:p text:style-name="al">Het college is gerechtigd tot het uitvoeren van controles (onderzoeken) waaraan aanbieders verplicht zijn om kosteloos hun medewerking aan te verlenen. Rapporten van bevindingen van de Wmo-toezichthouder worden niet alleen openbaar gemaakt aan belanghebbenden, maar in beginsel ook actief openbaar gemaakt, zodat derden daarvan kennis kunnen nemen.</text:p>
                <text:p text:style-name="al"/>
              </text:section>
            </text:section>
            <text:section text:name="paragraaf_id1-3-2-2-15-5" text:style-name="paragraaf">
              <text:p text:style-name="paragraaf_kop"><text:span text:style-name="label"/> <text:span text:style-name="nr">15.3</text:span> Weigering pgb</text:p>
              <text:section text:name="structuurtekst_id1-3-2-2-15-5-2" text:style-name="structuurtekst">
                <text:p text:style-name="al">
                <text:span text:style-name="nadrukcur">Artikel 12.5, eerste lid aanhef en onder a, van de Verordening</text:span>
              </text:p>
                <text:p text:style-name="al">Er kunnen zich situaties voordoen waarin het college tot het oordeel komt dat er sprake is van een belangenstrengeling tussen de budgethouder en de derde aan wie het pgb wordt besteed. Dat is het geval als die derde ook degene is die de budgethouder helpt om de aan het pgb verbonden taken op een verantwoorde manier uit te voeren. Daarmee kunnen de aan het pgb verbonden taken door die derde beïnvloed worden. Wanneer de derde beroepshalve maatschappelijke ondersteuning biedt, dan gaat het college daarvan ui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
                <text:span text:style-name="nadrukcur">Artikel 12.5, eerste lid aanhef en onder b, van de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12.5, tweede lid, van de Verordening (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2-9">
                  <text:list-item text:style-override="id1-3-2-2-15-5-2-9-1">
                    <text:number>•</text:number>
                    <text:p text:style-name="al">de keuze van de ondersteuner,</text:p>
                  </text:list-item>
                  <text:list-item text:style-override="id1-3-2-2-15-5-2-9-2">
                    <text:number>•</text:number>
                    <text:p text:style-name="al">de kwaliteit en het behalen van het resultaat van de ondersteuning, en</text:p>
                  </text:list-item>
                  <text:list-item text:style-override="id1-3-2-2-15-5-2-9-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2-14">
                  <text:list-item text:style-override="id1-3-2-2-15-5-2-14-1">
                    <text:number>•</text:number>
                    <text:p text:style-name="al">onjuiste declaraties of onregelmatigheden daarin,</text:p>
                  </text:list-item>
                  <text:list-item text:style-override="id1-3-2-2-15-5-2-14-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Artikel 12.5, derde lid, van de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in de Verordening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p text:style-name="al"/>
              </text:section>
            </text:section>
            <text:section text:name="paragraaf_id1-3-2-2-15-6" text:style-name="paragraaf">
              <text:p text:style-name="paragraaf_kop"><text:span text:style-name="label"/> <text:span text:style-name="nr">15.4</text:span> Opschorten betaling pgb en opschorting inzet maatwerkvoorziening</text:p>
              <text:section text:name="structuurtekst_id1-3-2-2-15-6-2" text:style-name="structuurtekst">
                <text:p text:style-name="al">Om misbruik of oneigenlijk gebruik van de wet te voorkomen zal het college niet in alle gevallen direct over kunnen (of willen) gaan tot het herzien of intrekken van het toekenningsbesluit.</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p text:style-name="al"/>
              </text:section>
            </text:section>
            <text:section text:name="paragraaf_id1-3-2-2-15-7" text:style-name="paragraaf">
              <text:p text:style-name="paragraaf_kop"><text:span text:style-name="label"/> <text:span text:style-name="nr">15.5</text:span> Opschorting betaling pgb aan de Svb</text:p>
              <text:section text:name="structuurtekst_id1-3-2-2-15-7-2" text:style-name="structuurtekst">
                <text:p text:style-name="al">
                <text:span text:style-name="nadrukcur">Artikel 12.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Het gaat om de volgende drie verplichtingen en/of voorwaarden.</text:p>
                <text:p text:style-name="al"/>
                <text:p text:style-name="al">
                <text:span text:style-name="nadrukondlijn"> 1. Gegevens (inlichtingenplicht) </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ondlijn"> 2. 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ondlijn">3. 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ie aanwijzingen kunnen betrekking hebben op de budgethouder (cliënt) maar volgens de Verordening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Voorbeelden van een gegrond vermoeden zijn:</text:p>
                <text:list text:style-name="id1-3-2-2-15-7-2-17">
                  <text:list-item text:style-override="id1-3-2-2-15-7-2-17-1">
                    <text:number>•</text:number>
                    <text:p text:style-name="al">Een door de Svb -op arbeidsrechtelijke aspecten- geaccordeerde overeenkomst die afwijkt van bijvoorbeeld het Budgetplan. Het college geeft dan geen akkoord voor de overeenkomst.</text:p>
                  </text:list-item>
                  <text:list-item text:style-override="id1-3-2-2-15-7-2-17-2">
                    <text:number>•</text:number>
                    <text:p text:style-name="al">Een concrete tip of signaal die het college heeft ontvangen.</text:p>
                  </text:list-item>
                  <text:list-item text:style-override="id1-3-2-2-15-7-2-17-3">
                    <text:number>•</text:number>
                    <text:p text:style-name="al">Onduidelijkheid over de rechtmatigheid bij bijvoorbeeld de heroverweging van een besluit, de tussentijdse evaluatie of een verzoek om verlenging (herindicatie).</text:p>
                  </text:list-item>
                  <text:list-item text:style-override="id1-3-2-2-15-7-2-17-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p text:style-name="al"/>
              </text:section>
            </text:section>
            <text:section text:name="paragraaf_id1-3-2-2-15-8" text:style-name="paragraaf">
              <text:p text:style-name="paragraaf_kop"><text:span text:style-name="label"/> <text:span text:style-name="nr">15.6</text:span> Verzoek opschorting betaling door de Svb</text:p>
              <text:section text:name="structuurtekst_id1-3-2-2-15-8-2" text:style-name="structuurtekst">
                <text:p text:style-name="al">
                <text:span text:style-name="nadrukcur">Artikel 12.7 van de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6 Heroverweging, beëindiging, herziening of intrekking,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p text:style-name="al"/>
              </text:section>
            </text:section>
            <text:section text:name="paragraaf_id1-3-2-2-15-9" text:style-name="paragraaf">
              <text:p text:style-name="paragraaf_kop"><text:span text:style-name="label"/> <text:span text:style-name="nr">15.7</text:span> Opschorting inzet maatwerkvoorziening</text:p>
              <text:section text:name="structuurtekst_id1-3-2-2-15-9-2" text:style-name="structuurtekst">
                <text:p text:style-name="al">
                <text:span text:style-name="nadrukcur">Artikel 12.8 van de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13 van de Verordening</text:span>
            </text:p>
              <text:p text:style-name="al"/>
            </text:section>
            <text:section text:name="paragraaf_id1-3-2-2-16-3" text:style-name="paragraaf">
              <text:p text:style-name="paragraaf_kop"><text:span text:style-name="label"/> <text:span text:style-name="nr">16.1</text:span> Inleiding</text:p>
              <text:section text:name="structuurtekst_id1-3-2-2-16-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van de wet). Omdat het in alle gevallen om een bevoegdheid van het college (kan-bepaling) gaat zal er een belangenafweging moeten plaatsvinden. Dat wil zeggen waarom het college wel of geen gebruik maakt van de bevoegdheid. </text:p>
                <text:p text:style-name="al"/>
              </text:section>
            </text:section>
            <text:section text:name="paragraaf_id1-3-2-2-16-4" text:style-name="paragraaf">
              <text:p text:style-name="paragraaf_kop"><text:span text:style-name="label"/> <text:span text:style-name="nr">16.2</text:span> Beleidsuitgangspunt</text:p>
              <text:section text:name="structuurtekst_id1-3-2-2-16-4-2" text:style-name="structuurtekst">
                <text:p text:style-name="al">Het college hanteert als uitgangspunt dat als er: geen recht, slechts een gedeeltelijk recht of een gewijzigd recht bestaat op ondersteuning dat gebruik wordt gemaakt van de bevoegdheid. In het geval van de terugvordering van het pgb, de geldswaarde van de maatwerkvoorziening of de tegemoetkoming meerkosten, maakt het college altijd gebruik van de bevoegdheid, tenzij dringende redenen daaraan in de weg staan.</text:p>
                <text:p text:style-name="al"/>
              </text:section>
            </text:section>
            <text:section text:name="paragraaf_id1-3-2-2-16-5" text:style-name="paragraaf">
              <text:p text:style-name="paragraaf_kop"><text:span text:style-name="label"/> <text:span text:style-name="nr">16.3</text:span> Heroverweging besluit</text:p>
              <text:section text:name="structuurtekst_id1-3-2-2-16-5-2" text:style-name="structuurtekst">
                <text:p text:style-name="al">Het college is verplicht om besluiten (natura en pgb) te heroverwegen (art. 2.3.9 van de wet). De wet schrijft niet voor wanneer het college dat moet doen. Het is aan de professional van Noordoostpolder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ikel 2.3.2, tweede tot en met zesde lid (onderzoek) en artikel 2.3.5, zesde lid, van de wet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p text:style-name="al"/>
              </text:section>
            </text:section>
            <text:section text:name="paragraaf_id1-3-2-2-16-6" text:style-name="paragraaf">
              <text:p text:style-name="paragraaf_kop"><text:span text:style-name="label"/> <text:span text:style-name="nr">16.4</text:span> Beëindiging</text:p>
              <text:section text:name="structuurtekst_id1-3-2-2-16-6-2" text:style-name="structuurtekst">
                <text:p text:style-name="al">
                <text:span text:style-name="nadrukcur">Artikel 12.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Noordoostpold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p text:style-name="al"/>
              </text:section>
            </text:section>
            <text:section text:name="paragraaf_id1-3-2-2-16-7" text:style-name="paragraaf">
              <text:p text:style-name="paragraaf_kop"><text:span text:style-name="label"/> <text:span text:style-name="nr">16.5</text:span> Herziening of intrekking</text:p>
              <text:section text:name="structuurtekst_id1-3-2-2-16-7-2" text:style-name="structuurtekst">
                <text:p text:style-name="al">
                <text:span text:style-name="nadrukcur">Artikel 13.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2-6">
                  <text:list-item text:style-override="id1-3-2-2-16-7-2-6-1">
                    <text:number>•</text:number>
                    <text:p text:style-name="al">met het verstrekken van onjuiste of onvolledige gegevens en de verstrekking van juiste of volledige gegevens zou tot een andere beslissing hebben geleid,</text:p>
                  </text:list-item>
                  <text:list-item text:style-override="id1-3-2-2-16-7-2-6-2">
                    <text:number>•</text:number>
                    <text:p text:style-name="al">met het niet voldoen aan de aan de maatwerkvoorziening of het pgb verbonden voorwaarden,</text:p>
                  </text:list-item>
                  <text:list-item text:style-override="id1-3-2-2-16-7-2-6-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p text:style-name="al"/>
              </text:section>
            </text:section>
            <text:section text:name="paragraaf_id1-3-2-2-16-8" text:style-name="paragraaf">
              <text:p text:style-name="paragraaf_kop"><text:span text:style-name="label"/> <text:span text:style-name="nr">16.6</text:span> Terugvordering geldswaarde: opzettelijke schending inlichtingenplicht</text:p>
              <text:section text:name="structuurtekst_id1-3-2-2-16-8-2" text:style-name="structuurtekst">
                <text:p text:style-name="al">
                <text:span text:style-name="nadrukcur">Artikel 13.3 van de Verordening</text:span>
              </text:p>
                <text:p text:style-name="al">Artikel 2.4.1 van de wet bepaalt de bevoegdheid van het college tot het (geheel of gedeeltelijke) vorderen van de geldswaarde van een maatwerkvoorziening, een financiële tegemoetkoming of een pgb (terugvordering) als het college het besluit heeft herzien of ingetrokken onder toepassing van artikel 2.3.10 onder a van de wet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CRVB:2020:667 waarin de hoogte van de terugvordering € 115.843,58 bedroeg. Het ligt in ieder geval op de weg van het college om voldoende feiten aan te dragen op grond waarvan de opzettelijke schending aannemelijk is (CRVB:2020:943, CRVB:2021:824).</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6-9" text:style-name="paragraaf">
              <text:p text:style-name="paragraaf_kop"><text:span text:style-name="label"/> <text:span text:style-name="nr">16.7</text:span> Terugvordering overig</text:p>
              <text:section text:name="structuurtekst_id1-3-2-2-16-9-2" text:style-name="structuurtekst">
                <text:p text:style-name="al">
                <text:span text:style-name="nadrukcur">Artikel 13.4 van de Verordening</text:span>
              </text:p>
                <text:p text:style-name="al">Er zijn ook andere situaties denkbaar waarin het college kan overgaan tot terugvordering, namelijk:</text:p>
                <text:list text:style-name="id1-3-2-2-16-9-2-3">
                  <text:list-item text:style-override="id1-3-2-2-16-9-2-3-1">
                    <text:number>•</text:number>
                    <text:p text:style-name="al">bij het niet voldoen aan voorwaarden verbonden aan de maatwerkvoorziening of het pgb,</text:p>
                  </text:list-item>
                  <text:list-item text:style-override="id1-3-2-2-16-9-2-3-2">
                    <text:number>•</text:number>
                    <text:p text:style-name="al">als de maatwerkvoorziening of het pgb niet of wordt gebruikt voor een ander doel dan waarvoor het is verstrekt,</text:p>
                  </text:list-item>
                  <text:list-item text:style-override="id1-3-2-2-16-9-2-3-3">
                    <text:number>•</text:number>
                    <text:p text:style-name="al">bij een onverschuldigde betaling,</text:p>
                  </text:list-item>
                  <text:list-item text:style-override="id1-3-2-2-16-9-2-3-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13.4, eerst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2-15">
                  <text:list-item text:style-override="id1-3-2-2-16-9-2-15-1">
                    <text:number>•</text:number>
                    <text:p text:style-name="al">maatwerkvoorziening in natura is ontvangen,</text:p>
                  </text:list-item>
                  <text:list-item text:style-override="id1-3-2-2-16-9-2-15-2">
                    <text:number>•</text:number>
                    <text:p text:style-name="al">financiële tegemoetkoming werd uitbetaald,</text:p>
                  </text:list-item>
                  <text:list-item text:style-override="id1-3-2-2-16-9-2-15-3">
                    <text:number>•</text:number>
                    <text:p text:style-name="al">tegemoetkoming meerkosten werd uitbetaald,</text:p>
                  </text:list-item>
                  <text:list-item text:style-override="id1-3-2-2-16-9-2-15-4">
                    <text:number>•</text:number>
                    <text:p text:style-name="al">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13.4, tweede lid, van de Verordening.</text:p>
                <text:p text:style-name="al"/>
              </text:section>
            </text:section>
            <text:section text:name="paragraaf_id1-3-2-2-16-10" text:style-name="paragraaf">
              <text:p text:style-name="paragraaf_kop"><text:span text:style-name="label"/> <text:span text:style-name="nr">16.8</text:span> Invordering</text:p>
              <text:section text:name="structuurtekst_id1-3-2-2-16-10-2" text:style-name="structuurtekst">
                <text:p text:style-name="al">
                <text:span text:style-name="nadrukcur">Artikel 13.3 en 13.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van de Awb). Als de cliënt of de derde zich niet houdt aan de aflosregeling kan het college het uitstel van betaling weer intrekken (art. 4:96 van de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section>
            </text:section>
            <text:p text:style-name="hoofdstuk_bottom"/>
          </text:section>
          <text:section text:name="hoofdstuk_id1-3-2-2-17" text:style-name="hoofdstuk">
            <text:p text:style-name="hoofdstuk_kop"><text:span text:style-name="label">Hoofdstuk</text:span> <text:span text:style-name="nr">17</text:span> Advisering</text:p>
            <text:section text:name="paragraaf_id1-3-2-2-17-2" text:style-name="paragraaf">
              <text:p text:style-name="paragraaf_kop"><text:span text:style-name="label"/> <text:span text:style-name="nr">17.1</text:span> Inleiding</text:p>
              <text:section text:name="structuurtekst_id1-3-2-2-17-2-2" text:style-name="structuurtekst">
                <text:p text:style-name="al">Voor de uitvoering van de wet kan het zijn dat het college niet zelf ter zake deskundig is en om die reden advies moet vragen. Vereist is namelijk dat de beperkingen van de cliënt objectiveerbaar zijn, dat wil zeggen vast te stellen aan de hand van reguliere onderzoeksmethoden (CRVB:2019:2909 en CRVB:2009:BK4567). In het algemeen geldt dat het college allereerst een standpunt moet innemen of het zelf over de benodigde deskundigheid beschikt om de aanspraak op een maatwerkvoorziening te kunnen beoordelen. Daarvoor moet het college zelf in staat zijn om:</text:p>
                <text:list text:style-name="id1-3-2-2-17-2-2-2">
                  <text:list-item text:style-override="id1-3-2-2-17-2-2-2-1">
                    <text:number>•</text:number>
                    <text:p text:style-name="al">de beperkingen van de cliënt op het gebied van de zelfredzaamheid en/of participatie te kunnen vaststellen, of </text:p>
                  </text:list-item>
                  <text:list-item text:style-override="id1-3-2-2-17-2-2-2-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p text:style-name="al"/>
              </text:section>
            </text:section>
            <text:section text:name="paragraaf_id1-3-2-2-17-3" text:style-name="paragraaf">
              <text:p text:style-name="paragraaf_kop"><text:span text:style-name="label"/> <text:span text:style-name="nr">17.2</text:span> Beoordeling advies</text:p>
              <text:section text:name="structuurtekst_id1-3-2-2-17-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text:p>
                <text:p text:style-name="al"/>
                <text:p text:style-name="al">
                <text:span text:style-name="nadrukcur">Onderzoeksmethode en informatie</text:span>
              </text:p>
                <text:list text:style-name="id1-3-2-2-17-3-2-4">
                  <text:list-item text:style-override="id1-3-2-2-17-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2-4-3">
                    <text:number>•</text:number>
                    <text:p text:style-name="al">Uit advies moet blijken wat de deskundigheid is van de adviseur. Dat kan blijken uit de ondertekening van het advies.</text:p>
                  </text:list-item>
                  <text:list-item text:style-override="id1-3-2-2-17-3-2-4-4">
                    <text:number>•</text:number>
                    <text:p text:style-name="al">Is de cliënt onder behandeling en is zijn behandelaar niet geraadpleegd, dan moet het advies vermelden waarom de adviseur dat niet noodzakelijk acht.</text:p>
                  </text:list-item>
                  <text:list-item text:style-override="id1-3-2-2-17-3-2-4-5">
                    <text:number>•</text:number>
                    <text:p text:style-name="al">Het advies moet gebaseerd zijn op actuele feiten en gegevens. De term 'actueel' laat zich niet als standaard kwantificeren, maar is afhankelijk van de individuele situatie.</text:p>
                  </text:list-item>
                  <text:list-item text:style-override="id1-3-2-2-17-3-2-4-6">
                    <text:number>•</text:number>
                    <text:p text:style-name="al">Uit het advies moet blijken volgens welke maatstaven het onderzoek is verricht.</text:p>
                  </text:list-item>
                  <text:list-item text:style-override="id1-3-2-2-17-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7-3-2-4-8">
                    <text:number>•</text:number>
                    <text:p text:style-name="al">De bevindingen van de adviseur moeten zodanig zijn gepresenteerd dat controle ervan (ook) door een andere deskundige mogelijk is.</text:p>
                  </text:list-item>
                  <text:list-item text:style-override="id1-3-2-2-17-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7-3-2-6">
                  <text:list-item text:style-override="id1-3-2-2-17-3-2-6-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7-3-2-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2-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2-6-4">
                    <text:number>•</text:number>
                    <text:p text:style-name="al">Het advies zelf mag geen diagnose bevatten, omdat het advies dan niet meer objectief is.</text:p>
                  </text:list-item>
                  <text:list-item text:style-override="id1-3-2-2-17-3-2-6-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7-3-2-8">
                  <text:list-item text:style-override="id1-3-2-2-17-3-2-8-1">
                    <text:number>•</text:number>
                    <text:p text:style-name="al">Het advies moet inzichtelijk en logisch zijn en de bestaande informatie moet bij de advisering betrokken worden.</text:p>
                  </text:list-item>
                  <text:list-item text:style-override="id1-3-2-2-17-3-2-8-2">
                    <text:number>•</text:number>
                    <text:p text:style-name="al">De bevindingen en de overwegingen van de adviseur moeten zodanig zijn gepresenteerd dat controle ervan (ook) door een andere deskundige mogelijk is (zie ook hiervoor).</text:p>
                  </text:list-item>
                  <text:list-item text:style-override="id1-3-2-2-17-3-2-8-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7-3-2-10">
                  <text:list-item text:style-override="id1-3-2-2-17-3-2-10-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2-10-2">
                    <text:number>•</text:number>
                    <text:p text:style-name="al">Het advies wordt ondertekend door de adviseur zelf en eventueel (ook) door de adviseur (meestal een arts) onder wiens verantwoordelijkheid het advies tot stand is gekomen.</text:p>
                  </text:list-item>
                  <text:list-item text:style-override="id1-3-2-2-17-3-2-10-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8" text:style-name="hoofdstuk">
            <text:p text:style-name="hoofdstuk_kop"><text:span text:style-name="label">Hoofdstuk</text:span> <text:span text:style-name="nr">18</text:span> Slotbepalingen</text:p>
            <text:section text:name="paragraaf_id1-3-2-2-18-2" text:style-name="paragraaf">
              <text:p text:style-name="paragraaf_kop"><text:span text:style-name="label"/> <text:span text:style-name="nr">18.1</text:span> Inwerkingtreding en citeertitel</text:p>
              <text:section text:name="structuurtekst_id1-3-2-2-18-2-2" text:style-name="structuurtekst">
                <text:list text:style-name="id1-3-2-2-18-2-2-1">
                  <text:list-item text:style-override="id1-3-2-2-18-2-2-1-1">
                    <text:number>1.</text:number>
                    <text:p text:style-name="al">Deze beleidsregels treden in werking op 1 januari 2023 onder gelijktijdige intrekking van de Beleidsregels maatschappelijke ondersteuning gemeente Noordoostpolder 2022.</text:p>
                  </text:list-item>
                  <text:list-item text:style-override="id1-3-2-2-18-2-2-1-2">
                    <text:number>2.</text:number>
                    <text:p text:style-name="al">Deze beleidsregels worden aangehaald als: Beleidsregels maatschappelijke ondersteuning gemeente Noordoostpolder 2023. </text:p>
                  </text:list-item>
                </text:list>
              </text:section>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3 december 2022.</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text:p>
            </text:list-item>
            <text:list-item text:style-override="id1-3-2-4-6-2">
              <text:number>•</text:number>
              <text:p text:style-name="al">geestelijke conditie huisgenoot</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span text:style-name="nadrukcur">Factoren die van invloed zijn op de draaglast</text:span>
        </text:p>
          <text:list text:style-name="id1-3-2-4-8">
            <text:list-item text:style-override="id1-3-2-4-8-1">
              <text:number>•</text:number>
              <text:p text:style-name="al">omvang en mate van (on)planbaarheid van ondersteuningstaken; ziektebeeld en prognose</text:p>
            </text:list-item>
            <text:list-item text:style-override="id1-3-2-4-8-2">
              <text:number>•</text:number>
              <text:p text:style-name="al">inzicht van persoon in ziektebeeld van de cliënt</text:p>
            </text:list-item>
            <text:list-item text:style-override="id1-3-2-4-8-3">
              <text:number>•</text:number>
              <text:p text:style-name="al">woonsituatie</text:p>
            </text:list-item>
            <text:list-item text:style-override="id1-3-2-4-8-4">
              <text:number>•</text:number>
              <text:p text:style-name="al">bijkomende sociale problemen</text:p>
            </text:list-item>
            <text:list-item text:style-override="id1-3-2-4-8-5">
              <text:number>•</text:number>
              <text:p text:style-name="al">bijkomende emotionele problemen</text:p>
            </text:list-item>
            <text:list-item text:style-override="id1-3-2-4-8-6">
              <text:number>•</text:number>
              <text:p text:style-name="al">bijkomende relationele problemen</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Mogelijke symptomen van overbelasting zijn:</text:p>
          <text:list text:style-name="id1-3-2-4-16">
            <text:list-item text:style-override="id1-3-2-4-16-1">
              <text:number>•</text:number>
              <text:p text:style-name="al">Gespannen spieren, vaak in schoudergordel en rug.</text:p>
            </text:list-item>
            <text:list-item text:style-override="id1-3-2-4-16-2">
              <text:number>•</text:number>
              <text:p text:style-name="al">Hoge bloeddruk.</text:p>
            </text:list-item>
            <text:list-item text:style-override="id1-3-2-4-16-3">
              <text:number>•</text:number>
              <text:p text:style-name="al">Gewrichtspijn.</text:p>
            </text:list-item>
            <text:list-item text:style-override="id1-3-2-4-16-4">
              <text:number>•</text:number>
              <text:p text:style-name="al">Gevoelens van slapte.</text:p>
            </text:list-item>
            <text:list-item text:style-override="id1-3-2-4-16-5">
              <text:number>•</text:number>
              <text:p text:style-name="al">Slapeloosheid.</text:p>
            </text:list-item>
            <text:list-item text:style-override="id1-3-2-4-16-6">
              <text:number>•</text:number>
              <text:p text:style-name="al">Migraine, duizeligheid.</text:p>
            </text:list-item>
            <text:list-item text:style-override="id1-3-2-4-16-7">
              <text:number>•</text:number>
              <text:p text:style-name="al">Spierkrampen.</text:p>
            </text:list-item>
            <text:list-item text:style-override="id1-3-2-4-16-8">
              <text:number>•</text:number>
              <text:p text:style-name="al">Verminderde weerstand, ziektegevoeligheid.</text:p>
            </text:list-item>
            <text:list-item text:style-override="id1-3-2-4-16-9">
              <text:number>•</text:number>
              <text:p text:style-name="al">Opvliegingen.</text:p>
            </text:list-item>
            <text:list-item text:style-override="id1-3-2-4-16-10">
              <text:number>•</text:number>
              <text:p text:style-name="al">Ademnood en gevoelens van beklemming op de borst.</text:p>
            </text:list-item>
            <text:list-item text:style-override="id1-3-2-4-16-11">
              <text:number>•</text:number>
              <text:p text:style-name="al">Plotseling hevig zweten.</text:p>
            </text:list-item>
            <text:list-item text:style-override="id1-3-2-4-16-12">
              <text:number>•</text:number>
              <text:p text:style-name="al">Gevoelens van beklemming in de hals.</text:p>
            </text:list-item>
            <text:list-item text:style-override="id1-3-2-4-16-13">
              <text:number>•</text:number>
              <text:p text:style-name="al">Spiertrekkingen in het gezicht.</text:p>
            </text:list-item>
            <text:list-item text:style-override="id1-3-2-4-16-14">
              <text:number>•</text:number>
              <text:p text:style-name="al">Verhoogde algemene prikkelbaarheid, boosheid, (verbale) agressie, zwijgen. Ongeduld.</text:p>
            </text:list-item>
            <text:list-item text:style-override="id1-3-2-4-16-15">
              <text:number>•</text:number>
              <text:p text:style-name="al">Vaak huilen.</text:p>
            </text:list-item>
            <text:list-item text:style-override="id1-3-2-4-16-16">
              <text:number>•</text:number>
              <text:p text:style-name="al">Neerslachtigheid.</text:p>
            </text:list-item>
            <text:list-item text:style-override="id1-3-2-4-16-17">
              <text:number>•</text:number>
              <text:p text:style-name="al">Isolering.</text:p>
            </text:list-item>
            <text:list-item text:style-override="id1-3-2-4-16-18">
              <text:number>•</text:number>
              <text:p text:style-name="al">Verbittering.</text:p>
            </text:list-item>
            <text:list-item text:style-override="id1-3-2-4-16-19">
              <text:number>•</text:number>
              <text:p text:style-name="al">Concentratieproblemen.</text:p>
            </text:list-item>
            <text:list-item text:style-override="id1-3-2-4-16-20">
              <text:number>•</text:number>
              <text:p text:style-name="al">Dwangmatig denken, niet meer kunnen stoppen.</text:p>
            </text:list-item>
            <text:list-item text:style-override="id1-3-2-4-16-21">
              <text:number>•</text:number>
              <text:p text:style-name="al">Rusteloosheid.</text:p>
            </text:list-item>
            <text:list-item text:style-override="id1-3-2-4-16-22">
              <text:number>•</text:number>
              <text:p text:style-name="al">Perfectionisme.</text:p>
            </text:list-item>
            <text:list-item text:style-override="id1-3-2-4-16-23">
              <text:number>•</text:number>
              <text:p text:style-name="al">Geen beslissingen kunnen nemen.</text:p>
            </text:list-item>
            <text:list-item text:style-override="id1-3-2-4-16-24">
              <text:number>•</text:number>
              <text:p text:style-name="al">Denkblokkades.</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4-19">
            <text:list-item text:style-override="id1-3-2-4-19-1">
              <text:number>•</text:number>
              <text:p text:style-name="al">Wat zegt de huisgenoot er zelf over, hoe ervaart hij of zij het ondersteunen en/of bieden van zorg?</text:p>
            </text:list-item>
            <text:list-item text:style-override="id1-3-2-4-19-2">
              <text:number>•</text:number>
              <text:p text:style-name="al">Hoe is de (lichamelijke en geestelijke) gezondheid van de huisgenoot?</text:p>
            </text:list-item>
            <text:list-item text:style-override="id1-3-2-4-19-3">
              <text:number>•</text:number>
              <text:p text:style-name="al">Zijn er signalen van overbelasting: nervositeit, vermoeidheid?</text:p>
            </text:list-item>
            <text:list-item text:style-override="id1-3-2-4-19-4">
              <text:number>•</text:number>
              <text:p text:style-name="al">Heeft de huisgenoot een uitlaatklep? Heeft hij of zij de mogelijkheid om activiteiten buitenshuis te doen?</text:p>
            </text:list-item>
            <text:list-item text:style-override="id1-3-2-4-19-5">
              <text:number>•</text:number>
              <text:p text:style-name="al">Kan iemand zijn verhaal kwijt bij vrienden, familie of professionals? Wordt er respijtzorg geboden zodat de huisgenoot even op adem kan komen?</text:p>
            </text:list-item>
            <text:list-item text:style-override="id1-3-2-4-19-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19-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19-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19-9">
              <text:number>•</text:number>
              <text:p text:style-name="al">Is de ondersteuning of de zorg te plannen of is er continu controle en toezicht nodig?</text:p>
            </text:list-item>
            <text:list-item text:style-override="id1-3-2-4-19-10">
              <text:number>•</text:number>
              <text:p text:style-name="al">Hoe is de prognose? (Een terminale situatie is altijd zwaar, maar een situatie die langdurig en stabiel is, kan ook veeleisend zijn)</text:p>
            </text:list-item>
            <text:list-item text:style-override="id1-3-2-4-19-11">
              <text:number>•</text:number>
              <text:p text:style-name="al">Wat zijn de knelpunten in de ondersteuning en/of de zorg?</text:p>
            </text:list-item>
            <text:list-item text:style-override="id1-3-2-4-19-12">
              <text:number>•</text:number>
              <text:p text:style-name="al">Hoe is de woonsituatie? Woont men afgelegen, of in een flat zonder lift zodat de cliënt en de huisgenoot min of meer samen opgesloten zitten.</text:p>
            </text:list-item>
          </text:list>
          <text:p text:style-name="al"/>
        </text:section>
        <text:section text:name="bijlage_id1-3-2-5" text:style-name="bijlage">
          <text:p text:style-name="bijlage_top"/>
          <text:p text:style-name="hoofdstuk_kop"><text:span text:style-name="label">Bijlage</text:span> <text:span text:style-name="nr">2</text:span> Richtlijn gebruikelijke hulp van ouder(s) voor minderjarige kinderen</text:p>
          <text:p text:style-name="al">Deze richtlijn is (mede) gebaseerd op de Beleidsregels indicatiestelling AWBZ 2014.</text:p>
          <text:p text:style-name="al">
          <text:span text:style-name="nadrukcur">Kinderen van 0 tot 3 jaar</text:span>
        </text:p>
          <text:list text:style-name="id1-3-2-5-4">
            <text:list-item text:style-override="id1-3-2-5-4-1">
              <text:number>•</text:number>
              <text:p text:style-name="al">hebben bij alle activiteiten zorg van een ouder nodig;</text:p>
            </text:list-item>
            <text:list-item text:style-override="id1-3-2-5-4-2">
              <text:number>•</text:number>
              <text:p text:style-name="al">ouderlijk toezicht is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5-6">
            <text:list-item text:style-override="id1-3-2-5-6-1">
              <text:number>•</text:number>
              <text:p text:style-name="al">kunnen niet zonder toezicht van volwassenen. Dit toezicht kan binnenshuis korte tijd op gehoorafstand (bijv. ouder kan was ophangen in andere kamer);</text:p>
            </text:list-item>
            <text:list-item text:style-override="id1-3-2-5-6-2">
              <text:number>•</text:number>
              <text:p text:style-name="al">hebben begeleiding en stimulans nodig bij hun psychomotorische ontwikkeling;</text:p>
            </text:list-item>
            <text:list-item text:style-override="id1-3-2-5-6-3">
              <text:number>•</text:number>
              <text:p text:style-name="al">kunnen zelf zitten, en op gelijkvloerse plaatsen zelf staan en lopen;</text:p>
            </text:list-item>
            <text:list-item text:style-override="id1-3-2-5-6-4">
              <text:number>•</text:number>
              <text:p text:style-name="al">ontvangen zindelijkheidstraining van ouders/verzorgers;</text:p>
            </text:list-item>
            <text:list-item text:style-override="id1-3-2-5-6-5">
              <text:number>•</text:number>
              <text:p text:style-name="al">hebben gedeeltelijk hulp en volledig stimulans en toezicht nodig bij aan- en uitkleden, eten en wassen, in- en uit bed komen, dag- en nachtritme en dagindeling bepalen;</text:p>
            </text:list-item>
            <text:list-item text:style-override="id1-3-2-5-6-6">
              <text:number>•</text:number>
              <text:p text:style-name="al">hebben begeleiding nodig bij hun spel en vrijetijdsbesteding;</text:p>
            </text:list-item>
            <text:list-item text:style-override="id1-3-2-5-6-7">
              <text:number>•</text:number>
              <text:p text:style-name="al">zijn niet in staat zich zonder begeleiding in het verkeer te begeven;</text:p>
            </text:list-item>
            <text:list-item text:style-override="id1-3-2-5-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5-8">
            <text:list-item text:style-override="id1-3-2-5-8-1">
              <text:number>•</text:number>
              <text:p text:style-name="al">hebben een reguliere dagbesteding op school, oplopend van 22 tot 25 uur/week;</text:p>
            </text:list-item>
            <text:list-item text:style-override="id1-3-2-5-8-2">
              <text:number>•</text:number>
              <text:p text:style-name="al">kunnen niet zonder toezicht van volwassenen. Dit toezicht kan op enige afstand (bijv. kind kan buitenspelen in directe omgeving van de woning als ouder thuis is);</text:p>
            </text:list-item>
            <text:list-item text:style-override="id1-3-2-5-8-3">
              <text:number>•</text:number>
              <text:p text:style-name="al">hebben toezicht nodig en nog maar weinig hulp bij hun persoonlijke verzorging;</text:p>
            </text:list-item>
            <text:list-item text:style-override="id1-3-2-5-8-4">
              <text:number>•</text:number>
              <text:p text:style-name="al">hebben begeleiding en stimulans nodig bij hun psychomotorische ontwikkeling;</text:p>
            </text:list-item>
            <text:list-item text:style-override="id1-3-2-5-8-5">
              <text:number>•</text:number>
              <text:p text:style-name="al">zijn overdag zindelijk, en 's nachts merendeels ook; ontvangen zonodig zindelijkheidstraining van de ouders/verzorgers;</text:p>
            </text:list-item>
            <text:list-item text:style-override="id1-3-2-5-8-6">
              <text:number>•</text:number>
              <text:p text:style-name="al">hebben begeleiding van een volwassene nodig in het verkeer wanneer zij van en naar school, activiteiten ter vervanging van school of vrije tijdsbesteding gaan;</text:p>
            </text:list-item>
            <text:list-item text:style-override="id1-3-2-5-8-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5-10">
            <text:list-item text:style-override="id1-3-2-5-10-1">
              <text:number>•</text:number>
              <text:p text:style-name="al">hebben geen voortdurend toezicht nodig van volwassenen;</text:p>
            </text:list-item>
            <text:list-item text:style-override="id1-3-2-5-10-2">
              <text:number>•</text:number>
              <text:p text:style-name="al">kunnen vanaf 12 jaar enkele uren alleen gelaten worden;</text:p>
            </text:list-item>
            <text:list-item text:style-override="id1-3-2-5-10-3">
              <text:number>•</text:number>
              <text:p text:style-name="al">kunnen vanaf 16 jaar dag en nacht alleen gelaten worden;</text:p>
            </text:list-item>
            <text:list-item text:style-override="id1-3-2-5-10-4">
              <text:number>•</text:number>
              <text:p text:style-name="al">kunnen vanaf 18 jaar zelfstandig wonen;</text:p>
            </text:list-item>
            <text:list-item text:style-override="id1-3-2-5-10-5">
              <text:number>•</text:number>
              <text:p text:style-name="al">hebben bij hun persoonlijke verzorging geen hulp en maar weinig toezicht nodig;</text:p>
            </text:list-item>
            <text:list-item text:style-override="id1-3-2-5-10-6">
              <text:number>•</text:number>
              <text:p text:style-name="al">hebben tot 18 jaar een reguliere dagbesteding op school/opleiding;</text:p>
            </text:list-item>
            <text:list-item text:style-override="id1-3-2-5-10-7">
              <text:number>•</text:number>
              <text:p text:style-name="al">hebben begeleiding en stimulans nodig bij ontplooiing en ontwikkeling (bv. huiswerk of het zelfstandig gaan wonen);</text:p>
            </text:list-item>
            <text:list-item text:style-override="id1-3-2-5-10-8">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6" text:style-name="bijlage">
          <text:p text:style-name="bijlage_top"/>
          <text:p text:style-name="hoofdstuk_kop"><text:span text:style-name="label">Bijlage</text:span> <text:span text:style-name="nr">3</text:span> Aandachtspunten resultaatgebieden begeleiding</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column table:style-name="id1-3-2-6-4-1-12"/>
              <table:table-column table:style-name="id1-3-2-6-4-1-13"/>
              <table:table-column table:style-name="id1-3-2-6-4-1-14"/>
              <table:table-column table:style-name="id1-3-2-6-4-1-15"/>
              <table:table-column table:style-name="id1-3-2-6-4-1-16"/>
              <table:table-row table:style-name="row">
                <table:table-cell table:style-name="cell_frame_all" table:number-rows-spanned="2" table:number-columns-spanned="1">
                  <text:p text:style-name="table_al">PERSOONLIJK FUNCTIONEREN </text:p>
                </table:table-cell>
                <table:table-cell table:style-name="cell_frame_all" table:number-rows-spanned="1" table:number-columns-spanned="13">
                  <text:p text:style-name="table_al">Problematiek</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2" table:number-columns-spanned="1">
                  <text:p text:style-name="table_al">SOCIAAL FUNCTIONEREN </text:p>
                </table:table-cell>
                <table:table-cell table:style-name="cell_frame_all" table:number-rows-spanned="1" table:number-columns-spanned="13">
                  <text:p text:style-name="table_al">Problematiek</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2" table:number-columns-spanned="1">
                  <text:p text:style-name="table_al">GEZONDHEID EN ZELFZORG</text:p>
                </table:table-cell>
                <table:table-cell table:style-name="cell_frame_all" table:number-rows-spanned="1" table:number-columns-spanned="14">
                  <text:p text:style-name="table_al">Problemati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5">
                  <text:p text:style-name="table_al">zw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2" table:number-columns-spanned="1">
                  <text:p text:style-name="table_al">VERPLAATSEN EN VERVOER</text:p>
                </table:table-cell>
                <table:table-cell table:style-name="cell_frame_all" table:number-rows-spanned="1" table:number-columns-spanned="15">
                  <text:p text:style-name="table_al">Problematiek</text:p>
                </table:table-cell>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5">
                  <text:p text:style-name="table_al">zwaar</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5"/>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5"/>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5"/>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5"/>
              </table:table-row>
              <table:table-row table:style-name="row">
                <table:table-cell table:style-name="cell_frame_all" table:number-rows-spanned="2" table:number-columns-spanned="3">
                  <text:p text:style-name="table_al">DAGBESTEDING</text:p>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3">
                  <text:p text:style-name="table_al">Evenwichtig dag- en nachtritm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Dagstructuur</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Aanwezigheid</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Op tijd kom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Passend bij interess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Voldoende resultat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Maken van keuzes voor de toekomst</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Accepteren autoriteit</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Taal beheersin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3">
                  <text:p text:style-name="table_al">Rekenen/wiskund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2" table:number-columns-spanned="2">
                  <text:p text:style-name="table_al">VRIJE TIJD</text:p>
                </table:table-cell>
                <table:table-cell table:style-name="cell_frame_all" table:number-rows-spanned="1" table:number-columns-spanned="12">
                  <text:p text:style-name="table_al">Problematiek</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2">
                  <text:p text:style-name="table_al">zwaa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rije tijd indel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Sport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Hobby’s</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Interesses</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REGIE BIJ HET HUISHOUDEN</text:p>
                </table:table-cell>
                <table:table-cell table:style-name="cell_frame_all" table:number-rows-spanned="1" table:number-columns-spanned="12">
                  <text:p text:style-name="table_al">Problematiek</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2">
                  <text:p text:style-name="table_al">zwaa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waar huishoudelijke activiteit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Licht huishoudelijke activiteit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Wasverzorgin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Maaltijdverzorging</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Boodschappen doen</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2" table:number-columns-spanned="1">
                  <text:p text:style-name="table_al">FINANCIEN/ADMINISTRATIE</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cell_frame_all" table:number-rows-spanned="2" table:number-columns-spanned="1">
                  <text:p text:style-name="table_al">JUSTITIE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ERSLAVING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WONEN</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4</text:span> Voorbeelden te bereiken resultaten begeleiding</text:p>
          <text:p text:style-name="al">In deze bijlage staan een aantal voorbeelden die tijdens het onderzoek vastgesteld kunnen worden. Gedragsproblemen kunnen daar een rol bij spelen.</text:p>
          <text:p text:style-name="al"/>
          <text:p text:style-name="al">
          <text:span text:style-name="nadrukcur">Persoonlijk functioneren</text:span>
        </text:p>
          <text:p text:style-name="al">Te bereiken resultaten kunnen zijn:</text:p>
          <text:list text:style-name="id1-3-2-7-6">
            <text:list-item text:style-override="id1-3-2-7-6-1">
              <text:number>•</text:number>
              <text:p text:style-name="al">Cliënt heeft een reëel zelfbeeld.</text:p>
            </text:list-item>
            <text:list-item text:style-override="id1-3-2-7-6-2">
              <text:number>•</text:number>
              <text:p text:style-name="al">Cliënt kan omgaan met veranderingen.</text:p>
            </text:list-item>
            <text:list-item text:style-override="id1-3-2-7-6-3">
              <text:number>•</text:number>
              <text:p text:style-name="al">Cliënt kan keuzes maken en besluiten nemen.</text:p>
            </text:list-item>
            <text:list-item text:style-override="id1-3-2-7-6-4">
              <text:number>•</text:number>
              <text:p text:style-name="al">Cliënt begrijpt de consequenties daarvan op korte/lange termijn.</text:p>
            </text:list-item>
            <text:list-item text:style-override="id1-3-2-7-6-5">
              <text:number>•</text:number>
              <text:p text:style-name="al">Cliënt begrijpt wat anderen zeggen.</text:p>
            </text:list-item>
            <text:list-item text:style-override="id1-3-2-7-6-6">
              <text:number>•</text:number>
              <text:p text:style-name="al">Cliënt kan een gesprek voeren.</text:p>
            </text:list-item>
            <text:list-item text:style-override="id1-3-2-7-6-7">
              <text:number>•</text:number>
              <text:p text:style-name="al">Cliënt kan zich begrijpelijk maken.</text:p>
            </text:list-item>
            <text:list-item text:style-override="id1-3-2-7-6-8">
              <text:number>•</text:number>
              <text:p text:style-name="al">Cliënt kan eenvoudige taken uitvoeren.</text:p>
            </text:list-item>
            <text:list-item text:style-override="id1-3-2-7-6-9">
              <text:number>•</text:number>
              <text:p text:style-name="al">Cliënt kan communicatiehulpmiddel gebruiken.</text:p>
            </text:list-item>
            <text:list-item text:style-override="id1-3-2-7-6-10">
              <text:number>•</text:number>
              <text:p text:style-name="al">Cliënt kan problemen oplossen en besluiten nemen.</text:p>
            </text:list-item>
          </text:list>
          <text:p text:style-name="al">
          <text:span text:style-name="nadrukcur">Sociaal functioneren</text:span>
        </text:p>
          <text:p text:style-name="al">Te bereiken resultaten kunnen zijn:</text:p>
          <text:list text:style-name="id1-3-2-7-9">
            <text:list-item text:style-override="id1-3-2-7-9-1">
              <text:number>•</text:number>
              <text:p text:style-name="al">Cliënt kan dagelijkse routine regelen.</text:p>
            </text:list-item>
            <text:list-item text:style-override="id1-3-2-7-9-2">
              <text:number>•</text:number>
              <text:p text:style-name="al">Cliënt komt afspraken na.</text:p>
            </text:list-item>
            <text:list-item text:style-override="id1-3-2-7-9-3">
              <text:number>•</text:number>
              <text:p text:style-name="al">Cliënt kan sociale contacten aangaan en onderhouden.</text:p>
            </text:list-item>
            <text:list-item text:style-override="id1-3-2-7-9-4">
              <text:number>•</text:number>
              <text:p text:style-name="al">Cliënt herkent sociale contacten die schadelijk voor hem zijn.</text:p>
            </text:list-item>
            <text:list-item text:style-override="id1-3-2-7-9-5">
              <text:number>•</text:number>
              <text:p text:style-name="al">Cliënt zorgt niet voor overlast.</text:p>
            </text:list-item>
          </text:list>
          <text:p text:style-name="al">
          <text:span text:style-name="nadrukcur">Gezondheid en zelfzorg</text:span>
        </text:p>
          <text:p text:style-name="al">Te bereiken resultaten kunnen zijn:</text:p>
          <text:list text:style-name="id1-3-2-7-12">
            <text:list-item text:style-override="id1-3-2-7-12-1">
              <text:number>•</text:number>
              <text:p text:style-name="al">Cliënt is in staat zichzelf te verzorgen (denk ook aan eten en drinken waarbij aandacht kan worden besteed aan de structuur van de dag en aan gezond eten bereiden).</text:p>
            </text:list-item>
            <text:list-item text:style-override="id1-3-2-7-12-2">
              <text:number>•</text:number>
              <text:p text:style-name="al">Cliënt draagt schone kleding.</text:p>
            </text:list-item>
            <text:list-item text:style-override="id1-3-2-7-12-3">
              <text:number>•</text:number>
              <text:p text:style-name="al">Cliënt ziet er in het algemeen verzorgd uit (zich wassen).</text:p>
            </text:list-item>
            <text:list-item text:style-override="id1-3-2-7-12-4">
              <text:number>•</text:number>
              <text:p text:style-name="al">Cliënt komt afspraken met zorgprofessionals (zoals huisarts, tandarts, medisch specialist) na.</text:p>
            </text:list-item>
          </text:list>
          <text:p text:style-name="al">
          <text:span text:style-name="nadrukcur">Verplaatsen en vervoer</text:span>
        </text:p>
          <text:p text:style-name="al">Te bereiken resultaten kunnen zijn:</text:p>
          <text:list text:style-name="id1-3-2-7-15">
            <text:list-item text:style-override="id1-3-2-7-15-1">
              <text:number>•</text:number>
              <text:p text:style-name="al">Client is in staat om zelfstandig het Openbaar Vervoer te gebruiken.</text:p>
            </text:list-item>
            <text:list-item text:style-override="id1-3-2-7-15-2">
              <text:number>•</text:number>
              <text:p text:style-name="al">Client is in staat om veilig aan het verkeer deel te nemen.</text:p>
            </text:list-item>
          </text:list>
          <text:p text:style-name="al">
          <text:span text:style-name="nadrukcur">Dagbesteding</text:span>
        </text:p>
          <text:p text:style-name="al">Te bereiken resultaten kunnen zijn:</text:p>
          <text:list text:style-name="id1-3-2-7-18">
            <text:list-item text:style-override="id1-3-2-7-18-1">
              <text:number>•</text:number>
              <text:p text:style-name="al">Cliënt heeft een evenwichtig dag- en nachtritme.</text:p>
            </text:list-item>
            <text:list-item text:style-override="id1-3-2-7-18-2">
              <text:number>•</text:number>
              <text:p text:style-name="al">Cliënt heeft een daginvulling die past bij zijn behoefte.</text:p>
            </text:list-item>
            <text:list-item text:style-override="id1-3-2-7-18-3">
              <text:number>•</text:number>
              <text:p text:style-name="al">Cliënt behoudt of ontwikkelt (arbeidsmatige) vaardigheden.</text:p>
            </text:list-item>
            <text:list-item text:style-override="id1-3-2-7-18-4">
              <text:number>•</text:number>
              <text:p text:style-name="al">Cliënt heeft gezond sociaal netwerk en vervult daarbinnen een passende sociale rol.</text:p>
            </text:list-item>
            <text:list-item text:style-override="id1-3-2-7-18-5">
              <text:number>•</text:number>
              <text:p text:style-name="al">Cliënt is in staat een beroep te doen op personen in zijn/haar sociaal netwerk.</text:p>
            </text:list-item>
            <text:list-item text:style-override="id1-3-2-7-18-6">
              <text:number>•</text:number>
              <text:p text:style-name="al">Cliënt kan eigen problematiek in relatie tot sociale netwerk hanteren.</text:p>
            </text:list-item>
            <text:list-item text:style-override="id1-3-2-7-18-7">
              <text:number>•</text:number>
              <text:p text:style-name="al">Mantelzorg is ontlast.</text:p>
            </text:list-item>
            <text:list-item text:style-override="id1-3-2-7-18-8">
              <text:number>•</text:number>
              <text:p text:style-name="al">Bij bemoeizorg: cliënt staat open voor opbouw sociaal netwerk.</text:p>
            </text:list-item>
          </text:list>
          <text:p text:style-name="al">
          <text:span text:style-name="nadrukcur">Vrije tijd</text:span>
        </text:p>
          <text:p text:style-name="al">Te bereiken resultaten kunnen zijn:</text:p>
          <text:list text:style-name="id1-3-2-7-21">
            <text:list-item text:style-override="id1-3-2-7-21-1">
              <text:number>•</text:number>
              <text:p text:style-name="al">Cliënt kan vrije tijd indelen.</text:p>
            </text:list-item>
            <text:list-item text:style-override="id1-3-2-7-21-2">
              <text:number>•</text:number>
              <text:p text:style-name="al">Cliënt heeft regie over invulling van de dag.</text:p>
            </text:list-item>
            <text:list-item text:style-override="id1-3-2-7-21-3">
              <text:number>•</text:number>
              <text:p text:style-name="al">Cliënt toont eigen initiatief.</text:p>
            </text:list-item>
            <text:list-item text:style-override="id1-3-2-7-21-4">
              <text:number>•</text:number>
              <text:p text:style-name="al">Mantelzorg is ontlast.</text:p>
            </text:list-item>
          </text:list>
          <text:p text:style-name="al">
          <text:span text:style-name="nadrukcur">Regie bij het huishouden</text:span>
        </text:p>
          <text:p text:style-name="al">Te bereiken resultaten kunnen zijn:</text:p>
          <text:list text:style-name="id1-3-2-7-24">
            <text:list-item text:style-override="id1-3-2-7-24-1">
              <text:number>•</text:number>
              <text:p text:style-name="al">Cliënt heeft een schoon en leefbaar huis.</text:p>
            </text:list-item>
            <text:list-item text:style-override="id1-3-2-7-24-2">
              <text:number>•</text:number>
              <text:p text:style-name="al">Cliënt beschikt over schone en draagbare kleding.</text:p>
            </text:list-item>
            <text:list-item text:style-override="id1-3-2-7-24-3">
              <text:number>•</text:number>
              <text:p text:style-name="al">Cliënt beschikt over boodschappen voor het dagelijks leven.</text:p>
            </text:list-item>
          </text:list>
          <text:p text:style-name="al">Indien dit resultaat aan de orde is wordt huishoudelijke ondersteuning verstrekt.</text:p>
          <text:p text:style-name="al"/>
          <text:p text:style-name="al">
          <text:span text:style-name="nadrukcur">Financiën/ administratie</text:span>
        </text:p>
          <text:p text:style-name="al">Te bereiken resultaten kunnen zijn:</text:p>
          <text:list text:style-name="id1-3-2-7-29">
            <text:list-item text:style-override="id1-3-2-7-29-1">
              <text:number>•</text:number>
              <text:p text:style-name="al">Cliënt heeft overzicht van de administratie.</text:p>
            </text:list-item>
            <text:list-item text:style-override="id1-3-2-7-29-2">
              <text:number>•</text:number>
              <text:p text:style-name="al">Cliënt heeft de thuisadministratie op orde.</text:p>
            </text:list-item>
            <text:list-item text:style-override="id1-3-2-7-29-3">
              <text:number>•</text:number>
              <text:p text:style-name="al">Cliënt betaalt tijdig rekeningen.</text:p>
            </text:list-item>
            <text:list-item text:style-override="id1-3-2-7-29-4">
              <text:number>•</text:number>
              <text:p text:style-name="al">Cliënt kan formulieren invullen.</text:p>
            </text:list-item>
            <text:list-item text:style-override="id1-3-2-7-29-5">
              <text:number>•</text:number>
              <text:p text:style-name="al">Cliënt weet naar welke instantie hij met welke vraag moet.</text:p>
            </text:list-item>
            <text:list-item text:style-override="id1-3-2-7-29-6">
              <text:number>•</text:number>
              <text:p text:style-name="al">De inkomsten en de uitgaven zijn op orde/in balans.</text:p>
            </text:list-item>
          </text:list>
          <text:p text:style-name="al">
          <text:span text:style-name="nadrukcur">Wonen</text:span>
        </text:p>
          <text:p text:style-name="al">Te bereiken resultaten kunnen zijn:</text:p>
          <text:list text:style-name="id1-3-2-7-32">
            <text:list-item text:style-override="id1-3-2-7-32-1">
              <text:number>•</text:number>
              <text:p text:style-name="al">Cliënt behoudt huisvesting.</text:p>
            </text:list-item>
            <text:list-item text:style-override="id1-3-2-7-32-2">
              <text:number>•</text:number>
              <text:p text:style-name="al">Cliënt is in staat om zelfstandig te wonen.</text:p>
            </text:list-item>
            <text:list-item text:style-override="id1-3-2-7-32-3">
              <text:number>•</text:number>
              <text:p text:style-name="al">Client heeft niet een zelfverkozen sociaal isolement. Er is sprake van een sociaal isolement wanneer iemand weinig of geen (betekenisvolle, ondersteunende) contacten heeft.</text:p>
            </text:list-item>
          </text:list>
          <text:p text:style-name="al">
          <text:span text:style-name="nadrukcur">Beschermd wonen</text:span>
        </text:p>
          <text:p text:style-name="al">Een indicatie voor beschermd wonen kan aan de orde zijn voor cliënten die zijn aangewezen op een beschermende woonomgeving. Zij hebben op planbare en on-planbare momenten ondersteuning nodig op essentiële levensgebieden. Dat wil zeggen 24 uur ondersteuning in de nabijheid (toezicht). Zie Hoofdstuk 9 Beschermd wonen van deze beleidsregels.</text:p>
          <text:p text:style-name="al"/>
          <text:p text:style-name="al"/>
        </text:section>
        <text:section text:name="bijlage_id1-3-2-8" text:style-name="bijlage">
          <text:p text:style-name="bijlage_top"/>
          <text:p text:style-name="hoofdstuk_kop"><text:span text:style-name="label">Bijlage</text:span> <text:span text:style-name="nr">5</text:span> Bepalen ernst van de problematiek (onderscheid licht, matig, zwaa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Abnormaliteit van het gedrag</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Bijdragende factoren gezin en sociaal netwerk</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Gevolgen gedrag</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ext:p text:style-name="table_al">Aard van de begeleiding</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Deskundigheid begeleider</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Huishoudelijke ondersteuning (normtijden activiteiten en frequentie)</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span text:style-name="nadrukvet">Resultaat</text:span>
                  </text:p>
                  <text:p text:style-name="table_al">Wasverzorging</text:p>
                </table:table-cell>
                <table:table-cell table:style-name="cell_frame_all" table:number-rows-spanned="1" table:number-columns-spanned="1">
                  <text:p text:style-name="table_al">
                    <text:span text:style-name="nadrukvet">Resultaat</text:span>
                  </text:p>
                  <text:p text:style-name="table_al">Boodschappen</text:p>
                </table:table-cell>
                <table:table-cell table:style-name="cell_frame_all" table:number-rows-spanned="1" table:number-columns-spanned="1">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1 of 2 pers): 20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list text:style-name="id1-3-2-9-3-1-5-9-1-2">
                    <text:list-item text:style-override="id1-3-2-9-3-1-5-9-1-2-1">
                      <text:number>-</text:number>
                      <text:p text:style-name="table_al">Enig extra inzet + 30 min</text:p>
                    </text:list-item>
                    <text:list-item text:style-override="id1-3-2-9-3-1-5-9-1-2-2">
                      <text:number>-</text:number>
                      <text:p text:style-name="table_al">Veel extra inzet + 60 min</text:p>
                    </text:list-item>
                  </text:list>
                  <text:p text:style-name="table_al">
                    <text:span text:style-name="nadrukvet">Extra kamer</text:span>
                  </text:p>
                  <text:list text:style-name="id1-3-2-9-3-1-5-9-1-4">
                    <text:list-item text:style-override="id1-3-2-9-3-1-5-9-1-4-1">
                      <text:number>-</text:number>
                      <text:p text:style-name="table_al">In gebruik als slaapkamer  + 18 min</text:p>
                    </text:list-item>
                    <text:list-item text:style-override="id1-3-2-9-3-1-5-9-1-4-2">
                      <text:number>-</text:number>
                      <text:p text:style-name="table_al">Niet in gebruik als slaapkamer + 5 min</text:p>
                    </text:list-item>
                  </text:list>
                  <text:p text:style-name="table_al">
                    <text:span text:style-name="nadrukvet">En/of extra inzet vanwege</text:span>
                  </text:p>
                  <text:list text:style-name="id1-3-2-9-3-1-5-9-1-6">
                    <text:list-item text:style-override="id1-3-2-9-3-1-5-9-1-6-1">
                      <text:number>-</text:number>
                      <text:p text:style-name="table_al">Vervuiling huisdier + 15 min</text:p>
                    </text:list-item>
                    <text:list-item text:style-override="id1-3-2-9-3-1-5-9-1-6-2">
                      <text:number>-</text:number>
                      <text:p text:style-name="table_al">Omvang inrichting of </text:p>
                    </text:list-item>
                  </text:list>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20 min/dag</text:p>
                  <text:p text:style-name="table_al">Maaltijd koken: + 35 min/dag</text:p>
                  <text:p text:style-name="table_al"/>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
                  <text:p text:style-name="table_al"/>
                  <text:p text:style-name="table_al"/>
                  <text:p text:style-name="table_al"/>
                  <text:p text:style-name="table_al">Bereken minuten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2">
                  <text:p text:style-name="table_al">
                    <text:span text:style-name="nadrukvet">Resultaat: Schoon en leefbaar huis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sisnorm bij basiscliëntsituatie (zie 8.12 van deze beleidsregels,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2">
                  <text:p text:style-name="table_al">
                    <text:span text:style-name="nadrukvet">De indirecte tijd maakt standaard onderdeel uit van de (integrale) normtijd. Indirecte tijd is de tijd die de hulp per bezoek besteedt aan: aankomst, vertrek, administratie, sociale interactie met de cliënt en het pakken en opruimen van schoonmaakspu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Zelf uitvoeren huishoudelijke activiteiten (één of meerdere keren per wee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5-1-4-8-1-1">
                    <text:list-item text:style-override="id1-3-2-9-5-1-4-8-1-1-1">
                      <text:number>1.</text:number>
                      <text:p text:style-name="table_al">door beperkingen en belemmeringen cliënt of de omvang van het huishouden; en</text:p>
                    </text:list-item>
                    <text:list-item text:style-override="id1-3-2-9-5-1-4-8-1-1-2">
                      <text:number>2.</text:number>
                      <text:p text:style-name="table_al">er meer vervuiling is of een noodzaak tot hoger niveau schoonhouden woning; en</text:p>
                    </text:list-item>
                    <text:list-item text:style-override="id1-3-2-9-5-1-4-8-1-1-3">
                      <text:number>3.</text:number>
                      <text:p text:style-name="table_al">er meer nodig is dan de frequentie van basis- of incidentel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meer inzet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5-1-4-10-1-1">
                    <text:list-item text:style-override="id1-3-2-9-5-1-4-10-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2">
                  <text:list text:style-name="id1-3-2-9-5-1-4-11-1-1">
                    <text:list-item text:style-override="id1-3-2-9-5-1-4-11-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2">
                  <text:p text:style-name="table_al">
                    <text:span text:style-name="nadrukvet">Extra kamer (per huishoud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9-5-1-4-13-1-1">
                    <text:list-item text:style-override="id1-3-2-9-5-1-4-13-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2">
                  <text:list text:style-name="id1-3-2-9-5-1-4-14-1-1">
                    <text:list-item text:style-override="id1-3-2-9-5-1-4-14-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2">
                  <text:p text:style-name="table_al">
                    <text:span text:style-name="nadrukvet">En/of extra inzet per huishouden vanwe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2">
                  <text:p text:style-name="table_al">
                    <text:span text:style-name="nadrukvet">Resultaat Boodschappen (schoonmaakondersteu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2">
                  <text:p text:style-name="table_al">
                    <text:span text:style-name="nadrukvet">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2">
                  <text:p text:style-name="table_al">
                    <text:span text:style-name="nadrukvet">Resultaat wasverzorging (schoonmaakondersteu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 noodzaak overname (algemene voorziening wasservice is geen passende oplo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s 1 persoonshuishouden (2 x wass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2">
                  <text:p text:style-name="table_al">Was 2 persoonshuishouden (5 x wassen per 2 weken)</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2">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2">
                  <text:p text:style-name="table_al">
                    <text:span text:style-name="nadrukvet">Minder inze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igen kracht cliënt en/of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2">
                  <text:p text:style-name="table_al">
                    <text:span text:style-name="nadrukvet">Meer inzet gerelateerd aan clië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row table:style-name="row">
                <table:table-cell table:style-name="cell_frame_all" table:number-rows-spanned="1" table:number-columns-spanned="2">
                  <text:p text:style-name="table_al">
                    <text:span text:style-name="nadrukvet">Resultaat </text:span>
                    <text:span text:style-name="nadrukvet">maaltijden (ondersteuning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row table:style-name="row">
                <table:table-cell table:style-name="cell_frame_all" table:number-rows-spanned="1" table:number-columns-spanned="2">
                  <text:p text:style-name="table_al">
                    <text:span text:style-name="nadrukvet">Koken warme maal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oodzakelijk normering o.b.v. de beleidsregels zoals die tot 1-1-2023 golden.</text:p>
                </table:table-cell>
                <table:table-cell table:style-name="cell_frame_all" table:number-rows-spanned="1" table:number-columns-spanned="1">
                  <text:p text:style-name="table_al">
                    <text:span text:style-name="nadrukvet">+ 35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 (ondersteuning bij regie/zorg)</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Hierbij worden maximaal de normtijden voor een taak gehanteerd, zoals opgenomen in de beleidsregels die tot 1-1-2023 golde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text:span>
                    <text:span text:style-name="nadrukvet">dvies, instructie, voorlichting (AIV) over het huishouden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structie omgaan met hulpmiddelen, instructie licht huishoudelijk werk, instructie textielverzorging, instructie boodschappen doen, instructie ko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is gemaximeerd en tijdelijk: 3 x keer week voor 6 weken.</text:p>
                </table:table-cell>
                <table:table-cell table:style-name="cell_frame_all" table:number-rows-spanned="1" table:number-columns-spanned="1">
                  <text:p text:style-name="table_al">30 min per keer per week max. 90 min/week</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Zie ook 8.3.2 van deze beleidsregel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rging van kinderen &lt; 12 jaar. De ouder(s) blijft ALTIJD verantwoordelijk voor de kinderen. Kinderopvang tot 5 dagen per week is redelijk om te vra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verantwoordelijke ouder(s) dient een oplossing te vinden voor opvang door de week en weekend. De indicatie overstijgt nooit 40 uur per week, indien noodzakelijk, maximaal 3 maa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kind van 3 maanden of ouder kan 5 dagen naar een kinderdagverblijf. Verder is de crèche, kinderdagverblijf, overblijven op school, voor- en naschoolse opvang een voorliggende oplo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en met 7 jaar heeft een kind hulp nodig bij:</text:p>
                </table:table-cell>
                <table:table-cell table:style-name="cell_frame_all" table:number-rows-spanned="1" table:number-columns-spanned="1">
                  <text:p text:style-name="table_al">
                    <text:span text:style-name="nadrukvet">Normtijden o.b.v. de beleidsregels die tot 1-1-2023 go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of minder inz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er of minder inzet kan worden geïndiceerd vanwege het aantal kinderen, de leeftijd van de kinderen, de gezondheidssituatie, het functioneren van kinderen/huisgenoten, aanwezigheid gedragsproblematiek, samenvallende activiteiten.</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column table:style-name="id1-3-2-9-9-1-7"/>
              <table:table-column table:style-name="id1-3-2-9-9-1-8"/>
              <table:table-column table:style-name="id1-3-2-9-9-1-9"/>
              <table:table-column table:style-name="id1-3-2-9-9-1-10"/>
              <table:table-column table:style-name="id1-3-2-9-9-1-11"/>
              <table:table-row table:style-name="row">
                <table:table-cell table:style-name="cell_frame_all" table:number-rows-spanned="1" table:number-columns-spanned="11">
                  <text:p text:style-name="table_al">
                    <text:span text:style-name="nadrukvet">Taken schoonmaakondersteuning (categorie schoonmaakactiviteiten)</text:span>
                  </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
                    <text:span text:style-name="nadrukvet">Woonruimten</text:span>
                  </text:p>
                </table:table-cell>
              </table:table-row>
              <table:table-row table:style-name="row">
                <table:table-cell table:style-name="cell_frame_all" table:number-rows-spanned="1" table:number-columns-spanned="3">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2">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3">
                  <text:p text:style-name="table_al">Afnemen </text:p>
                  <text:p text:style-name="table_al">nat en droog</text:p>
                </table:table-cell>
                <table:table-cell table:style-name="cell_frame_all" table:number-rows-spanned="1" table:number-columns-spanned="1">
                  <text:p text:style-name="table_al">• Stof afnemen laag/midden/hoog incl. tastvlakken en luchtfilter</text:p>
                  <text:p text:style-name="table_al"/>
                  <text:p text:style-name="table_al">• Deuren/deurposten nat afdoen incl. deurlichten </text:p>
                  <text:p text:style-name="table_al"/>
                  <text:p text:style-name="table_al">• Zitmeubels afnemen (droog/nat)</text:p>
                  <text:p text:style-name="table_al"/>
                  <text:p text:style-name="table_al">• Radiatoren reinigen</text:p>
                </table:table-cell>
                <table:table-cell table:style-name="cell_frame_all" table:number-rows-spanned="1" table:number-columns-spanned="1">
                  <text:p text:style-name="table_al">• Stof afnemen laag/midden/hoog incl. tastvlakken en luchtfilter </text:p>
                  <text:p text:style-name="table_al"/>
                  <text:p text:style-name="table_al">• Deuren/deurposten nat afdoen incl. deurlichten </text:p>
                  <text:p text:style-name="table_al"/>
                  <text:p text:style-name="table_al">•Radiatoren reinigen </text:p>
                </table:table-cell>
                <table:table-cell table:style-name="cell_frame_all" table:number-rows-spanned="1" table:number-columns-spanned="2">
                  <text:list text:style-name="id1-3-2-9-9-1-12-4-4-1">
                    <text:list-item text:style-override="id1-3-2-9-9-1-12-4-4-1-1">
                      <text:number>•</text:number>
                      <text:p text:style-name="table_al">Deuren/deurposten nat afdoen incl. deurlichten </text:p>
                    </text:list-item>
                    <text:list-item text:style-override="id1-3-2-9-9-1-12-4-4-1-2">
                      <text:number>•</text:number>
                      <text:p text:style-name="table_al">Radiatoren reinigen </text:p>
                    </text:list-item>
                  </text:list>
                </table:table-cell>
                <table:table-cell table:style-name="cell_frame_all" table:number-rows-spanned="1" table:number-columns-spanned="2">
                  <text:list text:style-name="id1-3-2-9-9-1-12-4-5-1">
                    <text:list-item text:style-override="id1-3-2-9-9-1-12-4-5-1-1">
                      <text:number>•</text:number>
                      <text:p text:style-name="table_al"> deuren/deurposten nat afdoen incl. deurlichten </text:p>
                    </text:list-item>
                    <text:list-item text:style-override="id1-3-2-9-9-1-12-4-5-1-2">
                      <text:number>•</text:number>
                      <text:p text:style-name="table_al"> Radiatoren reinigen </text:p>
                    </text:list-item>
                  </text:list>
                </table:table-cell>
                <table:table-cell table:style-name="cell_frame_all" table:number-rows-spanned="1" table:number-columns-spanned="2">
                  <text:list text:style-name="id1-3-2-9-9-1-12-4-6-1">
                    <text:list-item text:style-override="id1-3-2-9-9-1-12-4-6-1-1">
                      <text:number>•</text:number>
                      <text:p text:style-name="table_al">Stof afnemen laag/midden/hoog incl. tastvlakken en luchtfilter </text:p>
                    </text:list-item>
                    <text:list-item text:style-override="id1-3-2-9-9-1-12-4-6-1-2">
                      <text:number>•</text:number>
                      <text:p text:style-name="table_al">Deuren/deurposten nat afdoen incl. deurlichten </text:p>
                    </text:list-item>
                    <text:list-item text:style-override="id1-3-2-9-9-1-12-4-6-1-3">
                      <text:number>•</text:number>
                      <text:p text:style-name="table_al">Radiatoren reinigen</text:p>
                    </text:list-item>
                  </text:list>
                </table:table-cell>
              </table:table-row>
              <table:table-row table:style-name="row">
                <table:table-cell table:style-name="cell_frame_all" table:number-rows-spanned="1" table:number-columns-spanned="3">
                  <text:p text:style-name="table_al">Stofzuigen </text:p>
                  <text:p text:style-name="table_al">en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2">
                  <text:list text:style-name="id1-3-2-9-9-1-12-5-4-1">
                    <text:list-item text:style-override="id1-3-2-9-9-1-12-5-4-1-1">
                      <text:number>•</text:number>
                      <text:p text:style-name="table_al">Stofzuigen</text:p>
                    </text:list-item>
                    <text:list-item text:style-override="id1-3-2-9-9-1-12-5-4-1-2">
                      <text:number>•</text:number>
                      <text:p text:style-name="table_al">Dweilen </text:p>
                    </text:list-item>
                  </text:list>
                </table:table-cell>
                <table:table-cell table:style-name="cell_frame_all" table:number-rows-spanned="1" table:number-columns-spanned="2"/>
                <table:table-cell table:style-name="cell_frame_all" table:number-rows-spanned="1" table:number-columns-spanned="2">
                  <text:list text:style-name="id1-3-2-9-9-1-12-5-6-1">
                    <text:list-item text:style-override="id1-3-2-9-9-1-12-5-6-1-1">
                      <text:number>•</text:number>
                      <text:p text:style-name="table_al">Stofzuigen</text:p>
                    </text:list-item>
                    <text:list-item text:style-override="id1-3-2-9-9-1-12-5-6-1-2">
                      <text:number>•</text:number>
                      <text:p text:style-name="table_al">Dweilen</text:p>
                    </text:list-item>
                    <text:list-item text:style-override="id1-3-2-9-9-1-12-5-6-1-3">
                      <text:number>•</text:number>
                      <text:p text:style-name="table_al">Trap stofzuigen</text:p>
                    </text:list-item>
                  </text:list>
                </table:table-cell>
              </table:table-row>
              <table:table-row table:style-name="row">
                <table:table-cell table:style-name="cell_frame_all" table:number-rows-spanned="1" table:number-columns-spanned="3">
                  <text:p text:style-name="table_al">Ramen</text:p>
                  <text:p text:style-name="table_al"> en gordijnen</text:p>
                </table:table-cell>
                <table:table-cell table:style-name="cell_frame_all" table:number-rows-spanned="1" table:number-columns-spanned="1">
                  <text:p text:style-name="table_al">• Gordijnen wassen</text:p>
                  <text:p text:style-name="table_al"/>
                  <text:p text:style-name="table_al">• Lamellen/luxaflex reiniging </text:p>
                  <text:p text:style-name="table_al"/>
                  <text:p text:style-name="table_al">• Ramen binnenzijde wassen</text:p>
                </table:table-cell>
                <table:table-cell table:style-name="cell_frame_all" table:number-rows-spanned="1" table:number-columns-spanned="1">
                  <text:p text:style-name="table_al">• Gordijnen wassen</text:p>
                  <text:p text:style-name="table_al"/>
                  <text:p text:style-name="table_al">• Lamellen/luxaflex reiniging </text:p>
                  <text:p text:style-name="table_al"/>
                  <text:p text:style-name="table_al">• Ramen binnenzijde wassen</text:p>
                </table:table-cell>
                <table:table-cell table:style-name="cell_frame_all" table:number-rows-spanned="1" table:number-columns-spanned="2">
                  <text:list text:style-name="id1-3-2-9-9-1-12-6-4-1">
                    <text:list-item text:style-override="id1-3-2-9-9-1-12-6-4-1-1">
                      <text:number>•</text:number>
                      <text:p text:style-name="table_al">Gordijnen wassen</text:p>
                    </text:list-item>
                    <text:list-item text:style-override="id1-3-2-9-9-1-12-6-4-1-2">
                      <text:number>•</text:number>
                      <text:p text:style-name="table_al">Lamellen/luxaflex reiniging </text:p>
                    </text:list-item>
                    <text:list-item text:style-override="id1-3-2-9-9-1-12-6-4-1-3">
                      <text:number>•</text:number>
                      <text:p text:style-name="table_al">Ramen binnenzijde wassen</text:p>
                    </text:list-item>
                  </text:list>
                </table:table-cell>
                <table:table-cell table:style-name="cell_frame_all" table:number-rows-spanned="1" table:number-columns-spanned="2">
                  <text:list text:style-name="id1-3-2-9-9-1-12-6-5-1">
                    <text:list-item text:style-override="id1-3-2-9-9-1-12-6-5-1-1">
                      <text:number>•</text:number>
                      <text:p text:style-name="table_al">Gordijnen wassen</text:p>
                    </text:list-item>
                    <text:list-item text:style-override="id1-3-2-9-9-1-12-6-5-1-2">
                      <text:number>•</text:number>
                      <text:p text:style-name="table_al">Lamellen/luxaflex reiniging </text:p>
                    </text:list-item>
                    <text:list-item text:style-override="id1-3-2-9-9-1-12-6-5-1-3">
                      <text:number>•</text:number>
                      <text:p text:style-name="table_al">Ramen binnenzijde wassen</text:p>
                    </text:list-item>
                  </text:list>
                </table:table-cell>
                <table:table-cell table:style-name="cell_frame_all" table:number-rows-spanned="1" table:number-columns-spanned="2"/>
              </table:table-row>
              <table:table-row table:style-name="row">
                <table:table-cell table:style-name="cell_frame_all" table:number-rows-spanned="1" table:number-columns-spanned="3">
                  <text:p text:style-name="table_al">Bed</text:p>
                  <text:p text:style-name="table_al">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Keuken</text:p>
                  <text:p text:style-name="table_al">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list text:style-name="id1-3-2-9-9-1-12-8-4-1">
                    <text:list-item text:style-override="id1-3-2-9-9-1-12-8-4-1-1">
                      <text:number>•</text:number>
                      <text:p text:style-name="table_al">Keukenblok en –apparatuur (buitenzijde)</text:p>
                    </text:list-item>
                    <text:list-item text:style-override="id1-3-2-9-9-1-12-8-4-1-2">
                      <text:number>•</text:number>
                      <text:p text:style-name="table_al">Afval opruimen</text:p>
                    </text:list-item>
                    <text:list-item text:style-override="id1-3-2-9-9-1-12-8-4-1-3">
                      <text:number>•</text:number>
                      <text:p text:style-name="table_al">Keukenkastjes (binnenzijde)</text:p>
                    </text:list-item>
                    <text:list-item text:style-override="id1-3-2-9-9-1-12-8-4-1-4">
                      <text:number>•</text:number>
                      <text:p text:style-name="table_al">Koelkast (binnenzijde)</text:p>
                    </text:list-item>
                    <text:list-item text:style-override="id1-3-2-9-9-1-12-8-4-1-5">
                      <text:number>•</text:number>
                      <text:p text:style-name="table_al">Oven/magnetron</text:p>
                    </text:list-item>
                    <text:list-item text:style-override="id1-3-2-9-9-1-12-8-4-1-6">
                      <text:number>•</text:number>
                      <text:p text:style-name="table_al">Vriezer los reinigen binnenzijde (ontdooid)</text:p>
                    </text:list-item>
                    <text:list-item text:style-override="id1-3-2-9-9-1-12-8-4-1-7">
                      <text:number>•</text:number>
                      <text:p text:style-name="table_al">Afzuigkap reinigen (binnenzijde)</text:p>
                    </text:list-item>
                    <text:list-item text:style-override="id1-3-2-9-9-1-12-8-4-1-8">
                      <text:number>•</text:number>
                      <text:p text:style-name="table_al">Bovenkant keukenkastjes</text:p>
                    </text:list-item>
                    <text:list-item text:style-override="id1-3-2-9-9-1-12-8-4-1-9">
                      <text:number>•</text:number>
                      <text:p text:style-name="table_al">Tegelwand (los van keukenblok)</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Sanitair</text:p>
                  <text:p text:style-name="table_al">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list text:style-name="id1-3-2-9-9-1-12-9-5-1">
                    <text:list-item text:style-override="id1-3-2-9-9-1-12-9-5-1-1">
                      <text:number>•</text:number>
                      <text:p text:style-name="table_al">Badkamer schoonmaken (incl. stofzuigen en dweilen)</text:p>
                    </text:list-item>
                    <text:list-item text:style-override="id1-3-2-9-9-1-12-9-5-1-2">
                      <text:number>•</text:number>
                      <text:p text:style-name="table_al">Toilet schoonmaken </text:p>
                    </text:list-item>
                    <text:list-item text:style-override="id1-3-2-9-9-1-12-9-5-1-3">
                      <text:number>•</text:number>
                      <text:p text:style-name="table_al">Tegelwand badkamer afnemen</text:p>
                    </text:list-item>
                  </text:list>
                </table:table-cell>
                <table:table-cell table:style-name="cell_frame_all" table:number-rows-spanned="1" table:number-columns-spanned="2"/>
              </table:table-row>
              <table:table-row table:style-name="row">
                <table:table-cell table:style-name="cell_frame_all" table:number-rows-spanned="1" table:number-columns-spanned="3">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vet">Frequenties benodigd voor een schoon en leefbaar huis (basisactiviteiten schoonmaakondersteuning)</text:span>
                  </text:p>
                </table:table-cell>
              </table:table-row>
              <table:table-row table:style-name="row">
                <table:table-cell table:style-name="cell_frame_all" table:number-rows-spanned="1" table:number-columns-spanned="2">
                  <text:p text:style-name="table_al">
                    <text:span text:style-name="nadrukvet">Ruimte</text:span>
                  </text:p>
                </table:table-cell>
                <table:table-cell table:style-name="cell_frame_all" table:number-rows-spanned="1" table:number-columns-spanned="6">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2">
                  <text:p text:style-name="table_al">Woonkamer (en andere kamers)</text:p>
                </table:table-cell>
                <table:table-cell table:style-name="cell_frame_all" table:number-rows-spanned="1" table:number-columns-spanned="6">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7" table:number-columns-spanned="2">
                  <text:p text:style-name="table_al">Slaapkamers</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6">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6" table:number-columns-spanned="2">
                  <text:p text:style-name="table_al">Keuken</text:p>
                </table:table-cell>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2" table:number-columns-spanned="2">
                  <text:p text:style-name="table_al">Sanitair</text:p>
                </table:table-cell>
                <table:table-cell table:style-name="cell_frame_all" table:number-rows-spanned="1" table:number-columns-spanned="6">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6" table:number-columns-spanned="2">
                  <text:p text:style-name="table_al">Hal</text:p>
                </table:table-cell>
                <table:table-cell table:style-name="cell_frame_all" table:number-rows-spanned="1" table:number-columns-spanned="6">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6">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1">
                  <text:p text:style-name="table_al">
                    <text:span text:style-name="nadrukvet">Frequenties benodigd voor een schoon en leefbaar huis (incidentele 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7">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7">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wasverzorging (schoonmaakondersteuning)</text:span>
                  </text:p>
                </table:table-cell>
              </table:table-row>
              <table:table-row table:style-name="row">
                <table:table-cell table:style-name="cell_frame_all" table:number-rows-spanned="1" table:number-columns-spanned="8">
                  <text:p text:style-name="table_al">
                    <text:span text:style-name="nadrukvet">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2" table:number-columns-spanned="1"/>
                <table:table-cell table:style-name="cell_frame_all" table:number-rows-spanned="1" table:number-columns-spanned="7">
                  <text:p text:style-name="table_al">Wasgoed sorter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Behandelen van vlekken</text:p>
                </table:table-cell>
                <table:table-cell table:style-name="cell_frame_all" table:number-rows-spanned="1" table:number-columns-spanned="3">
                  <text:p text:style-name="table_al">5 x per 2 weken (indien nodig)</text:p>
                </table:table-cell>
              </table:table-row>
              <table:table-row table:style-name="row">
                <table:table-cell table:style-name="cell_frame_all" table:number-rows-spanned="1" table:number-columns-spanned="7">
                  <text:p text:style-name="table_al">Was in de wasmachine stoppen (incl. wasmachine aan- zett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machine leeghal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Sorteren naar droger of waslij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7">
                  <text:p text:style-name="table_al">Was in de droger stopp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Droger leeg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hang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afhal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opvouwen</text:p>
                </table:table-cell>
                <table:table-cell table:style-name="cell_frame_all" table:number-rows-spanned="1" table:number-columns-spanned="3">
                  <text:p text:style-name="table_al">5 x per 2 weken</text:p>
                </table:table-cell>
              </table:table-row>
              <table:table-row table:style-name="row">
                <table:table-cell table:style-name="cell_frame_all" table:number-rows-spanned="1" table:number-columns-spanned="7">
                  <text:p text:style-name="table_al">Was strijken (indien medisch noodzakelijk)</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7">
                  <text:p text:style-name="table_al">Was opbergen/opruimen</text:p>
                </table:table-cell>
                <table:table-cell table:style-name="cell_frame_all" table:number-rows-spanned="1" table:number-columns-spanned="3">
                  <text:p text:style-name="table_al">5 x 2 weken</text:p>
                </table:table-cell>
              </table:table-row>
              <table:table-row table:style-name="row">
                <table:table-cell table:style-name="cell_frame_all" table:number-rows-spanned="1" table:number-columns-spanned="11">
                  <text:p text:style-name="table_al">* In een tweepersoonshuishouden wordt uitgegaan van een frequentie van 5 x per 2 weken voor de was, in een eenpersoonshuishouden is dat 2 x per week.</text:p>
                </table:table-cell>
              </table:table-row>
              <table:table-row table:style-name="row">
                <table:table-cell table:style-name="cell_frame_all" table:number-rows-spanned="1" table:number-columns-spanned="11">
                  <text:p text:style-name="table_al">
                    <text:span text:style-name="nadrukvet">Activiteiten en frequentie benodigd voor de boodschappen (schoonmaakondersteunin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5">
                  <text:p text:style-name="table_al">
                    <text:span text:style-name="nadrukvet">Activiteit</text:span>
                  </text:p>
                </table:table-cell>
                <table:table-cell table:style-name="cell_frame_all" table:number-rows-spanned="1" table:number-columns-spanned="5">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able:table-cell>
                <table:table-cell table:style-name="cell_frame_all" table:number-rows-spanned="1" table:number-columns-spanned="5">
                  <text:p text:style-name="table_al">Het opstellen van boodschappenlijst</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doen van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5">
                  <text:p text:style-name="table_al">Het opruimen van de boodschappen</text:p>
                </table:table-cell>
                <table:table-cell table:style-name="cell_frame_all" table:number-rows-spanned="1" table:number-columns-spanned="5">
                  <text:p text:style-name="table_al">1 x per week</text:p>
                </table:table-cell>
              </table:table-row>
              <table:table-row table:style-name="row">
                <table:table-cell table:style-name="cell_frame_all" table:number-rows-spanned="1" table:number-columns-spanned="11">
                  <text:p text:style-name="table_al">
                    <text:span text:style-name="nadrukvet">Taken ondersteuning bij regie/zorg</text:span>
                  </text:p>
                </table:table-cell>
              </table:table-row>
              <table:table-row table:style-name="row">
                <table:table-cell table:style-name="cell_frame_all" table:number-rows-spanned="1" table:number-columns-spanned="11">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 Of minder als de cliënt hierin een deel van de week zelf of met behulp van het netwerk kan voorzi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31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Zorg en gezondheid | Organisatie en beleid</meta:user-defined>
    <meta:user-defined meta:name="DC.source">titel 4.3 van de Algemene wet bestuursrecht]|[1.0:c:BWBR0005537&amp;titeldeel=4.3&amp;g=2022-11-05</meta:user-defined>
    <meta:user-defined meta:name="DC.source">Wet maatschappelijke ondersteuning 2015]|[1.0:c:BWBR0035362&amp;g=2022-07-01</meta:user-defined>
    <meta:user-defined meta:name="DC.source">Verordening maatschappelijke ondersteuning gemeente Noordoostpolder 2022]|[https://lokaleregelgeving.overheid.nl/CVDR664736</meta:user-defined>
    <meta:user-defined meta:name="OVERHEIDop.referentienummer">22.0002017</meta:user-defined>
    <meta:user-defined meta:name="DCTERMS.alternative">Beleidsregels maatschappelijke ondersteuning gemeente Noordoostpolder 2023</meta:user-defined>
    <dc:language>nl</dc:language>
    <meta:user-defined meta:name="OVERHEIDop.locatietype/OVERHEIDop.gebiedsmarkering">Gemeente</meta:user-defined>
    <meta:user-defined meta:name="DC.title">Beleidsregels maatschappelijke ondersteuning gemeente Noordoostpolder 2023</meta:user-defined>
    <meta:user-defined meta:name="DCTERMS.W3CDTF/DCTERMS.available">2022-12-21</meta:user-defined>
    <meta:user-defined meta:name="DCTERMS.W3CDTF/OVERHEIDop.jaargang">2022</meta:user-defined>
    <meta:user-defined meta:name="OVERHEIDop.publicationIssue">563148</meta:user-defined>
    <meta:user-defined meta:name="OVERHEIDop.betreftRegeling">CVDR686934_1</meta:user-defined>
    <meta:user-defined meta:name="xs:date/OVERHEIDop.startdatum">2023-01-01</meta:user-defined>
    <meta:user-defined meta:name="OVERHEIDop.GmbID/DC.identifier">gmb-2022-563148</meta:user-defined>
    <meta:user-defined meta:name="OVERHEIDop.versieInformatie"/>
  </office:meta>
</office:document-meta>
</file>