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brengen van een bordes met loopbruggen in het Witte Kerkje Kadastraal gemeente Valburg, sectie K, perceelnummer 356 (Dorpsstraat 70)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brengen van een bordes met loopbruggen in het Witte Kerkje. De volgende omgevingsvergunning is verleend:</text:p>
            <text:p text:style-name="common-al">
            <text:span text:style-name="nadrukvet">Locatie: </text:span>Kadastraal gemeente Valburg, sectie K, perceelnummer 356 (Dorpsstraat 70) te Slijk-Ewijk</text:p>
            <text:p text:style-name="common-al">
            <text:span text:style-name="nadrukvet">Zaaknummer: </text:span>HOV-22-2379</text:p>
            <text:p text:style-name="common-al">
            <text:span text:style-name="nadrukvet">Datum besluit:</text:span> 16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314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4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4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aanbrengen van een bordes met loopbruggen in het Witte Kerkje Kadastraal gemeente Valburg, sectie K, perceelnummer 356 (Dorpsstraat 70) te Slijk-Ewij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143</meta:user-defined>
    <meta:user-defined meta:name="OVERHEIDop.GmbID/DC.identifier">gmb-2022-563143</meta:user-defined>
    <meta:user-defined meta:name="OVERHEIDop.versieInformatie"/>
  </office:meta>
</office:document-meta>
</file>