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22, nummer 62710;</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ext:span>
            <text:span text:style-name="nadrukvet">rioolaansluitrecht</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de aansluiting van een gebouwd eigendom wordt in deze verordening verstaan het leggen door de gemeente van een buisleiding van het in de openbare weg aanwezige hemelwater-, droogweer- of gemengd afvoerstelsel tot aan de grens van het perceel ten behoeve waarvan de aansluiting geschiedt, er toe dienende om ten behoeve van een gebouwd eigendom een directe of indirecte lozing op één van de rioleringsstelsels mogelijk te maken.</text:p>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elke directe of indirecte aansluiting van een gebouwd eigendom op de door de gemeente aangelegde openbar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 ontstaat, zodra het college van burgemeester en wethouders toestemming heeft verleend om de in artikel 1 bedoelde aansluiting te verbinden met een bestaande of nog aan te leggen rioolleiding, die loopt van een gebouwd eigendom naar die aansluiting.</text:p>
              </text:list-item>
              <text:list-item text:style-override="id1-3-2-2-3-3">
                <text:number>2.</text:number>
                <text:p text:style-name="al">Belastingplichtig is degene ten behoeve van wie de in lid 1 van dit artikel bedoelde toestemming is verle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 57,80 voor elke directe of indirecte aansluiting van een gebouwd eigendom op elk van de door of vanwege de gemeente aangelegde openbare rioleringstelsels. </text:p>
              </text:list-item>
              <text:list-item text:style-override="id1-3-2-2-4-3">
                <text:number>2.</text:number>
                <text:p text:style-name="al">Gebouwde eigendommen, welke in verband met de uitoefening van een beroep, bedrijf of anderszins als een eenheid kunnen worden beschouwd, worden voor de toepassing van deze verordening als één gebouwd eigendom aangemerkt, tenzij voor elk van de gebouwde eigendommen afzonderlijke aansluitingen op één van de rioleringsstelsels tot stand worden gebracht.</text:p>
              </text:list-item>
              <text:list-item text:style-override="id1-3-2-2-4-4">
                <text:number>3.</text:number>
                <text:p text:style-name="al">Gebouwde eigendommen, welke zijn ingericht voor bewoning door meer dan één gezin, worden voor de toepassing van deze verordening aangemerkt als even zoveel afzonderlijke gebouwde eigendommen, als er zelfstandige wooneenheden zijn ingericht.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recht moet worden voldaan binnen 30 dagen na de dagtekening van de in artikel 5 bedoelde kennisgeving.</text:p>
              </text:list-item>
              <text:list-item text:style-override="id1-3-2-2-6-3">
                <text:number>2.</text:number>
                <text:p text:style-name="al">De Algemene termijnenwet is niet van toepassing op de in lid 1 van dit artikel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de invordering van rioolaansluitrecht wordt geen kwijtschelding verleend.</text:p>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rioolaansluitrecht 2022, vastgesteld bij besluit van 16 dec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rioolaansluitrecht 2023’.</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5 december 2022,</text:span></text:p>
          </text:section>
          <text:section text:name="ondertekening_id1-3-2-3-2">
            <text:p><text:span text:style-name="functie"/></text:p>
            <text:p><text:span text:style-name="functie"/></text:p>
            <text:p><text:span text:style-name="functie">B. Schouten </text:span></text:p>
            <text:p><text:span text:style-name="functie">griffier </text:span></text:p>
          </text:section>
          <text:section text:name="ondertekening_id1-3-2-3-3">
            <text:p><text:span text:style-name="functie"/></text:p>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13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3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3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62710</meta:user-defined>
    <meta:user-defined meta:name="DCTERMS.alternative">Verordening rioolaansluitrecht 2023</meta:user-defined>
    <dc:language>nl</dc:language>
    <meta:user-defined meta:name="OVERHEIDop.locatietype/OVERHEIDop.gebiedsmarkering">Gemeente</meta:user-defined>
    <meta:user-defined meta:name="DC.title">Verordening op de heffing en invordering van rioolaansluitrecht 2023</meta:user-defined>
    <meta:user-defined meta:name="DCTERMS.W3CDTF/DCTERMS.available">2022-12-30</meta:user-defined>
    <meta:user-defined meta:name="DCTERMS.W3CDTF/OVERHEIDop.jaargang">2022</meta:user-defined>
    <meta:user-defined meta:name="OVERHEIDop.publicationIssue">563138</meta:user-defined>
    <meta:user-defined meta:name="OVERHEIDop.betreftRegeling">CVDR686931_1</meta:user-defined>
    <meta:user-defined meta:name="xs:date/OVERHEIDop.startdatum">2022-12-31</meta:user-defined>
    <meta:user-defined meta:name="OVERHEIDop.GmbID/DC.identifier">gmb-2022-563138</meta:user-defined>
    <meta:user-defined meta:name="OVERHEIDop.versieInformatie"/>
  </office:meta>
</office:document-meta>
</file>